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正副本" style:master-page-name="MP0" style:family="paragraph">
      <style:paragraph-properties fo:break-before="page" fo:text-align="center" fo:line-height="0.2777in" fo:margin-left="0.05in" fo:text-indent="-0.3in" style:page-number="1">
        <style:tab-stops/>
      </style:paragraph-properties>
      <style:text-properties fo:font-weight="bold" style:font-weight-asian="bold" fo:color="#000000" fo:font-size="18pt" style:font-size-asian="18pt" style:font-size-complex="16pt"/>
    </style:style>
    <style:style style:name="P5" style:parent-style-name="正副本" style:family="paragraph">
      <style:paragraph-properties fo:line-height="0.2777in" fo:margin-left="0.5833in" fo:margin-right="0.5555in">
        <style:tab-stops/>
      </style:paragraph-properties>
    </style:style>
    <style:style style:name="T6" style:parent-style-name="預設段落字型" style:family="text">
      <style:text-properties fo:color="#000000" fo:font-size="10pt" style:font-size-asian="10pt"/>
    </style:style>
    <style:style style:name="P7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 fo:color="#000000"/>
    </style:style>
    <style:style style:name="P8" style:parent-style-name="內文" style:family="paragraph">
      <style:paragraph-properties fo:text-align="justify" fo:line-height="0.2916in" fo:margin-left="0.3618in" fo:margin-right="-0.0006in" fo:text-indent="0.001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916in" fo:margin-right="-0.0006in">
        <style:tab-stops>
          <style:tab-stop style:type="left" style:position="1.343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 fo:color="#000000"/>
    </style:style>
    <style:style style:name="P23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 style:font-weight-complex="bold" fo:color="#000000"/>
    </style:style>
    <style:style style:name="P25" style:parent-style-name="內文" style:family="paragraph">
      <style:paragraph-properties fo:line-height="0.2916in" fo:margin-right="-0.0006in">
        <style:tab-stops>
          <style:tab-stop style:type="left" style:position="0.2958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line-height="0.2916in" fo:margin-right="-0.0006in">
        <style:tab-stops>
          <style:tab-stop style:type="left" style:position="0.2958in"/>
        </style:tab-stops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line-height="0.2916in" fo:margin-right="-0.0006in">
        <style:tab-stops>
          <style:tab-stop style:type="left" style:position="0.2958in"/>
        </style:tab-stops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line-height="0.2916in" fo:margin-left="0.3631in" fo:margin-right="-0.0006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line-height="0.2916in" fo:margin-left="0.3631in" fo:margin-right="-0.0006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line-height="0.2916in" fo:margin-left="0.3631in" fo:margin-right="-0.0006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line-height="0.2916in" fo:margin-left="0.3631in" fo:margin-right="-0.0006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 fo:color="#000000"/>
    </style:style>
    <style:style style:name="P33" style:parent-style-name="內文" style:family="paragraph">
      <style:paragraph-properties fo:text-align="justify" fo:line-height="0.2916in" fo:margin-left="0.3333in" fo:margin-right="-0.0006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916in" fo:margin-left="0.5in" fo:margin-right="-0.0006in" fo:text-indent="-0.3333in">
        <style:tab-stops>
          <style:tab-stop style:type="left" style:position="-0.375in"/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 fo:color="#000000"/>
    </style:style>
    <style:style style:name="P37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916in" fo:margin-left="0.8333in" fo:margin-right="-0.0006in" fo:text-indent="-0.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line-height="0.2916in" fo:margin-left="0.6666in" fo:margin-right="-0.0006in" fo:text-indent="-0.33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line-height="0.2916in" fo:margin-left="0.6666in" fo:margin-right="-0.0006in" fo:text-indent="-0.33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2916in" fo:margin-left="0.6666in" fo:margin-right="-0.0006in" fo:text-indent="-0.33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916in" fo:margin-left="0.5in" fo:text-indent="-0.3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916in" fo:margin-left="0.5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paragraph-properties fo:text-align="justify" fo:line-height="0.2916in" fo:margin-right="-0.0006in" fo:text-indent="0.1666in"/>
      <style:text-properties style:font-name="標楷體" style:font-name-asian="標楷體" fo:color="#000000"/>
    </style:style>
    <style:style style:name="P69" style:parent-style-name="內文" style:family="paragraph">
      <style:paragraph-properties fo:line-height="0.2916in" fo:margin-left="1.6729in" fo:text-indent="-1.2798in">
        <style:tab-stops>
          <style:tab-stop style:type="left" style:position="-1.0479in"/>
        </style:tab-stops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2916in" fo:margin-left="0.3937in">
        <style:tab-stops>
          <style:tab-stop style:type="left" style:position="0.231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P83" style:parent-style-name="內文" style:family="paragraph">
      <style:paragraph-properties fo:line-height="0.2916in" fo:margin-left="0.3937in">
        <style:tab-stops>
          <style:tab-stop style:type="left" style:position="0.231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line-height="0.2916in" fo:margin-left="0.3937in">
        <style:tab-stops>
          <style:tab-stop style:type="left" style:position="0.231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fo:background-color="#FFFFFF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105" style:parent-style-name="預設段落字型" style:family="text">
      <style:text-properties style:font-name="標楷體" style:font-name-asian="標楷體" style:font-weight-complex="bold" fo:color="#000000"/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P108" style:parent-style-name="內文" style:family="paragraph">
      <style:paragraph-properties fo:line-height="0.2916in" fo:margin-left="0.3937in">
        <style:tab-stops>
          <style:tab-stop style:type="left" style:position="0.2312in"/>
        </style:tab-stops>
      </style:paragraph-properties>
      <style:text-properties style:font-name="標楷體" style:font-name-asian="標楷體" style:font-weight-complex="bold" fo:color="#000000"/>
    </style:style>
    <style:style style:name="P109" style:parent-style-name="內文" style:family="paragraph">
      <style:paragraph-properties fo:text-align="justify" fo:line-height="0.2916in" fo:margin-left="0.9833in" fo:margin-right="-0.0006in" fo:text-indent="-0.81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T115" style:parent-style-name="預設段落字型" style:family="text">
      <style:text-properties style:font-name="標楷體" style:font-name-asian="標楷體" style:font-weight-complex="bold" fo:color="#000000"/>
    </style:style>
    <style:style style:name="T116" style:parent-style-name="預設段落字型" style:family="text">
      <style:text-properties style:font-name="標楷體" style:font-name-asian="標楷體" style:font-weight-complex="bold" fo:color="#000000"/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T125" style:parent-style-name="預設段落字型" style:family="text">
      <style:text-properties style:font-name="標楷體" style:font-name-asian="標楷體" style:font-weight-complex="bold" fo:color="#000000"/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128" style:parent-style-name="預設段落字型" style:family="text">
      <style:text-properties style:font-name="標楷體" style:font-name-asian="標楷體" style:font-weight-complex="bold" fo:color="#000000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P132" style:parent-style-name="內文" style:family="paragraph">
      <style:paragraph-properties fo:text-align="justify" fo:line-height="0.2916in" fo:margin-right="-0.000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33" style:parent-style-name="內文" style:family="paragraph">
      <style:paragraph-properties fo:text-align="justify" fo:line-height="0.2916in" fo:margin-left="0.4979in" fo:margin-right="-0.0006in" fo:text-indent="-0.301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line-height="0.2916in" fo:margin-left="0.6881in" fo:text-indent="-0.4916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line-height="0.2916in" fo:margin-left="0.393in" fo:margin-right="-0.0006in" fo:text-indent="-0.1715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fo:line-height="0.2916in" fo:margin-left="0.5347in" fo:margin-right="-0.0006in" fo:text-indent="0.151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fo:background-color="#FFFFFF"/>
    </style:style>
    <style:style style:name="P147" style:parent-style-name="內文" style:family="paragraph">
      <style:paragraph-properties fo:text-align="justify" fo:line-height="0.2916in" fo:margin-left="0.8861in" fo:margin-right="-0.0006in" fo:text-indent="0.1513in">
        <style:tab-stops/>
      </style:paragraph-properties>
      <style:text-properties style:font-name="標楷體" style:font-name-asian="標楷體" fo:color="#000000" fo:background-color="#FFFFFF"/>
    </style:style>
    <style:style style:name="P148" style:parent-style-name="內文" style:family="paragraph">
      <style:paragraph-properties fo:text-align="justify" fo:line-height="0.2916in" fo:margin-left="1.0833in" fo:margin-right="-0.0006in" fo:text-indent="-0.1986in">
        <style:tab-stops/>
      </style:paragraph-properties>
      <style:text-properties style:font-name="標楷體" style:font-name-asian="標楷體" fo:color="#000000" fo:background-color="#FFFFFF"/>
    </style:style>
    <style:style style:name="P149" style:parent-style-name="內文" style:family="paragraph">
      <style:paragraph-properties fo:text-align="justify" fo:line-height="0.2916in" fo:margin-left="1.0833in" fo:margin-right="-0.0006in" fo:text-indent="-0.1986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line-height="0.2916in" fo:margin-left="0.4979in" fo:margin-right="-0.0006in" fo:text-indent="-0.3013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fo:line-height="0.2916in" fo:margin-left="0.4979in" fo:margin-right="-0.0006in" fo:text-indent="-0.3013in">
        <style:tab-stops/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fo:line-height="0.2916in" fo:margin-left="0.7013in" fo:text-indent="-0.2097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fo:line-height="0.2916in" fo:margin-left="0.7in" fo:text-indent="0.1833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 fo:line-height="0.2916in" fo:margin-left="0.7in" fo:text-indent="0.1833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fo:text-align="justify" fo:line-height="0.2916in" fo:margin-left="0.8847in" fo:text-indent="-0.393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 fo:line-height="0.2916in" fo:margin-left="0.8847in" fo:text-indent="-0.393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fo:line-height="0.2916in" fo:margin-left="0.5881in" fo:margin-right="-0.0006in" fo:text-indent="-0.39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background-color="#FFFFFF"/>
    </style:style>
    <style:style style:name="P160" style:parent-style-name="內文" style:family="paragraph">
      <style:paragraph-properties fo:text-align="justify" fo:line-height="0.2916in" fo:margin-left="0.5145in" fo:margin-right="-0.0006in" fo:text-indent="-0.309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background-color="#FFFFFF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 fo:line-height="0.2916in" fo:margin-left="0.5881in" fo:margin-right="-0.0006in" fo:text-indent="-0.393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fo:line-height="0.2777in" fo:margin-right="-0.000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65" style:parent-style-name="內文" style:family="paragraph">
      <style:paragraph-properties fo:text-align="justify" fo:line-height="0.2777in" fo:margin-left="0.4916in" fo:margin-right="-0.0006in" fo:text-indent="-0.2951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 fo:line-height="0.2777in" fo:margin-left="0.4916in" fo:margin-right="-0.0006in" fo:text-indent="-0.2951in">
        <style:tab-stops/>
      </style:paragraph-properties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fo:line-height="0.2777in" fo:margin-left="0.4895in" fo:margin-right="-0.0006in" fo:text-indent="-0.2965in">
        <style:tab-stops/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fo:line-height="0.2777in" fo:margin-right="-0.000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170" style:family="table-column">
      <style:table-column-properties style:column-width="0.3388in"/>
    </style:style>
    <style:style style:name="TableColumn171" style:family="table-column">
      <style:table-column-properties style:column-width="0.718in"/>
    </style:style>
    <style:style style:name="TableColumn172" style:family="table-column">
      <style:table-column-properties style:column-width="0.7354in"/>
    </style:style>
    <style:style style:name="TableColumn173" style:family="table-column">
      <style:table-column-properties style:column-width="0.3625in"/>
    </style:style>
    <style:style style:name="TableColumn174" style:family="table-column">
      <style:table-column-properties style:column-width="0.4923in"/>
    </style:style>
    <style:style style:name="TableColumn175" style:family="table-column">
      <style:table-column-properties style:column-width="0.1104in"/>
    </style:style>
    <style:style style:name="TableColumn176" style:family="table-column">
      <style:table-column-properties style:column-width="0.75in"/>
    </style:style>
    <style:style style:name="TableColumn177" style:family="table-column">
      <style:table-column-properties style:column-width="0.2687in"/>
    </style:style>
    <style:style style:name="TableColumn178" style:family="table-column">
      <style:table-column-properties style:column-width="0.6236in"/>
    </style:style>
    <style:style style:name="TableColumn179" style:family="table-column">
      <style:table-column-properties style:column-width="0.3506in"/>
    </style:style>
    <style:style style:name="TableColumn180" style:family="table-column">
      <style:table-column-properties style:column-width="0.3437in"/>
    </style:style>
    <style:style style:name="TableColumn181" style:family="table-column">
      <style:table-column-properties style:column-width="1.559in"/>
    </style:style>
    <style:style style:name="Table169" style:family="table" style:master-page-name="MP1">
      <style:table-properties style:width="6.6534in" style:rel-width="112.66%" fo:margin-left="0in" table:align="center"/>
    </style:style>
    <style:style style:name="TableRow182" style:family="table-row">
      <style:table-row-properties style:min-row-height="0.1923in"/>
    </style:style>
    <style:style style:name="TableCell183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break-before="page" style:snap-to-layout-grid="false" fo:line-height="0.3055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fo:font-size="20pt" style:font-size-asian="20pt"/>
    </style:style>
    <style:style style:name="P19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93" style:family="table-row">
      <style:table-row-properties style:min-row-height="0.2756in" fo:keep-together="always"/>
    </style:style>
    <style:style style:name="TableCell1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212" style:family="table-row">
      <style:table-row-properties style:row-height="0.3541in" fo:keep-together="always"/>
    </style:style>
    <style:style style:name="P213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P214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P215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P216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21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5in"/>
    </style:style>
    <style:style style:name="T219" style:parent-style-name="預設段落字型" style:family="text">
      <style:text-properties style:font-name="標楷體" style:font-name-asian="標楷體" fo:color="#000000" style:text-position="30% 100%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22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223" style:family="table-row">
      <style:table-row-properties style:min-row-height="0.509in" fo:keep-together="always"/>
    </style:style>
    <style:style style:name="TableCell2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37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238" style:family="table-row">
      <style:table-row-properties style:min-row-height="0.6534in" fo:keep-together="always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44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245" style:family="table-row">
      <style:table-row-properties style:row-height="0.5319in"/>
    </style:style>
    <style:style style:name="TableCell2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P255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2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P258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P25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Row260" style:family="table-row">
      <style:table-row-properties style:row-height="0.2756in"/>
    </style:style>
    <style:style style:name="P26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266" style:family="table-row">
      <style:table-row-properties style:row-height="0.3263in"/>
    </style:style>
    <style:style style:name="P26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2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276" style:family="table-row">
      <style:table-row-properties style:row-height="0.3263in"/>
    </style:style>
    <style:style style:name="P27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2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287" style:family="table-row">
      <style:table-row-properties style:row-height="0.3263in"/>
    </style:style>
    <style:style style:name="P2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5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5in"/>
    </style:style>
    <style:style style:name="T296" style:parent-style-name="預設段落字型" style:family="text">
      <style:text-properties style:font-name="標楷體" style:font-name-asian="標楷體" fo:color="#000000" style:letter-kerning="false"/>
    </style:style>
    <style:style style:name="T297" style:parent-style-name="預設段落字型" style:family="text">
      <style:text-properties style:font-name="標楷體" style:font-name-asian="標楷體" fo:color="#000000" fo:letter-spacing="0.0277in" style:letter-kerning="false"/>
    </style:style>
    <style:style style:name="TableCell2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300" style:family="table-row">
      <style:table-row-properties style:row-height="0.3263in"/>
    </style:style>
    <style:style style:name="TableCell3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0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0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315" style:family="table-row">
      <style:table-row-properties style:row-height="0.3263in"/>
    </style:style>
    <style:style style:name="P31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25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ableRow323" style:family="table-row">
      <style:table-row-properties style:row-height="0.3263in"/>
    </style:style>
    <style:style style:name="P3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3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333" style:family="table-row">
      <style:table-row-properties style:row-height="0.3263in"/>
    </style:style>
    <style:style style:name="P3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3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343" style:family="table-row">
      <style:table-row-properties style:row-height="0.3208in"/>
    </style:style>
    <style:style style:name="TableCell3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4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4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4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358" style:family="table-row">
      <style:table-row-properties style:row-height="0.3263in"/>
    </style:style>
    <style:style style:name="P35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25in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Row366" style:family="table-row">
      <style:table-row-properties style:row-height="0.3263in"/>
    </style:style>
    <style:style style:name="P36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3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376" style:family="table-row">
      <style:table-row-properties style:row-height="0.3263in"/>
    </style:style>
    <style:style style:name="P37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3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386" style:family="table-row">
      <style:table-row-properties style:row-height="0.3048in"/>
    </style:style>
    <style:style style:name="TableCell38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8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9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9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9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9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9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3055in"/>
    </style:style>
    <style:style style:name="T40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405" style:parent-style-name="內文" style:family="paragraph">
      <style:paragraph-properties style:snap-to-layout-grid="false" fo:text-align="center" fo:line-height="0.3055in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0" style:parent-style-name="內文" style:family="paragraph">
      <style:paragraph-properties style:snap-to-layout-grid="false" fo:text-align="center" fo:line-height="0.3055in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13" style:family="table-row">
      <style:table-row-properties style:row-height="0.3263in"/>
    </style:style>
    <style:style style:name="P414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420" style:family="table-row">
      <style:table-row-properties style:row-height="0.3263in"/>
    </style:style>
    <style:style style:name="P421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26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427" style:family="table-row">
      <style:table-row-properties style:row-height="0.3263in"/>
    </style:style>
    <style:style style:name="P428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33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434" style:family="table-row">
      <style:table-row-properties style:row-height="0.3263in"/>
    </style:style>
    <style:style style:name="P435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40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441" style:family="table-row">
      <style:table-row-properties style:row-height="0.3263in"/>
    </style:style>
    <style:style style:name="P442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47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448" style:family="table-row">
      <style:table-row-properties style:row-height="0.3631in"/>
    </style:style>
    <style:style style:name="P449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54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455" style:family="table-row">
      <style:table-row-properties style:row-height="0.3937in"/>
    </style:style>
    <style:style style:name="P456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4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0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T461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T462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66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P467" style:parent-style-name="內文" style:list-style-name="LFO1" style:family="paragraph">
      <style:paragraph-properties style:snap-to-layout-grid="false" fo:text-align="justify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doub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color="#000000" fo:font-size="11pt" style:font-size-asian="11pt"/>
    </style:style>
    <style:style style:name="P471" style:parent-style-name="內文" style:list-style-name="LFO1" style:family="paragraph">
      <style:paragraph-properties style:snap-to-layout-grid="false" fo:text-align="justify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72" style:parent-style-name="內文" style:list-style-name="LFO1" style:family="paragraph">
      <style:paragraph-properties style:snap-to-layout-grid="false" fo:text-align="justify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7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4pt" style:font-size-asian="14pt"/>
    </style:style>
    <style:style style:name="P474" style:parent-style-name="內文" style:family="paragraph">
      <style:paragraph-properties fo:text-align="center" fo:margin-bottom="0.2666in" fo:line-height="0.3472in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ableColumn479" style:family="table-column">
      <style:table-column-properties style:column-width="0.402in" style:use-optimal-column-width="false"/>
    </style:style>
    <style:style style:name="TableColumn480" style:family="table-column">
      <style:table-column-properties style:column-width="0.3861in" style:use-optimal-column-width="false"/>
    </style:style>
    <style:style style:name="TableColumn481" style:family="table-column">
      <style:table-column-properties style:column-width="1.059in" style:use-optimal-column-width="false"/>
    </style:style>
    <style:style style:name="TableColumn482" style:family="table-column">
      <style:table-column-properties style:column-width="0.3493in" style:use-optimal-column-width="false"/>
    </style:style>
    <style:style style:name="TableColumn483" style:family="table-column">
      <style:table-column-properties style:column-width="0.8493in" style:use-optimal-column-width="false"/>
    </style:style>
    <style:style style:name="TableColumn484" style:family="table-column">
      <style:table-column-properties style:column-width="2.3583in" style:use-optimal-column-width="false"/>
    </style:style>
    <style:style style:name="TableColumn485" style:family="table-column">
      <style:table-column-properties style:column-width="0.7854in" style:use-optimal-column-width="false"/>
    </style:style>
    <style:style style:name="Table478" style:family="table">
      <style:table-properties style:width="6.1895in" style:rel-width="105.18%" fo:margin-left="0in" table:align="center"/>
    </style:style>
    <style:style style:name="TableRow486" style:family="table-row">
      <style:table-row-properties style:min-row-height="0.7395in" style:use-optimal-row-height="false" fo:keep-together="always"/>
    </style:style>
    <style:style style:name="TableCell4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8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9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9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2083in" fo:margin-right="-0.0111in"/>
      <style:text-properties style:font-name="標楷體" style:font-name-asian="標楷體" fo:color="#000000"/>
    </style:style>
    <style:style style:name="P496" style:parent-style-name="內文" style:family="paragraph">
      <style:paragraph-properties fo:line-height="0.2083in" fo:margin-right="-0.0111in"/>
      <style:text-properties style:font-name="標楷體" style:font-name-asian="標楷體" fo:color="#000000"/>
    </style:style>
    <style:style style:name="P497" style:parent-style-name="內文" style:family="paragraph">
      <style:paragraph-properties fo:line-height="0.2083in" fo:margin-right="-0.0111in"/>
      <style:text-properties style:font-name="標楷體" style:font-name-asian="標楷體" fo:color="#000000"/>
    </style:style>
    <style:style style:name="TableCell49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02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標楷體" style:font-name-asian="標楷體" fo:color="#000000"/>
    </style:style>
    <style:style style:name="TableRow504" style:family="table-row">
      <style:table-row-properties style:min-row-height="0.2381in" style:use-optimal-row-height="false" fo:keep-together="always"/>
    </style:style>
    <style:style style:name="TableCell5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07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083in" fo:margin-left="0.85in" fo:text-indent="-0.8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 style:letter-kerning="false"/>
    </style:style>
    <style:style style:name="TableRow510" style:family="table-row">
      <style:table-row-properties style:min-row-height="1.125in" style:use-optimal-row-height="false" fo:keep-together="always"/>
    </style:style>
    <style:style style:name="TableCell511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14" style:parent-style-name="預設段落字型" style:family="text">
      <style:text-properties style:font-name="標楷體" style:font-name-asian="標楷體" style:font-weight-complex="bold" fo:color="#000000" fo:letter-spacing="0.0416in" style:letter-kerning="false"/>
    </style:style>
    <style:style style:name="T51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51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083in" fo:margin-left="0.85in" fo:text-indent="-0.8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 style:font-size-complex="16pt"/>
    </style:style>
    <style:style style:name="P525" style:parent-style-name="內文" style:family="paragraph">
      <style:paragraph-properties fo:text-align="justify" fo:margin-top="0.0555in" fo:margin-bottom="0.0555in" fo:line-height="0.2083in" fo:margin-left="0.85in" fo:text-indent="-0.85in">
        <style:tab-stops>
          <style:tab-stop style:type="left" style:position="1.2222in"/>
          <style:tab-stop style:type="left" style:position="3.1388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color="#000000" style:letter-kerning="false"/>
    </style:style>
    <style:style style:name="T527" style:parent-style-name="預設段落字型" style:family="text">
      <style:text-properties style:font-name="標楷體" style:font-name-asian="標楷體" fo:color="#000000" style:font-size-complex="16pt"/>
    </style:style>
    <style:style style:name="T528" style:parent-style-name="預設段落字型" style:family="text">
      <style:text-properties style:font-name="標楷體" style:font-name-asian="標楷體" fo:color="#000000" style:letter-kerning="false"/>
    </style:style>
    <style:style style:name="P529" style:parent-style-name="內文" style:family="paragraph">
      <style:paragraph-properties fo:text-align="justify" fo:margin-top="0.0555in" fo:margin-bottom="0.0555in" fo:line-height="0.2083in" fo:margin-left="0.85in" fo:text-indent="-0.85in">
        <style:tab-stops>
          <style:tab-stop style:type="left" style:position="1.2222in"/>
          <style:tab-stop style:type="left" style:position="3.1388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color="#000000" style:letter-kerning="false"/>
    </style:style>
    <style:style style:name="T531" style:parent-style-name="預設段落字型" style:family="text">
      <style:text-properties style:font-name="標楷體" style:font-name-asian="標楷體" fo:color="#000000" style:font-size-complex="16pt"/>
    </style:style>
    <style:style style:name="T53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533" style:family="table-cell">
      <style:table-cell-properties fo:border-top="0.003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083in"/>
    </style:style>
    <style:style style:name="T5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Row536" style:family="table-row">
      <style:table-row-properties style:min-row-height="0.5722in" style:use-optimal-row-height="false" fo:keep-together="always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weight-complex="bold" fo:color="#000000"/>
    </style:style>
    <style:style style:name="TableCell538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 style:font-size-complex="14pt"/>
    </style:style>
    <style:style style:name="T543" style:parent-style-name="預設段落字型" style:family="text">
      <style:text-properties style:font-name="標楷體" style:font-name-asian="標楷體" fo:color="#000000" style:font-size-complex="14pt"/>
    </style:style>
    <style:style style:name="P544" style:parent-style-name="內文" style:family="paragraph">
      <style:paragraph-properties fo:line-height="0.2083in" fo:margin-left="0.9916in" fo:text-indent="-0.9916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P55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background-color="#FFFFFF"/>
    </style:style>
    <style:style style:name="TableRow552" style:family="table-row">
      <style:table-row-properties style:row-height="2.1784in" style:use-optimal-row-height="false" fo:keep-together="always"/>
    </style:style>
    <style:style style:name="TableCell553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56" style:parent-style-name="預設段落字型" style:family="text">
      <style:text-properties style:font-name="標楷體" style:font-name-asian="標楷體" style:font-weight-complex="bold" fo:color="#000000" fo:letter-spacing="0.0923in" style:letter-kerning="false"/>
    </style:style>
    <style:style style:name="T55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558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 style:font-size-complex="14pt"/>
    </style:style>
    <style:style style:name="T563" style:parent-style-name="預設段落字型" style:family="text">
      <style:text-properties style:font-name="標楷體" style:font-name-asian="標楷體" fo:color="#000000" style:font-size-complex="14pt"/>
    </style:style>
    <style:style style:name="P564" style:parent-style-name="內文" style:family="paragraph">
      <style:paragraph-properties fo:line-height="0.2083in" fo:margin-left="0.85in" fo:text-indent="-0.85in">
        <style:tab-stops>
          <style:tab-stop style:type="left" style:position="1.7125in"/>
        </style:tab-stops>
      </style:paragraph-properties>
      <style:text-properties style:font-name="標楷體" style:font-name-asian="標楷體" fo:color="#000000"/>
    </style:style>
    <style:style style:name="P565" style:parent-style-name="內文" style:family="paragraph">
      <style:paragraph-properties fo:line-height="0.2083in" fo:margin-left="0.85in" fo:text-indent="-0.85in">
        <style:tab-stops>
          <style:tab-stop style:type="left" style:position="1.7125in"/>
        </style:tab-stops>
      </style:paragraph-properties>
      <style:text-properties style:font-name="標楷體" style:font-name-asian="標楷體" fo:color="#000000"/>
    </style:style>
    <style:style style:name="P566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fo:color="#000000"/>
    </style:style>
    <style:style style:name="TableCell567" style:family="table-cell">
      <style:table-cell-properties fo:border-top="0.003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/>
    </style:style>
    <style:style style:name="TableRow569" style:family="table-row">
      <style:table-row-properties style:row-height="1.677in" style:use-optimal-row-height="false" fo:keep-together="always"/>
    </style:style>
    <style:style style:name="TableCell5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277in" style:letter-kerning="false"/>
    </style:style>
    <style:style style:name="TableCell572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 style:font-size-complex="14pt"/>
    </style:style>
    <style:style style:name="T577" style:parent-style-name="預設段落字型" style:family="text">
      <style:text-properties style:font-name="標楷體" style:font-name-asian="標楷體" fo:color="#000000" style:font-size-complex="14pt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TableRow580" style:family="table-row">
      <style:table-row-properties style:row-height="1.6576in" style:use-optimal-row-height="false" fo:keep-together="always"/>
    </style:style>
    <style:style style:name="TableCell5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277in" style:letter-kerning="false"/>
    </style:style>
    <style:style style:name="TableCell583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background-color="#FFFFFF"/>
    </style:style>
    <style:style style:name="TableRow587" style:family="table-row">
      <style:table-row-properties style:row-height="1.1465in" style:use-optimal-row-height="false" fo:keep-together="always"/>
    </style:style>
    <style:style style:name="TableCell588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5in"/>
    </style:style>
    <style:style style:name="T5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5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5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4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595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596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597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598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599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00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01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02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03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04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05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06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07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08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09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10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11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12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13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14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15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16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17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18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19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P620" style:parent-style-name="內文" style:family="paragraph">
      <style:paragraph-properties style:snap-to-layout-grid="false" fo:text-align="center" style:line-height-at-least="0.4166in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24" style:parent-style-name="內文" style:family="paragraph">
      <style:paragraph-properties style:snap-to-layout-grid="false" fo:text-align="center" style:line-height-at-least="0.4166in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30" style:family="table-column">
      <style:table-column-properties style:column-width="0.6812in"/>
    </style:style>
    <style:style style:name="TableColumn631" style:family="table-column">
      <style:table-column-properties style:column-width="4.1388in"/>
    </style:style>
    <style:style style:name="TableColumn632" style:family="table-column">
      <style:table-column-properties style:column-width="1.6736in"/>
    </style:style>
    <style:style style:name="Table629" style:family="table">
      <style:table-properties style:width="6.4937in" fo:margin-left="0in" table:align="center"/>
    </style:style>
    <style:style style:name="TableRow633" style:family="table-row">
      <style:table-row-properties style:min-row-height="0.7875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Row641" style:family="table-row">
      <style:table-row-properties style:min-row-height="1.5277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26pt" style:font-size-asian="26pt" style:font-size-complex="26pt"/>
    </style:style>
    <style:style style:name="TableRow648" style:family="table-row">
      <style:table-row-properties style:min-row-height="1.5277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26pt" style:font-size-asian="26pt" style:font-size-complex="26pt"/>
    </style:style>
    <style:style style:name="TableRow655" style:family="table-row">
      <style:table-row-properties style:min-row-height="1.5277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justify" style:line-height-at-least="0.305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justify" style:line-height-at-least="0.305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26pt" style:font-size-asian="26pt" style:font-size-complex="26pt"/>
    </style:style>
    <style:style style:name="P66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教育局2025向陽教育獎實施計畫</text:p>
      <text:p text:style-name="P5"><text:span text:style-name="T6"><text:s text:c="21"/></text:span></text:p>
      <text:p text:style-name="P7">壹、目的</text:p>
      <text:p text:style-name="P8"><text:span text:style-name="T9">為鼓勵能以順處逆，發揮人性積極面，力爭上游，出類拔萃，具表率作用之</text:span><text:span text:style-name="T10">高級中等以下學校學生</text:span><text:span text:style-name="T11">，特辦理</text:span><text:span text:style-name="T12">2025</text:span><text:span text:style-name="T13">向陽教育獎。</text:span></text:p>
      <text:p text:style-name="P14"><text:span text:style-name="T15">貳、</text:span><text:span text:style-name="T16">辦理單位</text:span></text:p>
      <text:p text:style-name="P17"><text:span text:style-name="T18">一</text:span><text:span text:style-name="T19">、指導單位：臺中市政府</text:span></text:p>
      <text:p text:style-name="P20">二、主辦單位：臺中市政府教育局(以下簡稱本局)</text:p>
      <text:p text:style-name="P21">三、承辦單位：臺中市南屯區惠文國民小學</text:p>
      <text:p text:style-name="P22">叁、推薦對象</text:p>
      <text:p text:style-name="P23"><text:s text:c="2"/>推薦對象：本局主管高級中等以下學校114學年度在學學生。</text:p>
      <text:p text:style-name="P24">肆、獎勵組別及名額</text:p>
      <text:p text:style-name="P25"><text:s text:c="2"/>一、獎勵名額：高中組4名至5名，國中組4名至5名，國小組4名至5名，</text:p>
      <text:p text:style-name="P26"><text:s text:c="16"/>合計12名至15名為原則。</text:p>
      <text:p text:style-name="P27"><text:s text:c="2"/>二、推薦名額：</text:p>
      <text:p text:style-name="P28"><text:s text:c="2"/>(一)<text:s/>班級數24班(含)以下之高中職、國民中學及小學，每校至多推薦1</text:p>
      <text:p text:style-name="P29"><text:s text:c="7"/>名。</text:p>
      <text:p text:style-name="P30"><text:s text:c="2"/>(二)<text:s/>班級數25班(含)以上之高中職、國民中學(含完全中學)及小學，</text:p>
      <text:p text:style-name="P31"><text:s text:c="7"/>每校至多2名。</text:p>
      <text:p text:style-name="P32">伍、推薦條件</text:p>
      <text:p text:style-name="P33">受推薦人於逆境中，仍能奮發向上、樂觀進取，並具下列條件之一：</text:p>
      <text:p text:style-name="P34">一、發揮服務奉獻、孝行表現、友愛行為、體恤他人等情懷，對社會風氣有良善影響，足堪楷模者。</text:p>
      <text:p text:style-name="P35">二、語言、藝術、薪傳技藝、技能、科學、科技、資訊、體育、創新研發或其他領域，具有特殊才能，出類拔萃者。</text:p>
      <text:p text:style-name="P36">陸、推薦方式及送審資料</text:p>
      <text:p text:style-name="P37">一、推薦單位及受推薦人應依序檢送下列資料表3份：</text:p>
      <text:p text:style-name="P38"><text:s text:c="2"/>(一)2025向陽教育獎受推薦人基本資料表（如附件1）。</text:p>
      <text:p text:style-name="P39"><text:s text:c="2"/>(二)2025向陽教育獎推薦資料表（如附件2）。</text:p>
      <text:p text:style-name="P40"><text:s text:c="2"/>(三)2025向陽教育獎各校(單位)推薦檢核表（如附件3，並請依項次確</text:p>
      <text:p text:style-name="P41"><text:s text:c="6"/>實勾稽），另請協助受推薦人相關資料整備，以利審查作業。</text:p>
      <text:p text:style-name="P42">二、推薦相關書面資料表應加蓋推薦單位印信及相關簽章。社會團體應檢附已立案之相關證明文件，並主動知會受推薦人就讀之學校，以利協調後<text:soft-page-break/>續相關事宜。</text:p>
      <text:p text:style-name="P43"><text:span text:style-name="T44">三、請於</text:span><text:span text:style-name="T45">114</text:span><text:span text:style-name="T46">年</text:span><text:span text:style-name="T47">9</text:span><text:span text:style-name="T48">月</text:span><text:span text:style-name="T49">19</text:span><text:span text:style-name="T50">日</text:span><text:span text:style-name="T51">(</text:span><text:span text:style-name="T52">星</text:span><text:span text:style-name="T53">期五</text:span><text:span text:style-name="T54">)</text:span><text:span text:style-name="T55">前檢附相關佐證書面資料，寄送</text:span><text:span text:style-name="T56">本局</text:span><text:span text:style-name="T57">學生事務室</text:span><text:span text:style-name="T58">(</text:span><text:span text:style-name="T59">地址：</text:span><text:span text:style-name="T60">42007<text:s/></text:span><text:span text:style-name="T61">臺中市豐原區陽明街</text:span><text:span text:style-name="T62">36</text:span><text:span text:style-name="T63">號</text:span><text:span text:style-name="T64">)</text:span><text:span text:style-name="T65">，郵戳為憑</text:span><text:span text:style-name="T66">。未於規定期限內，函送相關表件及資料者，不予審查，視同資格不符。</text:span></text:p>
      <text:p text:style-name="P67">柒、推薦受理時間</text:p>
      <text:p text:style-name="P68">一、初選：</text:p>
      <text:p text:style-name="P69"><text:s/>(一)推薦時間：自即日起至114年9月19日(星期五)止（郵戳為憑）。</text:p>
      <text:p text:style-name="P70"><text:span text:style-name="T71"><text:s/>(</text:span><text:span text:style-name="T72">二</text:span><text:span text:style-name="T73">)</text:span><text:span text:style-name="T74">受理單位：</text:span><text:span text:style-name="T75">本局</text:span><text:span text:style-name="T76">學生事務室</text:span><text:span text:style-name="T77">(</text:span><text:span text:style-name="T78">地址：</text:span><text:span text:style-name="T79">42007</text:span><text:span text:style-name="T80">臺中市豐原</text:span><text:span text:style-name="T81">區陽明街</text:span><text:span text:style-name="T82">36</text:span></text:p>
      <text:p text:style-name="P83"><text:span text:style-name="T84"><text:s text:c="15"/></text:span><text:span text:style-name="T85">號</text:span><text:span text:style-name="T86">)</text:span><text:span text:style-name="T87">。</text:span><text:span text:style-name="T88"><text:s/></text:span></text:p>
      <text:p text:style-name="P89"><text:span text:style-name="T90"><text:s/>(</text:span><text:span text:style-name="T91">三</text:span><text:span text:style-name="T92">)</text:span><text:span text:style-name="T93">初選資格審查時間</text:span><text:span text:style-name="T94">(</text:span><text:span text:style-name="T95">初選會議</text:span><text:span text:style-name="T96">)</text:span><text:span text:style-name="T97">：</text:span><text:span text:style-name="T98">114</text:span><text:span text:style-name="T99">年</text:span><text:span text:style-name="T100">11</text:span><text:span text:style-name="T101">月</text:span><text:span text:style-name="T102">26</text:span><text:span text:style-name="T103">日</text:span><text:span text:style-name="T104">(</text:span><text:span text:style-name="T105">星期三</text:span><text:span text:style-name="T106">)</text:span><text:span text:style-name="T107">起至</text:span></text:p>
      <text:p text:style-name="P108"><text:s text:c="5"/>114年12月3日(星期三)</text:p>
      <text:p text:style-name="P109"><text:span text:style-name="T110">二、複選：</text:span><text:span text:style-name="T111">自</text:span><text:span text:style-name="T112">114</text:span><text:span text:style-name="T113">年</text:span><text:span text:style-name="T114">12</text:span><text:span text:style-name="T115">月</text:span><text:span text:style-name="T116">8</text:span><text:span text:style-name="T117">日</text:span><text:span text:style-name="T118">(</text:span><text:span text:style-name="T119">星期一</text:span><text:span text:style-name="T120">)</text:span><text:span text:style-name="T121">起至</text:span><text:span text:style-name="T122">114</text:span><text:span text:style-name="T123">年</text:span><text:span text:style-name="T124">12</text:span><text:span text:style-name="T125">月</text:span><text:span text:style-name="T126">24</text:span><text:span text:style-name="T127">日</text:span><text:span text:style-name="T128">(</text:span><text:span text:style-name="T129">星期三</text:span><text:span text:style-name="T130">)</text:span><text:span text:style-name="T131">止。</text:span></text:p>
      <text:p text:style-name="P132">捌、遴選方式</text:p>
      <text:p text:style-name="P133"><text:span text:style-name="T134">一、由本局敦聘評選委員</text:span><text:span text:style-name="T135">5</text:span><text:span text:style-name="T136">至</text:span><text:span text:style-name="T137">11</text:span><text:span text:style-name="T138">名，組成評選委員會進行評選，評選分成初選及複選</text:span><text:span text:style-name="T139">2</text:span><text:span text:style-name="T140">階段辦理：</text:span></text:p>
      <text:p text:style-name="P141"><text:s text:c="2"/>(一)初選：由評選委員會進行書面審查，依向陽教育獎獎勵組別之名額數2倍錄取，通過審查者進入複選。例如：高中組名額錄取8至10人，依此類推參加複選。</text:p>
      <text:p text:style-name="P142"><text:s text:c="2"/>(二)複選：</text:p>
      <text:p text:style-name="P143"><text:span text:style-name="T144"><text:s text:c="2"/>1.</text:span><text:span text:style-name="T145">評選委員會</text:span><text:span text:style-name="T146">就受推薦人，進行實地訪視，確認受推薦人之書面資</text:span></text:p>
      <text:p text:style-name="P147">料是否與實際情形相符。高中組、國中組及國小組之實地訪視以受推薦人就讀學校為原則，若有特殊狀況另行妥適處理。</text:p>
      <text:p text:style-name="P148">2.召開複選評選委員會會議，依據送審書面資料及實地訪視資料，進行複選。高中組選出4名至5名，國中組選出4名至5名，國小組選出4名至5名，合計12名至15名為原則。</text:p>
      <text:p text:style-name="P149">3.複選評選作業應就推薦案逐案進行審查後，提出審查通過名單，並具體敘明審查通過之理由。</text:p>
      <text:p text:style-name="P150">二、評選委員會會議應有二分之一以上委員出席，始得召開。會議進行審查時，應獲出席委員過半數之同意，始得決議。</text:p>
      <text:p text:style-name="P151">三、評審審查應注意事項如下：</text:p>
      <text:p text:style-name="P152">(一)曾獲得總統教育獎者，不得再參與評選。惟不同教育階段，獲獎滿3</text:p>
      <text:p text:style-name="P153">年後能提出新具體事蹟及佐證資料者，不在此限；如通過總統教育</text:p>
      <text:p text:style-name="P154">獎初審未獲獎學生，則毋須初審，逕入複審評選之。</text:p>
      <text:soft-page-break/>
      <text:p text:style-name="P155">(二)參加者應由推薦單位推薦，由評選委員會本公平、公正及公開之遴選方式，邀集相關單位共同辦理審查事宜。</text:p>
      <text:p text:style-name="P156">(三)推薦單位應對學生平時表現及生活環境確實查訪，確認受推薦人具有符合本計畫所定推薦條件之具體事實。</text:p>
      <text:p text:style-name="P157"><text:span text:style-name="T158">四、「獲獎名單」由</text:span><text:span text:style-name="T159">評選委員會報本局核定後公布。</text:span></text:p>
      <text:p text:style-name="P160"><text:span text:style-name="T161">五、評選委員會委員</text:span><text:span text:style-name="T162">應遵守利益迴避原則，與受推薦人就讀學校之間應避免評選工作事務以外之活動。</text:span></text:p>
      <text:p text:style-name="P163">六、本獎項評選結果如無適當獲獎人時，得以從缺方式辦理。</text:p>
      <text:p text:style-name="P164">玖、獎勵</text:p>
      <text:p text:style-name="P165">一、每位獲獎人由局長頒發獎助學金新臺幣2萬元整、獎狀1幀，獲獎人由局長公開頒獎，以資表揚，並由所屬學校核予獲獎人小功2次。</text:p>
      <text:p text:style-name="P166">二、參加向陽教育獎進入複審而未獲獎者，得由本局擇優頒發獎狀1幀，以資鼓勵，並由所屬學校核予小功1次。</text:p>
      <text:p text:style-name="P167">三、為鼓勵各校踴躍推薦報名，推薦學校有功人員依「臺中市立國民中小學及幼兒園教育人員獎勵要點」及教育局106年10月26日中市教高字第1060096542號函辦理敘獎。</text:p>
      <text:p text:style-name="P168">拾、本計畫奉核後實施，修正時亦同。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12">
            <text:soft-page-break/>
            <text:p text:style-name="P184"><text:span text:style-name="T188">(</text:span><text:span text:style-name="T189">附件</text:span><text:span text:style-name="T190">1)</text:span><text:span text:style-name="T191"><text:s text:c="5"/></text:span></text:p>
            <text:p text:style-name="P192">臺中市政府教育局2025向陽教育獎受推薦人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姓名</text:p>
          </table:table-cell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rows-spanned="2">
            <text:p text:style-name="P199">性別</text:p>
          </table:table-cell>
          <table:table-cell table:style-name="TableCell200" table:number-rows-spanned="2">
            <text:p text:style-name="P201">□男</text:p>
            <text:p text:style-name="P202">□女</text:p>
          </table:table-cell>
          <table:table-cell table:style-name="TableCell203" table:number-columns-spanned="3">
            <text:p text:style-name="P204">生<text:s text:c="3"/>日</text:p>
          </table:table-cell>
          <table:covered-table-cell/>
          <table:covered-table-cell/>
          <table:table-cell table:style-name="TableCell205" table:number-columns-spanned="3">
            <text:p text:style-name="P206">年<text:s text:c="4"/>月<text:s text:c="4"/>日</text:p>
          </table:table-cell>
          <table:covered-table-cell/>
          <table:covered-table-cell/>
          <table:table-cell table:style-name="TableCell207" table:number-rows-spanned="4">
            <text:p text:style-name="P208">請<text:s/>浮<text:s/>貼</text:p>
            <text:p text:style-name="P209">二吋半身</text:p>
            <text:p text:style-name="P210">彩色照片</text:p>
            <text:p text:style-name="P211">一　　張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3">
            <text:p text:style-name="P218"><text:span text:style-name="T219">身分證統一編號</text:span>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2">
            <text:p text:style-name="P225">推</text:p>
            <text:p text:style-name="P226">薦</text:p>
            <text:p text:style-name="P227">組</text:p>
            <text:p text:style-name="P228">別</text:p>
          </table:table-cell>
          <table:table-cell table:style-name="TableCell229" table:number-columns-spanned="2" table:number-rows-spanned="2">
            <text:p text:style-name="P230">□國小組</text:p>
            <text:p text:style-name="P231">□國中組</text:p>
            <text:p text:style-name="P232">□高中組</text:p>
          </table:table-cell>
          <table:covered-table-cell/>
          <table:table-cell table:style-name="TableCell233" table:number-rows-spanned="2">
            <text:p text:style-name="P234">就讀學校全銜</text:p>
          </table:table-cell>
          <table:table-cell table:style-name="TableCell235" table:number-columns-spanned="7">
            <text:p text:style-name="P236">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table-cell table:style-name="TableCell242" table:number-columns-spanned="7">
            <text:p text:style-name="P243">　　　　　年級　　　　　　　班（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5">
            <text:p text:style-name="P247">受</text:p>
            <text:p text:style-name="P248">推</text:p>
            <text:p text:style-name="P249">薦</text:p>
            <text:p text:style-name="P250">人</text:p>
          </table:table-cell>
          <table:table-cell table:style-name="TableCell251">
            <text:p text:style-name="P252">身分類別</text:p>
          </table:table-cell>
          <table:table-cell table:style-name="TableCell253" table:number-columns-spanned="4">
            <text:p text:style-name="P254">□一般生<text:s/>□身心障礙</text:p>
            <text:p text:style-name="P255"><text:s/>(此一欄位請二選一)</text:p>
          </table:table-cell>
          <table:covered-table-cell/>
          <table:covered-table-cell/>
          <table:covered-table-cell/>
          <table:table-cell table:style-name="TableCell256" table:number-columns-spanned="6">
            <text:p text:style-name="P257">□原住民<text:s/>□新住民<text:s/>□低收入戶/中低收入戶<text:s/></text:p>
            <text:p text:style-name="P258">□其他_______ <text:s/>(此一欄位可多選)</text:p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獲獎紀錄</text:p>
          </table:table-cell>
          <table:table-cell table:style-name="TableCell264" table:number-columns-spanned="10">
            <text:p text:style-name="P265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地　址：</text:p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手　機：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電　話：</text:span>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E-mail：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傳　真：</text:span></text:p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<text:span text:style-name="T296">簽　章</text:span><text:span text:style-name="T297">：</text:span></text:p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rows-spanned="4">
            <text:p text:style-name="P302">監</text:p>
            <text:p text:style-name="P303">護</text:p>
            <text:p text:style-name="P304">人</text:p>
            <text:p text:style-name="P305">資</text:p>
            <text:p text:style-name="P306">料</text:p>
          </table:table-cell>
          <table:table-cell table:style-name="TableCell307">
            <text:p text:style-name="P308">姓　名：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與受推薦人關係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地　址：<text:s/></text:p>
          </table:table-cell>
          <table:table-cell table:style-name="TableCell319" table:number-columns-spanned="10">
            <text:p text:style-name="P320"><text:span text:style-name="T321">□</text:span><text:span text:style-name="T322">同受推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電　話：</text:p>
          </table:table-cell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手　機：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傳　真：</text:p>
          </table: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E-mail：</text:p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rows-spanned="4">
            <text:p text:style-name="P345">緊</text:p>
            <text:p text:style-name="P346">急</text:p>
            <text:p text:style-name="P347">連</text:p>
            <text:p text:style-name="P348">絡</text:p>
            <text:p text:style-name="P349">人</text:p>
          </table:table-cell>
          <table:table-cell table:style-name="TableCell350">
            <text:p text:style-name="P351">姓　名：</text:p>
          </table:table-cell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與受推薦人關係</text:p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地　址：</text:p>
          </table:table-cell>
          <table:table-cell table:style-name="TableCell362" table:number-columns-spanned="10">
            <text:p text:style-name="P363"><text:span text:style-name="T364">□</text:span><text:span text:style-name="T365">同受推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電　話：</text:p>
          </table:table-cell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手　機：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傳　真：</text:p>
          </table:table-cell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E-mail：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rows-spanned="8">
            <text:p text:style-name="P388">推</text:p>
            <text:p text:style-name="P389">薦</text:p>
            <text:p text:style-name="P390">學</text:p>
            <text:p text:style-name="P391">校</text:p>
            <text:p text:style-name="P392">或</text:p>
            <text:p text:style-name="P393">社</text:p>
            <text:p text:style-name="P394">會</text:p>
            <text:p text:style-name="P395">團</text:p>
            <text:p text:style-name="P396">體</text:p>
          </table:table-cell>
          <table:table-cell table:style-name="TableCell397" table:number-columns-spanned="2">
            <text:p text:style-name="P398"><text:span text:style-name="T399">承辦處室</text:span></text:p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5" table:number-rows-spanned="8">
            <text:p text:style-name="P403"><text:span text:style-name="T404">請蓋學校或社會團體印信處</text:span></text:p>
            <text:p text:style-name="P405"><text:span text:style-name="T406">(</text:span><text:span text:style-name="T407">未加蓋學校</text:span><text:span text:style-name="T408">或社會團體</text:span><text:span text:style-name="T409">印信</text:span></text:p>
            <text:p text:style-name="P410"><text:span text:style-name="T411">視為不合格推薦</text:span><text:span text:style-name="T41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>承辦人姓名</text:p>
          </table:table-cell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承辦人電話</text:p>
          </table:table-cell>
          <table:covered-table-cell/>
          <table:table-cell table:style-name="TableCell424" table:number-columns-spanned="4">
            <text:p text:style-name="P425"><text:s text:c="7"/>分機</text:p>
          </table:table-cell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承辦人手機</text:p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>承辦人傳真</text:p>
          </table:table-cell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P444">承辦人電子郵件</text:p>
          </table:table-cell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">
            <text:p text:style-name="P451">承辦人簽章</text:p>
          </table:table-cell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<text:span text:style-name="T459">校長</text:span><text:span text:style-name="T460">(</text:span><text:span text:style-name="T461">負責人</text:span><text:span text:style-name="T462">)</text:span><text:span text:style-name="T463">簽章</text:span></text:p>
          </table:table-cell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67"><text:span text:style-name="T468">推薦單位於資料送出前務必再次確認受推薦人之各項資料，相關證明文件</text:span><text:span text:style-name="T469">留校備查</text:span><text:span text:style-name="T470">，送局資料無須裝訂，請以長尾夾會整即可。</text:span></text:p>
        </text:list-item>
        <text:list-item>
          <text:p text:style-name="P471">24班(含)以下限推薦1名，25班以上(含)限推薦2名。曾獲其他獎項者請提供新的具體事蹟及佐證資料。</text:p>
        </text:list-item>
        <text:list-item>
          <text:p text:style-name="P472">若發現所推薦之受推薦人之資料與事實不符時，取消其推薦資格。</text:p>
        </text:list-item>
      </text:list>
      <text:soft-page-break/>
      <text:p text:style-name="P473">（附件2）</text:p>
      <text:p text:style-name="P474"><text:span text:style-name="T475">臺中市政府教育局</text:span><text:span text:style-name="T476">2025</text:span><text:span text:style-name="T477">向陽教育獎推薦資料表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2">
            <text:p text:style-name="P488">受推薦人姓　　名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>參加</text:p>
            <text:p text:style-name="P493">組別</text:p>
          </table:table-cell>
          <table:table-cell table:style-name="TableCell494">
            <text:p text:style-name="P495">□國小組</text:p>
            <text:p text:style-name="P496">□國中組</text:p>
            <text:p text:style-name="P497">□高中組</text:p>
          </table:table-cell>
          <table:table-cell table:style-name="TableCell498">
            <text:p text:style-name="P499">受推薦人</text:p>
            <text:p text:style-name="P500">就讀學校</text:p>
            <text:p text:style-name="P501">(全銜)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6">
            <text:p text:style-name="P506">評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><text:span text:style-name="T509">評選配分</text:span></text:p>
          </table:table-cell>
        </table:table-row>
        <table:table-row table:style-name="TableRow510">
          <table:table-cell table:style-name="TableCell511" table:number-rows-spanned="2">
            <text:p text:style-name="P512"><text:span text:style-name="T513">一</text:span><text:span text:style-name="T514">、具體事</text:span><text:span text:style-name="T515">實</text:span></text:p>
          </table:table-cell>
          <table:table-cell table:style-name="TableCell516" table:number-columns-spanned="5">
            <text:p text:style-name="P517"><text:span text:style-name="T518">說明：</text:span><text:span text:style-name="T519">請就下列二項勾選推薦</text:span><text:span text:style-name="T520">(</text:span><text:span text:style-name="T521">可複選</text:span><text:span text:style-name="T522">)</text:span><text:span text:style-name="T523">，詳述說明，並</text:span><text:span text:style-name="T524">檢附具體事實證明。</text:span></text:p>
            <text:p text:style-name="P525"><text:span text:style-name="T526">□</text:span><text:span text:style-name="T527">處於逆境且</text:span><text:span text:style-name="T528">優良品德足堪表率</text:span></text:p>
            <text:p text:style-name="P529"><text:span text:style-name="T530">□</text:span><text:span text:style-name="T531">處於逆境且</text:span><text:span text:style-name="T532">特殊才能出類拔萃</text:span></text:p>
          </table:table-cell>
          <table:covered-table-cell/>
          <table:covered-table-cell/>
          <table:covered-table-cell/>
          <table:covered-table-cell/>
          <table:table-cell table:style-name="TableCell533" table:number-rows-spanned="2">
            <text:p text:style-name="P534"><text:span text:style-name="T535">70%</text:span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5">
            <text:p text:style-name="P539"><text:span text:style-name="T540">說明：</text:span><text:span text:style-name="T541">內容以</text:span><text:span text:style-name="T542">200~280</text:span><text:span text:style-name="T543">字為限。</text:span></text:p>
            <text:p text:style-name="P544"><text:span text:style-name="T545">□</text:span><text:span text:style-name="T546">以</text:span><text:span text:style-name="T547">上具體事實業經推薦單位確實查訪</text:span><text:span text:style-name="T548">(</text:span><text:span text:style-name="T549">完成查訪事宜始可勾選</text:span><text:span text:style-name="T550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<text:span text:style-name="T555">二</text:span><text:span text:style-name="T556">、自</text:span><text:span text:style-name="T557">傳</text:span></text:p>
          </table:table-cell>
          <table:table-cell table:style-name="TableCell558" table:number-columns-spanned="5">
            <text:p text:style-name="P559"><text:span text:style-name="T560">說明：</text:span><text:span text:style-name="T561">內容以</text:span><text:span text:style-name="T562">600~750</text:span><text:span text:style-name="T563">字為限。</text:span></text:p>
            <text:p text:style-name="P564">主題：<text:s text:c="7"/></text:p>
            <text:p text:style-name="P565">(一)心路歷程<text:s text:c="23"/></text:p>
            <text:p text:style-name="P566">(二)未來願望</text:p>
          </table:table-cell>
          <table:covered-table-cell/>
          <table:covered-table-cell/>
          <table:covered-table-cell/>
          <table:covered-table-cell/>
          <table:table-cell table:style-name="TableCell567">
            <text:p text:style-name="P568">15%</text:p>
          </table:table-cell>
        </table:table-row>
        <table:table-row table:style-name="TableRow569">
          <table:table-cell table:style-name="TableCell570">
            <text:p text:style-name="P571">三、師長推薦</text:p>
          </table:table-cell>
          <table:table-cell table:style-name="TableCell572" table:number-columns-spanned="5">
            <text:p text:style-name="P573"><text:span text:style-name="T574">說明：</text:span><text:span text:style-name="T575">內容以</text:span><text:span text:style-name="T576">120~180</text:span><text:span text:style-name="T577">字為限。</text:span></text:p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>5%</text:p>
          </table:table-cell>
        </table:table-row>
        <table:table-row table:style-name="TableRow580">
          <table:table-cell table:style-name="TableCell581">
            <text:p text:style-name="P582">四、資料呈現</text:p>
          </table:table-cell>
          <table:table-cell table:style-name="TableCell583" table:number-columns-spanned="5">
            <text:p text:style-name="P584">相關佐證資料</text:p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>10%</text:p>
          </table:table-cell>
        </table:table-row>
        <table:table-row table:style-name="TableRow587">
          <table:table-cell table:style-name="TableCell588" table:number-columns-spanned="7">
            <text:p text:style-name="P589"><text:span text:style-name="T590">說</text:span><text:span text:style-name="T591"><text:s/></text:span><text:span text:style-name="T592">明：</text:span><text:span text:style-name="T593">請依規定字數填寫。</text:span></text:p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9">(附件3)<text:s/></text:p>
      <text:p text:style-name="P620"><text:span text:style-name="T621">臺中市政府教育局</text:span><text:span text:style-name="T622">2025</text:span><text:span text:style-name="T623">向陽教育獎各校</text:span></text:p>
      <text:p text:style-name="P624"><text:span text:style-name="T625">(</text:span><text:span text:style-name="T626">單位</text:span><text:span text:style-name="T627">)</text:span><text:span text:style-name="T628">推薦檢核表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項次</text:p>
          </table:table-cell>
          <table:table-cell table:style-name="TableCell636">
            <text:p text:style-name="P637">項目</text:p>
          </table:table-cell>
          <table:table-cell table:style-name="TableCell638">
            <text:p text:style-name="P639">檢核</text:p>
            <text:p text:style-name="P640">(完成請打勾)</text:p>
          </table:table-cell>
        </table:table-row>
        <table:table-row table:style-name="TableRow641">
          <table:table-cell table:style-name="TableCell642">
            <text:p text:style-name="P643">一</text:p>
          </table:table-cell>
          <table:table-cell table:style-name="TableCell644">
            <text:p text:style-name="P645">本校(單位)推薦學生確循校內甄選程序產生</text:p>
          </table:table-cell>
          <table:table-cell table:style-name="TableCell646">
            <text:p text:style-name="P647">□</text:p>
          </table:table-cell>
        </table:table-row>
        <table:table-row table:style-name="TableRow648">
          <table:table-cell table:style-name="TableCell649">
            <text:p text:style-name="P650">二</text:p>
          </table:table-cell>
          <table:table-cell table:style-name="TableCell651">
            <text:p text:style-name="P652">檢附相關附件資料確無遺漏</text:p>
          </table:table-cell>
          <table:table-cell table:style-name="TableCell653">
            <text:p text:style-name="P654">□</text:p>
          </table:table-cell>
        </table:table-row>
        <table:table-row table:style-name="TableRow655">
          <table:table-cell table:style-name="TableCell656">
            <text:p text:style-name="P657">三</text:p>
          </table:table-cell>
          <table:table-cell table:style-name="TableCell658">
            <text:p text:style-name="P659">報名表相關欄位完成核章確認</text:p>
            <text:p text:style-name="P660">1.受推薦人基本資料表承辦人與校長(負責人)簽章、學校或社會團體印信。</text:p>
            <text:p text:style-name="P661">2.各校(單位)推薦檢核表承辦人及學校校長(單位負責人)簽章。</text:p>
          </table:table-cell>
          <table:table-cell table:style-name="TableCell662">
            <text:p text:style-name="P663">□</text:p>
          </table:table-cell>
        </table:table-row>
      </table:table>
      <text:p text:style-name="P664"><text:s text:c="5"/>承辦人<text:s text:c="20"/>學校校長(單位負責人)</text:p>
      <text:p text:style-name="P665"><text:s text:c="25"/></text:p>
      <text:p text:style-name="P666"/>
      <text:p text:style-name="P667">備註：</text:p>
      <text:p text:style-name="P668"><text:span text:style-name="T669"><text:s text:c="4"/></text:span><text:span text:style-name="T670">此「檢核表」由承辦人務必逐項勾選確認，經學校核章後，隨同學生報名資料一併寄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055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1291in" fo:margin-right="1.1812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645in"/>
      </style:footer-style>
    </style:page-layout>
    <style:style style:name="P185" style:parent-style-name="頁尾" style:family="paragraph">
      <style:paragraph-properties fo:text-align="center"/>
    </style:style>
    <style:style style:name="T186" style:parent-style-name="預設段落字型" style:family="text">
      <style:text-properties fo:language="zh" fo:country="TW"/>
    </style:style>
    <style:style style:name="P18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ame="MP1" style:page-layout-name="PL1">
      <style:footer>
        <text:p text:style-name="P185"><text:span text:style-name="T186"><text:page-number text:fixed="false">4</text:page-number></text:span></text:p>
        <text:p text:style-name="P1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ng</meta:initial-creator>
    <dc:creator>楊鴻銘</dc:creator>
    <meta:creation-date>2023-11-03T01:41:00Z</meta:creation-date>
    <dc:date>2025-05-01T08:59:00Z</dc:date>
    <meta:print-date>2023-11-03T06:36:00Z</meta:print-date>
    <meta:template xlink:href="Normal" xlink:type="simple"/>
    <meta:editing-cycles>85</meta:editing-cycles>
    <meta:editing-duration>PT218880S</meta:editing-duration>
    <meta:document-statistic meta:page-count="6" meta:paragraph-count="6" meta:word-count="510" meta:character-count="3416" meta:row-count="24" meta:non-whitespace-character-count="2912"/>
  </office:meta>
</office:document-meta>
</file>