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○○(繁), ...">
        <style:list-level-properties text:space-before="0.5833in" text:min-label-width="0.3027in" text:list-level-position-and-space-mode="label-alignment">
          <style:list-level-label-alignment text:label-followed-by="listtab" fo:margin-left="0.8861in" fo:text-indent="-0.302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○○(繁), ...">
        <style:list-level-properties text:space-before="0.3402in" text:min-label-width="0.3944in" text:list-level-position-and-space-mode="label-alignment">
          <style:list-level-label-alignment text:label-followed-by="listtab" fo:margin-left="0.7347in" fo:text-indent="-0.394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972in" text:min-label-width="0.2347in" text:list-level-position-and-space-mode="label-alignment">
          <style:list-level-label-alignment text:label-followed-by="listtab" fo:margin-left="0.9319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72in" text:min-label-width="0.2347in" text:list-level-position-and-space-mode="label-alignment">
          <style:list-level-label-alignment text:label-followed-by="listtab" fo:margin-left="0.9319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○○(繁), ...">
        <style:list-level-properties text:space-before="0.4388in" text:min-label-width="0.3486in" text:list-level-position-and-space-mode="label-alignment">
          <style:list-level-label-alignment text:label-followed-by="listtab" fo:margin-left="0.7875in" fo:text-indent="-0.348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prefix="(" style:num-suffix=")" style:num-format="一, 十, 一○○(繁), ...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1965in" text:list-level-position-and-space-mode="label-alignment">
          <style:list-level-label-alignment text:label-followed-by="listtab" fo:margin-left="0.8861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prefix="(" style:num-suffix=")" style:num-format="一, 十, 一○○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41in" text:min-label-width="0.2347in" text:list-level-position-and-space-mode="label-alignment">
          <style:list-level-label-alignment text:label-followed-by="listtab" fo:margin-left="0.6888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4541in" text:min-label-width="0.2347in" text:list-level-position-and-space-mode="label-alignment">
          <style:list-level-label-alignment text:label-followed-by="listtab" fo:margin-left="0.6888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34in" text:list-level-position-and-space-mode="label-alignment">
          <style:list-level-label-alignment text:label-followed-by="listtab" fo:margin-left="0.5319in" fo:text-indent="-0.3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05in" text:list-level-position-and-space-mode="label-alignment">
          <style:list-level-label-alignment text:label-followed-by="listtab" fo:margin-left="0.4305in" fo:text-indent="-0.4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7868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4895in"/>
    </style:style>
    <style:style style:name="TableColumn24" style:family="table-column">
      <style:table-column-properties style:column-width="0.9881in"/>
    </style:style>
    <style:style style:name="TableColumn25" style:family="table-column">
      <style:table-column-properties style:column-width="1.7715in"/>
    </style:style>
    <style:style style:name="Table19" style:family="table">
      <style:table-properties style:width="5.8083in" fo:margin-left="-0.2006in" table:align="left"/>
    </style:style>
    <style:style style:name="TableRow26" style:family="table-row">
      <style:table-row-properties style:row-height="0.45in" fo:keep-together="always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5" style:family="table-row">
      <style:table-row-properties style:row-height="0.3861in" fo:keep-together="alway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-asian="Times New Roma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/>
    </style:style>
    <style:style style:name="P44" style:parent-style-name="內文" style:family="paragraph">
      <style:paragraph-properties style:text-autospace="none" style:snap-to-layout-grid="false"/>
    </style:style>
    <style:style style:name="TableRow45" style:family="table-row">
      <style:table-row-properties style:row-height="0.3541in" fo:keep-together="alway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letter-spacing="0.166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7" style:family="table-row">
      <style:table-row-properties style:row-height="0.3541in" fo:keep-together="alway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5" style:family="table-row">
      <style:table-row-properties style:row-height="0.6083in" fo:keep-together="alway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row-height="0.4965in" fo:keep-together="alway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4" style:family="table-row">
      <style:table-row-properties style:row-height="0.4805in" fo:keep-together="alway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7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style:snap-to-layout-grid="false"/>
    </style:style>
    <style:style style:name="TableRow90" style:family="table-row">
      <style:table-row-properties style:row-height="0.3541in" fo:keep-together="alway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9" style:family="table-row">
      <style:table-row-properties style:row-height="1.5215in" fo:keep-together="alway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letter-spacing="-0.0006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Times New Roma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style:snap-to-layout-grid="false"/>
    </style:style>
    <style:style style:name="TableRow114" style:family="table-row">
      <style:table-row-properties style:row-height="1.3763in" fo:keep-together="alway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-0.0006in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-asian="Times New Roma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style:snap-to-layout-grid="false"/>
    </style:style>
    <style:style style:name="TableRow126" style:family="table-row">
      <style:table-row-properties style:min-row-height="0.609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1" style:family="table-row">
      <style:table-row-properties style:min-row-height="0.60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6" style:family="table-row">
      <style:table-row-properties style:min-row-height="0.609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41" style:family="table-row">
      <style:table-row-properties style:min-row-height="0.609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46" style:parent-style-name="內文" style:family="paragraph">
      <style:paragraph-properties style:text-autospace="none" style:snap-to-layout-grid="false" fo:margin-top="0.3298in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letter-spacing="0.0208in"/>
    </style:style>
    <style:style style:name="T168" style:parent-style-name="預設段落字型" style:family="text">
      <style:text-properties style:font-name="標楷體" style:font-name-asian="標楷體" style:font-name-complex="標楷體" fo:letter-spacing="0.0208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71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0.4923in"/>
    </style:style>
    <style:style style:name="TableColumn177" style:family="table-column">
      <style:table-column-properties style:column-width="1.0833in"/>
    </style:style>
    <style:style style:name="TableColumn178" style:family="table-column">
      <style:table-column-properties style:column-width="1.3784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1.0826in"/>
    </style:style>
    <style:style style:name="TableColumn181" style:family="table-column">
      <style:table-column-properties style:column-width="1.2798in"/>
    </style:style>
    <style:style style:name="Table175" style:family="table">
      <style:table-properties style:width="6.4979in" fo:margin-left="0in" table:align="center"/>
    </style:style>
    <style:style style:name="TableRow182" style:family="table-row">
      <style:table-row-properties style:min-row-height="0.533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9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text-autospace="none" style:snap-to-layout-grid="false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style:text-autospace="none" style:snap-to-layout-grid="false" fo:margin-top="0.4618in"/>
      <style:text-properties fo:font-size="10pt" style:font-size-asian="10pt"/>
    </style:style>
    <style:style style:name="P397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 fo:letter-spacing="0.0208in"/>
    </style:style>
    <style:style style:name="T405" style:parent-style-name="預設段落字型" style:family="text">
      <style:text-properties style:font-name="標楷體" style:font-name-asian="標楷體" style:font-name-complex="標楷體" fo:letter-spacing="0.0208in"/>
    </style:style>
    <style:style style:name="P406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7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12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color="#000000" fo:letter-spacing="0.0208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color="#000000" fo:letter-spacing="0.0208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color="#000000" fo:letter-spacing="0.0416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color="#000000" fo:letter-spacing="0.0208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color="#000000" fo:letter-spacing="0.0208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8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9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30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3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3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3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442" style:family="table-column">
      <style:table-column-properties style:column-width="2.4576in"/>
    </style:style>
    <style:style style:name="TableColumn443" style:family="table-column">
      <style:table-column-properties style:column-width="1.575in"/>
    </style:style>
    <style:style style:name="TableColumn444" style:family="table-column">
      <style:table-column-properties style:column-width="0.5902in"/>
    </style:style>
    <style:style style:name="TableColumn445" style:family="table-column">
      <style:table-column-properties style:column-width="0.4923in"/>
    </style:style>
    <style:style style:name="TableColumn446" style:family="table-column">
      <style:table-column-properties style:column-width="0.5909in"/>
    </style:style>
    <style:style style:name="TableColumn447" style:family="table-column">
      <style:table-column-properties style:column-width="0.9104in"/>
    </style:style>
    <style:style style:name="Table441" style:family="table">
      <style:table-properties style:width="6.6166in" fo:margin-left="0in" table:align="left"/>
    </style:style>
    <style:style style:name="TableRow448" style:family="table-row">
      <style:table-row-properties style:row-height="0.3201in" fo:keep-together="always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54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58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60" style:family="table-row">
      <style:table-row-properties style:row-height="0.2187in" fo:keep-together="always"/>
    </style:style>
    <style:style style:name="TableCell461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63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65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69" style:family="table-row">
      <style:table-row-properties style:row-height="0.243in" fo:keep-together="always"/>
    </style:style>
    <style:style style:name="P4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79" style:family="table-row">
      <style:table-row-properties style:row-height="0.6013in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Calibri" fo:letter-spacing="-0.0138in"/>
    </style:style>
    <style:style style:name="T483" style:parent-style-name="預設段落字型" style:family="text">
      <style:text-properties style:font-name="標楷體" style:font-name-asian="標楷體" style:font-name-complex="標楷體" fo:letter-spacing="-0.0069in"/>
    </style:style>
    <style:style style:name="T484" style:parent-style-name="預設段落字型" style:family="text">
      <style:text-properties style:font-name="標楷體" style:font-name-asian="標楷體" style:font-name-complex="標楷體" fo:letter-spacing="-0.0069in"/>
    </style:style>
    <style:style style:name="T485" style:parent-style-name="預設段落字型" style:family="text">
      <style:text-properties style:font-name="標楷體" style:font-name-asian="標楷體" style:font-name-complex="Calibri"/>
    </style:style>
    <style:style style:name="T486" style:parent-style-name="預設段落字型" style:family="text">
      <style:text-properties style:font-name="標楷體" style:font-name-asian="標楷體" style:font-name-complex="Calibri" fo:letter-spacing="-0.0208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99" style:family="table-row">
      <style:table-row-properties style:row-height="0.7013in" fo:keep-together="always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letter-spacing="-0.0069in"/>
    </style:style>
    <style:style style:name="T503" style:parent-style-name="預設段落字型" style:family="text">
      <style:text-properties style:font-name="標楷體" style:font-name-asian="標楷體" style:font-name-complex="標楷體" fo:letter-spacing="-0.0069in"/>
    </style:style>
    <style:style style:name="T504" style:parent-style-name="預設段落字型" style:family="text">
      <style:text-properties style:font-name="標楷體" style:font-name-asian="標楷體" style:font-name-complex="標楷體" fo:letter-spacing="-0.0069in"/>
    </style:style>
    <style:style style:name="T505" style:parent-style-name="預設段落字型" style:family="text">
      <style:text-properties style:font-name="標楷體" style:font-name-asian="標楷體" style:font-name-complex="Calibri"/>
    </style:style>
    <style:style style:name="T506" style:parent-style-name="預設段落字型" style:family="text">
      <style:text-properties style:font-name="標楷體" style:font-name-asian="標楷體" style:font-name-complex="Calibri" fo:letter-spacing="-0.0208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19" style:family="table-row">
      <style:table-row-properties style:row-height="1.077in" fo:keep-together="always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fo:letter-spacing="0.0208in"/>
    </style:style>
    <style:style style:name="T531" style:parent-style-name="預設段落字型" style:family="text">
      <style:text-properties style:font-name="標楷體" style:font-name-asian="標楷體" style:font-name-complex="Calibri"/>
    </style:style>
    <style:style style:name="T532" style:parent-style-name="預設段落字型" style:family="text">
      <style:text-properties style:font-name="標楷體" style:font-name-asian="標楷體" style:font-name-complex="Calibri" fo:letter-spacing="-0.0208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5" style:family="table-row">
      <style:table-row-properties style:row-height="0.3013in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8" style:family="table-row">
      <style:table-row-properties style:row-height="0.277in" fo:keep-together="always"/>
    </style:style>
    <style:style style:name="TableCell5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61" style:family="table-row">
      <style:table-row-properties style:row-height="1.4944in" fo:keep-together="always"/>
    </style:style>
    <style:style style:name="TableCell5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64" style:parent-style-name="內文" style:family="paragraph">
      <style:paragraph-properties style:text-autospace="none" style:snap-to-layout-grid="false" fo:margin-top="0.2541in" fo:line-height="87%" fo:margin-left="0.0097in">
        <style:tab-stops/>
      </style:paragraph-properties>
    </style:style>
    <style:style style:name="T565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P567" style:parent-style-name="內文" style:family="paragraph">
      <style:paragraph-properties style:text-autospace="none" style:snap-to-layout-grid="false" fo:line-height="87%" fo:margin-left="0.0097in">
        <style:tab-stops/>
      </style:paragraph-properties>
    </style:style>
    <style:style style:name="T568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71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3" style:parent-style-name="預設段落字型" style:family="text">
      <style:text-properties style:font-name="新細明體" style:font-name-asian="新細明體" style:font-name-complex="標楷體" fo:font-weight="bold" style:font-weight-asian="bold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5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asian="新細明體" style:font-name-complex="標楷體" fo:font-weight="bold" style:font-weight-asian="bold"/>
    </style:style>
    <style:style style:name="P576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T581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82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83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 fo:letter-spacing="0.0208in"/>
    </style:style>
    <style:style style:name="T589" style:parent-style-name="預設段落字型" style:family="text">
      <style:text-properties style:font-name="標楷體" style:font-name-asian="標楷體" style:font-name-complex="標楷體" fo:letter-spacing="0.0208in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P591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592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3" style:parent-style-name="內文" style:family="paragraph">
      <style:paragraph-properties fo:text-align="justify" fo:margin-right="0.1569in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P602" style:parent-style-name="內文" style:family="paragraph">
      <style:paragraph-properties fo:text-align="justify" fo:text-indent="0.4444in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P60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0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style:text-autospace="none" style:snap-to-layout-grid="false" fo:text-align="center" fo:line-height="0.2083in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style:text-autospace="none" style:snap-to-layout-grid="false" fo:line-height="0.2083in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P627" style:parent-style-name="內文" style:family="paragraph">
      <style:paragraph-properties fo:break-before="page" fo:text-align="center"/>
    </style:style>
    <style:style style:name="T6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P631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632" style:parent-style-name="清單段落" style:list-style-name="LFO18" style:family="paragraph">
      <style:paragraph-properties style:vertical-align="baseline" fo:line-height="0.2777in" fo:margin-left="0.3333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33" style:parent-style-name="清單段落" style:list-style-name="LFO19" style:family="paragraph">
      <style:paragraph-properties style:vertical-align="baseline" fo:line-height="0.2777in" fo:margin-left="0.6666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34" style:parent-style-name="清單段落" style:list-style-name="LFO19" style:family="paragraph">
      <style:paragraph-properties style:vertical-align="baseline" fo:line-height="0.2777in" fo:margin-left="0.6666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35" style:parent-style-name="清單段落" style:list-style-name="LFO19" style:family="paragraph">
      <style:paragraph-properties style:vertical-align="baseline" fo:line-height="0.2777in" fo:margin-left="0.6666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36" style:parent-style-name="清單段落" style:list-style-name="LFO19" style:family="paragraph">
      <style:paragraph-properties style:vertical-align="baseline" fo:line-height="0.2777in" fo:margin-left="0.6666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37" style:parent-style-name="清單段落" style:list-style-name="LFO19" style:family="paragraph">
      <style:paragraph-properties style:vertical-align="baseline" fo:line-height="0.2777in" fo:margin-left="0.6666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38" style:parent-style-name="清單段落" style:list-style-name="LFO19" style:family="paragraph">
      <style:paragraph-properties style:vertical-align="baseline" fo:line-height="0.2777in" fo:margin-left="0.6666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39" style:parent-style-name="清單段落" style:list-style-name="LFO19" style:family="paragraph">
      <style:paragraph-properties style:vertical-align="baseline" fo:line-height="0.2777in" fo:margin-left="0.6666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40" style:parent-style-name="清單段落" style:list-style-name="LFO18" style:family="paragraph">
      <style:paragraph-properties style:vertical-align="baseline" fo:line-height="0.2777in" fo:margin-left="0.3333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41" style:parent-style-name="清單段落" style:list-style-name="LFO21" style:family="paragraph">
      <style:paragraph-properties style:vertical-align="baseline" fo:line-height="0.2777in" fo:margin-left="0.6666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42" style:parent-style-name="清單段落" style:list-style-name="LFO21" style:family="paragraph">
      <style:paragraph-properties style:vertical-align="baseline" fo:line-height="0.2777in" fo:margin-left="0.6666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43" style:parent-style-name="清單段落" style:list-style-name="LFO18" style:family="paragraph">
      <style:paragraph-properties style:vertical-align="baseline" fo:line-height="0.2777in" fo:margin-left="0.3333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44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45" style:parent-style-name="清單段落" style:list-style-name="LFO18" style:family="paragraph">
      <style:paragraph-properties style:vertical-align="baseline" fo:line-height="0.2777in" fo:margin-left="0.3333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46" style:parent-style-name="清單段落" style:list-style-name="LFO20" style:family="paragraph">
      <style:paragraph-properties style:vertical-align="baseline" fo:line-height="0.2777in" fo:margin-left="0.6666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47" style:parent-style-name="清單段落" style:list-style-name="LFO20" style:family="paragraph">
      <style:paragraph-properties style:vertical-align="baseline" fo:line-height="0.2777in" fo:margin-left="0.6666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48" style:parent-style-name="清單段落" style:list-style-name="LFO20" style:family="paragraph">
      <style:paragraph-properties style:vertical-align="baseline" fo:line-height="0.2777in" fo:margin-left="0.6666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49" style:parent-style-name="清單段落" style:list-style-name="LFO18" style:family="paragraph">
      <style:paragraph-properties style:vertical-align="baseline" fo:margin-left="0.3333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650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1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53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60" style:parent-style-name="內文" style:family="paragraph">
      <style:paragraph-properties fo:line-height="0.3034in" fo:margin-left="0.2527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64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65" style:parent-style-name="內文" style:family="paragraph">
      <style:paragraph-properties fo:line-height="0.3034in" fo:margin-left="0.2527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68" style:parent-style-name="內文" style:family="paragraph">
      <style:paragraph-properties style:punctuation-wrap="simple" fo:text-align="center" fo:line-height="0.3333in"/>
    </style:style>
    <style:style style:name="T669" style:parent-style-name="預設段落字型" style:family="text">
      <style:text-properties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-asian="標楷體" fo:font-size="16pt" style:font-size-asian="16pt" style:font-size-complex="16pt"/>
    </style:style>
    <style:style style:name="P676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72in" svg:height="0.43333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</text:span><text:span text:style-name="T12">計畫</text:span><text:span text:style-name="T13">報名表</text:span><text:span text:style-name="T14"><text:s/></text:span><text:span text:style-name="T15">(</text:span><text:span text:style-name="T16">報名者填寫</text:span><text:span text:style-name="T17">)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編號<text:s/></text:span><text:span text:style-name="T30">（免填）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5">
            <text:p text:style-name="P34">照片</text:p>
          </table:table-cell>
        </table:table-row>
        <table:table-row table:style-name="TableRow35">
          <table:table-cell table:style-name="TableCell36">
            <text:p text:style-name="P37"><text:span text:style-name="T38">姓名</text:span><text:span text:style-name="T39">(</text:span><text:span text:style-name="T40">中文</text:span><text:span text:style-name="T41">)<text:s/>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生日</text:span></text:p>
          </table:table-cell>
          <table:table-cell table:style-name="TableCell49" table:number-columns-spanned="4">
            <text:p text:style-name="P50"><text:span text:style-name="T51">年</text:span><text:span text:style-name="T52"><text:s/></text:span><text:span text:style-name="T53">月</text:span><text:span text:style-name="T54"><text:s/></text:span><text:span text:style-name="T55">日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國籍<text:s/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性別<text:s/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連絡電話</text:p>
          </table:table-cell>
          <table:table-cell table:style-name="TableCell68" table:number-columns-spanned="4">
            <text:p text:style-name="P69"><text:span text:style-name="T70">（</text:span><text:span text:style-name="T71">M</text:span><text:span text:style-name="T72">）</text:span></text:p>
            <text:p text:style-name="P73"><text:span text:style-name="T74">（</text:span><text:span text:style-name="T75">H</text:span><text:span text:style-name="T76">）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通訊地址</text:p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text:s/></text:p>
            <text:p text:style-name="P87"/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任職學校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任教科目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參與校內</text:span><text:span text:style-name="T103">外</text:span><text:span text:style-name="T104">海洋素養教育</text:span><text:span text:style-name="T105">相關</text:span><text:span text:style-name="T106">教學活動</text:span><text:span text:style-name="T107">、社團活動及國際交流等活動經驗</text:span></text:p>
            <text:p text:style-name="P108"><text:span text:style-name="T109">(</text:span><text:span text:style-name="T110">請條列式簡列</text:span><text:span text:style-name="T111">)</text:span>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培訓</text:span><text:span text:style-name="T118">後</text:span><text:span text:style-name="T119">推動海洋素養入班教學</text:span><text:span text:style-name="T120">之構想</text:span><text:span text:style-name="T121">(</text:span><text:span text:style-name="T122">請條列式簡列</text:span><text:span text:style-name="T123">)</text:span>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推薦單位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推薦單位聯絡人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單位聯絡電話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推薦單位聯絡Email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p text:style-name="P146"><text:span text:style-name="T147"><draw:custom-shape svg:x="0.45903in" svg:y="1.63889in" svg:width="0.00694in" svg:height="0.00694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84236in" svg:y="1.63889in" svg:width="0.00694in" svg:height="0.00694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84236in" svg:y="1.63889in" svg:width="0.00694in" svg:height="0.00694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7.84236in" svg:y="2.14583in" svg:width="0.00694in" svg:height="0.00694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7.84236in" svg:y="2.53194in" svg:width="0.00694in" svg:height="0.00694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7.84236in" svg:y="2.88611in" svg:width="0.00694in" svg:height="0.00694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7.84236in" svg:y="3.24028in" svg:width="0.00694in" svg:height="0.00694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54"><draw:custom-shape svg:x="7.84236in" svg:y="4.34583in" svg:width="0.00694in" svg:height="0.00694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55"><draw:custom-shape svg:x="7.84236in" svg:y="4.7in" svg:width="0.00694in" svg:height="0.00694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56"><draw:custom-shape svg:x="7.84236in" svg:y="9.38056in" svg:width="0.00694in" svg:height="0.00694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57"><draw:custom-shape svg:x="0.45903in" svg:y="9.75556in" svg:width="0.00694in" svg:height="0.00694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58"><draw:custom-shape svg:x="7.84236in" svg:y="9.75556in" svg:width="0.00694in" svg:height="0.00694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9"><draw:custom-shape svg:x="0.45903in" svg:y="10.13056in" svg:width="0.00694in" svg:height="0.00694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60"><draw:custom-shape svg:x="7.84236in" svg:y="10.50556in" svg:width="0.00694in" svg:height="0.00694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61"><text:span text:style-name="T164"><draw:custom-shape svg:x="6.13889in" svg:y="0.76389in" svg:width="0.85972in" svg:height="0.43333in" draw:z-index="251676672" draw:id="id15" draw:style-name="a15" draw:name="1068" text:anchor-type="paragraph"><svg:title/><svg:desc/><text:p text:style-name="P165"><text:span text:style-name="T166">附</text:span><text:span text:style-name="T167">件</text:span><text:span text:style-name="T168">2</text:span></text:p><draw:enhanced-geometry draw:type="non-primitive" svg:viewBox="0 0 21600 21600" draw:enhanced-path="M 0 0 L 21600 0 21600 21600 0 21600 Z N"/></draw:custom-shape></text:span><text:span text:style-name="T169"><text:s text:c="29"/></text:span><text:span text:style-name="T170">海洋委員會</text:span></text:p>
      <text:p text:style-name="P171">海洋素養種子教師培訓計畫報名清冊<text:s/>(推薦單位填寫)</text:p>
      <text:p text:style-name="P172"><text:span text:style-name="T173">推薦單位</text:span><text:span text:style-name="T174">：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序號</text:p>
          </table:table-cell>
          <table:table-cell table:style-name="TableCell185">
            <text:p text:style-name="P186">教師姓名</text:p>
          </table:table-cell>
          <table:table-cell table:style-name="TableCell187">
            <text:p text:style-name="P188">任職學校</text:p>
          </table:table-cell>
          <table:table-cell table:style-name="TableCell189">
            <text:p text:style-name="P190">電話</text:p>
          </table:table-cell>
          <table:table-cell table:style-name="TableCell191">
            <text:p text:style-name="P192">Email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備註：</text:span><text:span text:style-name="T393">每一縣市擇優推薦10名正</text:span><text:span text:style-name="T394">取</text:span><text:span text:style-name="T395">（以國小教師5名及國高中教師5名為原則）及5名備取參加研習</text:span></text:p>
      <text:p text:style-name="P396"/>
      <text:soft-page-break/>
      <text:p text:style-name="P397"><text:span text:style-name="T400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401"><text:s text:c="61"/></text:span><text:span text:style-name="T402"><text:s/></text:span><text:span text:style-name="T403">附</text:span><text:span text:style-name="T404">件</text:span><text:span text:style-name="T405">3</text:span></text:p>
      <text:p text:style-name="P406">海洋委員會</text:p>
      <text:p text:style-name="P407"><text:span text:style-name="T408">海洋素養種子教師培訓</text:span><text:span text:style-name="T409">計畫</text:span><text:span text:style-name="T410">報名表</text:span><text:span text:style-name="T411">件檢核單</text:span></text:p>
      <text:p text:style-name="P412"><text:span text:style-name="T413">※請依簡章規定</text:span><text:span text:style-name="T414">檢附應繳交之資料，</text:span><text:span text:style-name="T415">報名資料</text:span><text:span text:style-name="T416">請</text:span><text:span text:style-name="T417">於</text:span><text:span text:style-name="T418">1</text:span><text:span text:style-name="T419">14</text:span><text:span text:style-name="T420">年</text:span><text:span text:style-name="T421">4</text:span><text:span text:style-name="T422">月</text:span><text:span text:style-name="T423">18</text:span><text:span text:style-name="T424">日(</text:span><text:span text:style-name="T425">星期</text:span><text:span text:style-name="T426">五</text:span><text:span text:style-name="T427">)</text:span><text:a xlink:href="mailto:前以e-mail寄至ganhui@oac.gov.tw" office:target-frame-name="_top" xlink:show="replace"><text:span text:style-name="T428">前</text:span><text:span text:style-name="T429">以e</text:span><text:span text:style-name="T430">-mail</text:span><text:span text:style-name="T431">寄至</text:span><text:span text:style-name="T432">g</text:span><text:span text:style-name="T433">anhui@oac.gov.tw</text:span></text:a><text:span text:style-name="T434">，</text:span><text:span text:style-name="T435">海洋委員會科技文教處吳彥緯科員收，電話：07</text:span><text:span text:style-name="T436">-3381810</text:span><text:span text:style-name="T437">轉261</text:span><text:span text:style-name="T438">-935</text:span><text:span text:style-name="T439">(以機關電子郵件系統收件時間為憑)</text:span><text:span text:style-name="T440">。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6">
            <text:p text:style-name="P450"><text:span text:style-name="T451"><draw:custom-shape svg:x="1.22847in" svg:y="3.06944in" svg:width="0.00694in" svg:height="0.00694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52"><draw:custom-shape svg:x="7.10139in" svg:y="3.06944in" svg:width="0.00694in" svg:height="0.00694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53">1~</text:span><text:span text:style-name="T454">4</text:span><text:span text:style-name="T455">項為報名必備文件，請依序</text:span><text:span text:style-name="T456">掃描</text:span><text:span text:style-name="T457">為一</text:span><text:span text:style-name="T458"><text:s/></text:span><text:span text:style-name="T459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表件項目</text:p>
          </table:table-cell>
          <table:table-cell table:style-name="TableCell463" table:number-rows-spanned="2">
            <text:p text:style-name="P464">備註</text:p>
          </table:table-cell>
          <table:table-cell table:style-name="TableCell465" table:number-rows-spanned="2">
            <text:p text:style-name="P466">請勾選</text:p>
          </table:table-cell>
          <table:table-cell table:style-name="TableCell467" table:number-columns-spanned="3">
            <text:p text:style-name="P468">由海委會填寫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合格</text:p>
          </table:table-cell>
          <table:table-cell table:style-name="TableCell475">
            <text:p text:style-name="P476">不合格</text:p>
          </table:table-cell>
          <table:table-cell table:style-name="TableCell477">
            <text:p text:style-name="P478">不合格原因</text:p>
          </table:table-cell>
        </table:table-row>
        <table:table-row table:style-name="TableRow479">
          <table:table-cell table:style-name="TableCell480">
            <text:p text:style-name="P481"><text:span text:style-name="T482">1</text:span><text:span text:style-name="T483">、</text:span><text:span text:style-name="T484">身分證正反面影印本各</text:span><text:span text:style-name="T485">1</text:span><text:span text:style-name="T486"><text:s/></text:span><text:span text:style-name="T487">份</text:span><text:span text:style-name="T488">(每一位報名者各一份)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2</text:span><text:span text:style-name="T503">、</text:span><text:span text:style-name="T504">教師證影印本各</text:span><text:span text:style-name="T505">1</text:span><text:span text:style-name="T506"><text:s/></text:span><text:span text:style-name="T507">份</text:span><text:span text:style-name="T508">(每一位報名者各一份)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3</text:span><text:span text:style-name="T523">、報名表</text:span><text:span text:style-name="T524">(附件1，含</text:span><text:span text:style-name="T525">附件</text:span><text:span text:style-name="T526">4</text:span><text:span text:style-name="T527">肖像權使用同意書及附件</text:span><text:span text:style-name="T528">5</text:span><text:span text:style-name="T529">個人資料使用授權同意書)</text:span><text:span text:style-name="T530">各</text:span><text:span text:style-name="T531">1</text:span><text:span text:style-name="T532"><text:s/></text:span><text:span text:style-name="T533">份</text:span><text:span text:style-name="T534">(每一位報名者各一份)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、報名清冊1份(附件2)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6">
            <text:p text:style-name="P560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6">
            <text:p text:style-name="P563">收 件 日 期：</text:p>
            <text:p text:style-name="P564"><text:span text:style-name="T565">□</text:span><text:span text:style-name="T566">資 格 相 符</text:span></text:p>
            <text:p text:style-name="P567"><text:span text:style-name="T568">□</text:span><text:span text:style-name="T569">資 格 不 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0"/>
      <text:p text:style-name="P571"><text:span text:style-name="T572">編號</text:span><text:span text:style-name="T573">： <text:s text:c="17"/></text:span><text:span text:style-name="T574">推薦單位：</text:span></text:p>
      <text:p text:style-name="P575"/>
      <text:p text:style-name="P576"><text:span text:style-name="T577"><draw:custom-shape svg:x="7.10139in" svg:y="3.91181in" svg:width="0.00694in" svg:height="0.00694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78"><draw:custom-shape svg:x="0.84931in" svg:y="4.78333in" svg:width="0.02083in" svg:height="0.00694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79"><draw:custom-shape svg:x="3.31389in" svg:y="4.78333in" svg:width="0.00694in" svg:height="0.00694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80"><draw:custom-shape svg:x="4.88889in" svg:y="4.78333in" svg:width="0.00694in" svg:height="0.00694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81"><draw:custom-shape svg:x="7.46597in" svg:y="9.94236in" svg:width="0.02083in" svg:height="0.02083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82"/>
      </text:section>
      <text:soft-page-break/>
      <text:p text:style-name="P583"><text:span text:style-name="T586"><draw:custom-shape svg:x="4.958in" svg:y="0.976in" svg:width="1in" svg:height="0.33333in" draw:z-index="251689984" draw:id="id24" draw:style-name="a24" draw:name="1108" text:anchor-type="paragraph"><svg:title/><svg:desc/><text:p text:style-name="內文"><text:span text:style-name="T587">附</text:span><text:span text:style-name="T588">件</text:span><text:span text:style-name="T589">4</text:span></text:p><draw:enhanced-geometry draw:type="non-primitive" svg:viewBox="0 0 21600 21600" draw:enhanced-path="M 0 0 L 21600 0 21600 21600 0 21600 Z N"/></draw:custom-shape></text:span><text:span text:style-name="T590"><text:s text:c="57"/></text:span></text:p>
      <text:p text:style-name="P591"/>
      <text:p text:style-name="P592">肖像權使用同意書</text:p>
      <text:p text:style-name="P593"><text:span text:style-name="T594">本人</text:span><text:span text:style-name="T595"><text:s/></text:span><text:span text:style-name="T596"><text:s text:c="12"/></text:span><text:span text:style-name="T597">同意並授權</text:span><text:span text:style-name="T598">海洋委員會</text:span><text:span text:style-name="T599">所舉辦之「海洋委員會</text:span><text:span text:style-name="T600">114</text:span><text:span text:style-name="T601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602"><text:span text:style-name="T603">本人亦同意</text:span><text:span text:style-name="T604">海洋委員會</text:span><text:span text:style-name="T605">就上述著作物享有完整之著作權。</text:span></text:p>
      <text:p text:style-name="P606"/>
      <text:p text:style-name="P607">此致</text:p>
      <text:p text:style-name="P608"><text:span text:style-name="T609">海洋委員會</text:span></text:p>
      <text:p text:style-name="P610"/>
      <text:p text:style-name="P611">立同意書人：<text:s/></text:p>
      <text:p text:style-name="P612"/>
      <text:p text:style-name="P613">（未滿20歲者，應得法定代理人同意並簽名或蓋章）</text:p>
      <text:p text:style-name="P614">法定代理人：</text:p>
      <text:p text:style-name="P615"/>
      <text:p text:style-name="P616"/>
      <text:p text:style-name="P617"><text:span text:style-name="T618">中華民國</text:span><text:span text:style-name="T619"><text:s text:c="2"/>114 <text:s/></text:span><text:span text:style-name="T620">年</text:span><text:span text:style-name="T621"><text:s text:c="5"/></text:span><text:span text:style-name="T622">月</text:span><text:span text:style-name="T623"><text:s text:c="5"/></text:span><text:span text:style-name="T624">日</text:span></text:p>
      <text:p text:style-name="P625"><text:span text:style-name="T626"><text:s text:c="4"/></text:span></text:p>
      <text:soft-page-break/>
      <text:p text:style-name="P627"><text:span text:style-name="T628"><draw:custom-shape svg:x="5.078in" svg:y="0.816in" svg:width="0.79167in" svg:height="0.29444in" draw:z-index="251706368" draw:id="id25" draw:style-name="a25" draw:name="1108" text:anchor-type="paragraph"><svg:title/><svg:desc/><text:p text:style-name="P629">附件5</text:p><draw:enhanced-geometry draw:type="non-primitive" svg:viewBox="0 0 21600 21600" draw:enhanced-path="M 0 0 L 21600 0 21600 21600 0 21600 Z N"/></draw:custom-shape></text:span><text:span text:style-name="T630">個人資料使用授權同意書</text:span></text:p>
      <text:p text:style-name="P631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18" text:continue-numbering="true">
        <text:list-item>
          <text:p text:style-name="P632">基本資料之蒐集、更新及保管</text:p>
        </text:list-item>
      </text:list>
      <text:list text:style-name="LFO19" text:continue-numbering="true">
        <text:list-item>
          <text:p text:style-name="P633">本會蒐集您的個人資料在中華民國「個人資料保護法」與相關法令之規範下，蒐集、處理及利用您的個人資料。</text:p>
        </text:list-item>
        <text:list-item>
          <text:p text:style-name="P634">請於申請時提供您本人正確、最新及完整的個人資料。</text:p>
        </text:list-item>
        <text:list-item>
          <text:p text:style-name="P635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36">若您的個人資料有任何異動，請主動向本會申請更正，使其保持正確、最新及完整。</text:p>
        </text:list-item>
        <text:list-item>
          <text:p text:style-name="P637">若您提供錯誤、不實、過時或不完整或具誤導性的資料，您將損失相關權益。</text:p>
        </text:list-item>
        <text:list-item>
          <text:p text:style-name="P638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39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18" text:continue-numbering="true">
        <text:list-item>
          <text:p text:style-name="P640">蒐集個人資料之特定目的</text:p>
        </text:list-item>
      </text:list>
      <text:list text:style-name="LFO21" text:continue-numbering="true">
        <text:list-item>
          <text:p text:style-name="P641">參與本計畫相關工作，需蒐集您的個人資料。</text:p>
        </text:list-item>
        <text:list-item>
          <text:p text:style-name="P642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18" text:continue-numbering="true">
        <text:list-item>
          <text:p text:style-name="P643">基本資料之保密</text:p>
        </text:list-item>
      </text:list>
      <text:p text:style-name="P644">您的個人資料受到本會【個人資料保護管理政策】之保護及規範。本會如違反「個人資料保護法」規定或因天災、事變或其<text:soft-page-break/>他不可抗力所致者，致您的個人資料被竊取、洩漏、竄改、遭其他侵害者，本會將於查明後以電話、信函、電子郵件或網站公告等方法，擇適當方式通知您。</text:p>
      <text:list text:style-name="LFO18" text:continue-numbering="true">
        <text:list-item>
          <text:p text:style-name="P645">同意書之效力</text:p>
        </text:list-item>
      </text:list>
      <text:list text:style-name="LFO20" text:continue-numbering="true">
        <text:list-item>
          <text:p text:style-name="P646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647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48">您自本同意書取得的任何建議或資訊，無論是書面或口頭形式，除非本同意書條款有明確規定，均不構成本同意條款以外之任何保證。</text:p>
        </text:list-item>
      </text:list>
      <text:list text:style-name="LFO18" text:continue-numbering="true">
        <text:list-item>
          <text:p text:style-name="P649">準據法與管轄法院</text:p>
        </text:list-item>
      </text:list>
      <text:p text:style-name="P650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51"><text:span text:style-name="T652">個人資料使用授權同意書</text:span></text:p><text:p text:style-name="P653"><text:span text:style-name="T654">本</text:span><text:span text:style-name="T655">人</text:span><text:span text:style-name="T656"><text:tab/></text:span><text:span text:style-name="T657">茲授權海洋委員會，為促進個人資料之合理</text:span><text:span text:style-name="T658">利</text:span><text:span text:style-name="T659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此書。</text:span></text:p><text:p text:style-name="P660"><text:span text:style-name="T661">此致 <text:s/></text:span><text:span text:style-name="T662">海洋委員</text:span><text:span text:style-name="T663">會</text:span></text:p><text:p text:style-name="P664"/><text:p text:style-name="P665"><text:span text:style-name="T666">立書人簽章</text:span><text:span text:style-name="T667">：</text:span></text:p></draw:text-box><svg:title/><svg:desc/></draw:frame></draw:g></text:p>
      <text:p text:style-name="P668"><text:span text:style-name="T669">中華民國</text:span><text:span text:style-name="T670"><text:s text:c="2"/>114 <text:s/></text:span><text:span text:style-name="T671">年</text:span><text:span text:style-name="T672"><text:s text:c="5"/></text:span><text:span text:style-name="T673">月</text:span><text:span text:style-name="T674"><text:s text:c="5"/></text:span><text:span text:style-name="T675">日</text:span></text:p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asian="新細明體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22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22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 fo:color="#000000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○○(繁), ...">
        <style:list-level-properties text:space-before="0.5833in" text:min-label-width="0.3027in" text:list-level-position-and-space-mode="label-alignment">
          <style:list-level-label-alignment text:label-followed-by="listtab" fo:margin-left="0.8861in" fo:text-indent="-0.302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○○(繁), ...">
        <style:list-level-properties text:space-before="0.3402in" text:min-label-width="0.3944in" text:list-level-position-and-space-mode="label-alignment">
          <style:list-level-label-alignment text:label-followed-by="listtab" fo:margin-left="0.7347in" fo:text-indent="-0.394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972in" text:min-label-width="0.2347in" text:list-level-position-and-space-mode="label-alignment">
          <style:list-level-label-alignment text:label-followed-by="listtab" fo:margin-left="0.9319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972in" text:min-label-width="0.2347in" text:list-level-position-and-space-mode="label-alignment">
          <style:list-level-label-alignment text:label-followed-by="listtab" fo:margin-left="0.9319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○○(繁), ...">
        <style:list-level-properties text:space-before="0.4388in" text:min-label-width="0.3486in" text:list-level-position-and-space-mode="label-alignment">
          <style:list-level-label-alignment text:label-followed-by="listtab" fo:margin-left="0.7875in" fo:text-indent="-0.348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prefix="(" style:num-suffix=")" style:num-format="一, 十, 一○○(繁), ...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1965in" text:list-level-position-and-space-mode="label-alignment">
          <style:list-level-label-alignment text:label-followed-by="listtab" fo:margin-left="0.8861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prefix="(" style:num-suffix=")" style:num-format="一, 十, 一○○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41in" text:min-label-width="0.2347in" text:list-level-position-and-space-mode="label-alignment">
          <style:list-level-label-alignment text:label-followed-by="listtab" fo:margin-left="0.6888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4541in" text:min-label-width="0.2347in" text:list-level-position-and-space-mode="label-alignment">
          <style:list-level-label-alignment text:label-followed-by="listtab" fo:margin-left="0.6888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34in" text:list-level-position-and-space-mode="label-alignment">
          <style:list-level-label-alignment text:label-followed-by="listtab" fo:margin-left="0.5319in" fo:text-indent="-0.3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05in" text:list-level-position-and-space-mode="label-alignment">
          <style:list-level-label-alignment text:label-followed-by="listtab" fo:margin-left="0.4305in" fo:text-indent="-0.4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8583in" fo:margin-left="1.25in" fo:margin-bottom="0.5527in" fo:margin-right="1.1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頁尾" style:family="paragraph">
      <style:paragraph-properties fo:text-align="center"/>
    </style:style>
    <style:style style:name="T163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8576in" fo:margin-left="1.25in" fo:margin-bottom="0.5527in" fo:margin-right="1.098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頁尾" style:family="paragraph">
      <style:paragraph-properties fo:text-align="center"/>
    </style:style>
    <style:style style:name="T39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84" style:parent-style-name="頁尾" style:family="paragraph">
      <style:paragraph-properties fo:text-align="center"/>
    </style:style>
    <style:style style:name="T5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62"><text:span text:style-name="T163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398"><text:span text:style-name="T399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84"><text:span text:style-name="T58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麗英</meta:initial-creator>
    <dc:creator>吳彥緯</dc:creator>
    <meta:creation-date>2025-03-21T09:21:00Z</meta:creation-date>
    <dc:date>2025-03-21T09:21:00Z</dc:date>
    <meta:print-date>2025-03-17T01:08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74" meta:character-count="2504" meta:row-count="17" meta:non-whitespace-character-count="2135"/>
  </office:meta>
</office:document-meta>
</file>