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cjk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北區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238561610" text:style-name="L1">
        <text:list-item>
          <text:p text:style-name="P11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1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1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1310997719" text:style-name="L2">
              <text:list-item>
                <text:p text:style-name="P12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2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2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2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2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2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2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2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2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3-13T09:13:00Z</meta:creation-date>
    <dc:date>2025-03-13T09:13:00Z</dc:date>
    <meta:editing-cycles>2</meta:editing-cycles>
    <meta:editing-duration>PT0S</meta:editing-duration>
    <meta:document-statistic meta:table-count="3" meta:image-count="0" meta:object-count="0" meta:page-count="5" meta:paragraph-count="48" meta:word-count="1078" meta:character-count="1126" meta:non-whitespace-character-count="1099"/>
    <meta:template xlink:type="simple" xlink:actuate="onRequest" xlink:title="" xlink:href="Normal"/>
  </office:meta>
</office:document-meta>
</file>