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7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7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7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7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王浩然</dc:creator>
    <meta:creation-date>2024-12-26T05:51:00Z</meta:creation-date>
    <dc:date>2024-12-26T05:51:00Z</dc:date>
    <meta:print-date>2024-11-27T10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95" meta:row-count="4" meta:non-whitespace-character-count="508"/>
  </office:meta>
</office:document-meta>
</file>