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P1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2" style:parent-style-name="預設段落字型" style:family="text">
      <style:text-properties style:font-name-asian="標楷體" style:font-weight-complex="bold" style:letter-kerning="false" fo:background-color="#FFFFFF"/>
    </style:style>
    <style:style style:name="P16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color="#222222" fo:background-color="#FFFFFF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</text:span><text:span text:style-name="T141">每場次共備研習核發</text:span><text:span text:style-name="T142">2</text:span><text:span text:style-name="T143">小時，研習前</text:span><text:span text:style-name="T144">20</text:span><text:span text:style-name="T145">分鐘開始入場，該場次研習資料於當日對話框內置入連結，結束前</text:span><text:span text:style-name="T146">10</text:span><text:span text:style-name="T147">分鐘於對話框內貼上回饋單，以回饋單做為研習之簽到退，未填寫者恕不核發時數，敬請見諒。</text:span></text:p>
      <text:p text:style-name="P148"><text:span text:style-name="T149">二、</text:span><text:span text:style-name="T150">如有疑義，請洽生命教育學科中心助理</text:span><text:span text:style-name="T151"><text:s/></text:span><text:span text:style-name="T152">李伊婷小姐</text:span></text:p>
      <text:soft-page-break/>
      <text:p text:style-name="P153"><text:span text:style-name="T154">　　</text:span><text:span text:style-name="T155">電話：（</text:span><text:span text:style-name="T156">03</text:span><text:span text:style-name="T157">）</text:span><text:span text:style-name="T158">954-0381</text:span><text:span text:style-name="T159">，</text:span><text:span text:style-name="T160">信箱：</text:span><text:span text:style-name="T161">lifeedu@ldsh.ilc.edu.tw</text:span><text:span text:style-name="T162">。</text:span></text:p>
      <text:p text:style-name="P163">柒、經費</text:p>
      <text:p text:style-name="P164"><text:span text:style-name="T165">本研習所需之</text:span><text:span text:style-name="T166">經費</text:span><text:span text:style-name="T167">，由生命教育學科中心</text:span><text:span text:style-name="T168">112</text:span><text:span text:style-name="T169">學年度工作計畫核定經費支應。</text:span></text:p>
      <text:p text:style-name="P170">捌、注意事項</text:p>
      <text:p text:style-name="P171"><text:span text:style-name="T172">一、</text:span><text:span text:style-name="T173">請　惠予參加人員公假。</text:span></text:p>
      <text:p text:style-name="P174"><text:span text:style-name="T175">二、若遇不可抗力之因素，本中心有權更改研習方式或延期，並以全</text:span><text:span text:style-name="T176">教網</text:span><text:span text:style-name="T177">mail</text:span><text:span text:style-name="T178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12-27T03:09:00Z</meta:creation-date>
    <dc:date>2024-12-27T03:56:00Z</dc:date>
    <meta:print-date>2023-02-23T00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