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內文1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內文1" style:family="paragraph">
      <style:text-properties style:font-name="標楷體" style:font-name-asian="標楷體" style:font-name-complex="標楷體" fo:color="#000000"/>
    </style:style>
    <style:style style:name="P9" style:parent-style-name="內文1" style:family="paragraph">
      <style:text-properties style:font-name="標楷體" style:font-name-asian="標楷體" style:font-name-complex="標楷體" fo:color="#000000"/>
    </style:style>
    <style:style style:name="P10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1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1" style:family="paragraph">
      <style:text-properties style:font-name="標楷體" style:font-name-asian="標楷體" style:font-name-complex="標楷體" fo:color="#000000"/>
    </style:style>
    <style:style style:name="P16" style:parent-style-name="內文1" style:family="paragraph">
      <style:text-properties style:font-name="標楷體" style:font-name-asian="標楷體" style:font-name-complex="標楷體" fo:color="#000000"/>
    </style:style>
    <style:style style:name="P17" style:parent-style-name="內文1" style:family="paragraph">
      <style:text-properties style:font-name="標楷體" style:font-name-asian="標楷體" style:font-name-complex="標楷體" fo:color="#000000"/>
    </style:style>
    <style:style style:name="P18" style:parent-style-name="內文1" style:family="paragraph">
      <style:text-properties style:font-name="標楷體" style:font-name-asian="標楷體" style:font-name-complex="標楷體" fo:color="#000000"/>
    </style:style>
    <style:style style:name="P19" style:parent-style-name="內文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內文1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style:font-name-complex="標楷體" fo:color="#000000"/>
    </style:style>
    <style:style style:name="P21" style:parent-style-name="內文1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1" style:family="paragraph">
      <style:text-properties style:font-name="標楷體" style:font-name-asian="標楷體" style:font-name-complex="標楷體" fo:color="#000000"/>
    </style:style>
    <style:style style:name="P23" style:parent-style-name="內文1" style:family="paragraph">
      <style:paragraph-properties fo:margin-right="0.3513in"/>
      <style:text-properties style:font-name="標楷體" style:font-name-asian="標楷體" style:font-name-complex="標楷體" fo:color="#000000"/>
    </style:style>
    <style:style style:name="P24" style:parent-style-name="內文1" style:family="paragraph">
      <style:paragraph-properties fo:text-align="justify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內文1" style:family="paragraph">
      <style:text-properties style:font-name="標楷體" style:font-name-asian="標楷體" style:font-name-complex="標楷體" fo:color="#000000"/>
    </style:style>
    <style:style style:name="P39" style:parent-style-name="內文1" style:family="paragraph">
      <style:paragraph-properties fo:margin-right="0.3513in"/>
      <style:text-properties style:font-name="標楷體" style:font-name-asian="標楷體" style:font-name-complex="標楷體" fo:color="#000000"/>
    </style:style>
    <style:style style:name="P40" style:parent-style-name="內文1" style:family="paragraph">
      <style:paragraph-properties fo:margin-left="1.1798in" fo:text-indent="-0.8465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1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1" style:family="paragraph">
      <style:paragraph-properties fo:margin-left="1.1666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內文1" style:family="paragraph">
      <style:paragraph-properties fo:margin-left="1.1666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內文1" style:family="paragraph">
      <style:paragraph-properties fo:margin-left="1.1666in">
        <style:tab-stops/>
      </style:paragraph-properties>
      <style:text-properties style:font-name="標楷體" style:font-name-asian="標楷體" style:font-name-complex="標楷體" fo:color="#000000"/>
    </style:style>
    <style:style style:name="P45" style:parent-style-name="內文1" style:family="paragraph">
      <style:text-properties style:font-name="標楷體" style:font-name-asian="標楷體" style:font-name-complex="標楷體" fo:color="#000000"/>
    </style:style>
    <style:style style:name="P46" style:parent-style-name="內文1" style:family="paragraph">
      <style:text-properties style:font-name="標楷體" style:font-name-asian="標楷體" style:font-name-complex="標楷體" fo:color="#000000"/>
    </style:style>
    <style:style style:name="P47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內文1" style:family="paragraph">
      <style:paragraph-properties fo:margin-left="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內文1" style:family="paragraph">
      <style:paragraph-properties fo:border="0in solid #FFFFFF" fo:padding="0.4305in" style:shadow="#000000 0in 0in" fo:margin-left="0.8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內文1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color="#000000"/>
    </style:style>
    <style:style style:name="P61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內文1" style:family="paragraph">
      <style:paragraph-properties fo:text-align="justify" fo:margin-left="0.6666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內文1" style:family="paragraph">
      <style:paragraph-properties fo:margin-top="0.0416in" fo:margin-left="0.8333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1" style:family="paragraph">
      <style:paragraph-properties fo:margin-left="1.0833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88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89" style:parent-style-name="內文1" style:family="paragraph">
      <style:paragraph-properties fo:margin-right="0.3513in"/>
      <style:text-properties style:font-name="標楷體" style:font-name-asian="標楷體" style:font-name-complex="標楷體" fo:color="#000000"/>
    </style:style>
    <style:style style:name="P90" style:parent-style-name="內文1" style:family="paragraph">
      <style:paragraph-properties fo:margin-right="0.3513in"/>
      <style:text-properties style:font-name="標楷體" style:font-name-asian="標楷體" style:font-name-complex="標楷體" fo:color="#000000"/>
    </style:style>
    <style:style style:name="P91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92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93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94" style:parent-style-name="內文1" style:family="paragraph">
      <style:text-properties style:font-name="標楷體" style:font-name-asian="標楷體" style:font-name-complex="標楷體" fo:color="#000000"/>
    </style:style>
    <style:style style:name="P95" style:parent-style-name="內文1" style:family="paragraph">
      <style:paragraph-properties fo:border="0in solid #FFFFFF" fo:padding="0.4305in" style:shadow="#000000 0in 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name-complex="標楷體" fo:color="#000000"/>
    </style:style>
    <style:style style:name="P96" style:parent-style-name="內文1" style:family="paragraph">
      <style:paragraph-properties fo:border="0in solid #FFFFFF" fo:padding="0.4305in" style:shadow="#000000 0in 0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P100" style:parent-style-name="內文1" style:family="paragraph">
      <style:text-properties style:font-name="標楷體" style:font-name-asian="標楷體" style:font-name-complex="標楷體" fo:color="#000000"/>
    </style:style>
    <style:style style:name="P101" style:parent-style-name="內文1" style:family="paragraph">
      <style:paragraph-properties fo:margin-right="0.3513in"/>
      <style:text-properties style:font-name="標楷體" style:font-name-asian="標楷體" style:font-name-complex="標楷體" fo:color="#000000"/>
    </style:style>
    <style:style style:name="P102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3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4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5" style:parent-style-name="內文1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1" style:family="paragraph">
      <style:text-properties fo:color="#000000"/>
    </style:style>
    <style:style style:name="P107" style:parent-style-name="內文1" style:family="paragraph">
      <style:text-properties fo:color="#000000"/>
    </style:style>
    <style:style style:name="P108" style:parent-style-name="內文1" style:family="paragraph">
      <style:paragraph-properties fo:break-before="page" fo:line-height="166%"/>
    </style:style>
    <style:style style:name="P109" style:parent-style-name="內文1" style:family="paragraph">
      <style:paragraph-properties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1.7791in" style:use-optimal-column-width="false"/>
    </style:style>
    <style:style style:name="TableColumn113" style:family="table-column">
      <style:table-column-properties style:column-width="0.6993in" style:use-optimal-column-width="false"/>
    </style:style>
    <style:style style:name="TableColumn114" style:family="table-column">
      <style:table-column-properties style:column-width="0.8354in" style:use-optimal-column-width="false"/>
    </style:style>
    <style:style style:name="TableColumn115" style:family="table-column">
      <style:table-column-properties style:column-width="0.9263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1.5958in" style:use-optimal-column-width="false"/>
    </style:style>
    <style:style style:name="Table110" style:family="table">
      <style:table-properties style:width="7.4111in" fo:margin-left="-0.5062in" table:align="left"/>
    </style:style>
    <style:style style:name="TableRow118" style:family="table-row">
      <style:table-row-properties style:row-height="0.6298in" style:use-optimal-row-height="false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1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122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123" style:family="table-row">
      <style:table-row-properties style:row-height="0.5902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TableParagraph" style:family="paragraph">
      <style:paragraph-properties style:punctuation-wrap="simple" fo:text-align="center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TableParagraph" style:family="paragraph">
      <style:paragraph-properties style:punctuation-wrap="simple" fo:text-align="end" fo:margin-right="0.0833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 style:row-height="0.5902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fo:color="#000000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TableParagraph" style:family="paragraph">
      <style:paragraph-properties style:punctuation-wrap="simple" fo:text-align="center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end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/>
      <style:text-properties fo:color="#000000"/>
    </style:style>
    <style:style style:name="TableRow163" style:family="table-row">
      <style:table-row-properties style:row-height="0.5902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text-properties fo:color="#000000"/>
    </style:style>
    <style:style style:name="TableRow175" style:family="table-row">
      <style:table-row-properties style:min-row-height="0.5902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TableParagraph" style:family="paragraph">
      <style:paragraph-properties style:punctuation-wrap="simple" fo:text-align="center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/>
      <style:text-properties fo:color="#000000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TableParagraph" style:family="paragraph">
      <style:paragraph-properties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/>
      <style:text-properties fo:color="#000000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center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TableParagraph" style:family="paragraph">
      <style:paragraph-properties style:punctuation-wrap="simple" fo:text-align="center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fo:color="#000000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2" style:family="table-row">
      <style:table-row-properties style:min-row-height="1.102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TableParagraph" style:family="paragraph">
      <style:paragraph-properties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TableParagraph" style:family="paragraph">
      <style:paragraph-properties style:punctuation-wrap="simple" fo:text-align="center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內文" style:family="paragraph">
      <style:text-properties fo:color="#000000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416in">
        <style:tab-stops>
          <style:tab-stop style:type="left" style:position="0.997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TableParagraph" style:family="paragraph">
      <style:paragraph-properties style:punctuation-wrap="simple" fo:margin-top="0.0416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9" style:family="table-row">
      <style:table-row-properties style:min-row-height="1.102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center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TableParagraph" style:family="paragraph">
      <style:paragraph-properties style:punctuation-wrap="simple" fo:text-align="center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TableParagraph" style:family="paragraph">
      <style:paragraph-properties style:punctuation-wrap="simple" fo:text-align="center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內文" style:family="paragraph">
      <style:text-properties fo:color="#000000"/>
    </style:style>
    <style:style style:name="P239" style:parent-style-name="內文" style:family="paragraph">
      <style:text-properties fo:color="#000000"/>
    </style:style>
    <style:style style:name="TableRow240" style:family="table-row">
      <style:table-row-properties style:min-row-height="1.102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TableParagraph" style:family="paragraph">
      <style:paragraph-properties style:punctuation-wrap="simple" fo:text-align="center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TableParagraph" style:family="paragraph">
      <style:paragraph-properties style:punctuation-wrap="simple" fo:margin-left="0.227in">
        <style:tab-stops/>
      </style:paragraph-properties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text-properties fo:color="#000000"/>
    </style:style>
    <style:style style:name="TableRow251" style:family="table-row">
      <style:table-row-properties style:min-row-height="0.98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255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256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257" style:parent-style-name="TableParagraph" style:family="paragraph">
      <style:paragraph-properties style:punctuation-wrap="simple" fo:margin-left="0.0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984in" style:use-optimal-row-height="false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justify" fo:margin-top="0.0416in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269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270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271" style:parent-style-name="TableParagraph" style:family="paragraph">
      <style:paragraph-properties style:punctuation-wrap="simple" fo:margin-left="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1" style:family="paragraph"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278" style:parent-style-name="內文1" style:family="paragraph">
      <style:paragraph-properties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80" style:family="table-column">
      <style:table-column-properties style:column-width="0.8069in" style:use-optimal-column-width="false"/>
    </style:style>
    <style:style style:name="TableColumn281" style:family="table-column">
      <style:table-column-properties style:column-width="0.2125in" style:use-optimal-column-width="false"/>
    </style:style>
    <style:style style:name="TableColumn282" style:family="table-column">
      <style:table-column-properties style:column-width="1.2645in" style:use-optimal-column-width="false"/>
    </style:style>
    <style:style style:name="TableColumn283" style:family="table-column">
      <style:table-column-properties style:column-width="0.8923in" style:use-optimal-column-width="false"/>
    </style:style>
    <style:style style:name="TableColumn284" style:family="table-column">
      <style:table-column-properties style:column-width="1.2729in" style:use-optimal-column-width="false"/>
    </style:style>
    <style:style style:name="TableColumn285" style:family="table-column">
      <style:table-column-properties style:column-width="0.8444in" style:use-optimal-column-width="false"/>
    </style:style>
    <style:style style:name="TableColumn286" style:family="table-column">
      <style:table-column-properties style:column-width="1.059in" style:use-optimal-column-width="false"/>
    </style:style>
    <style:style style:name="Table279" style:family="table">
      <style:table-properties style:width="6.3527in" fo:margin-left="0in" table:align="left"/>
    </style:style>
    <style:style style:name="TableRow287" style:family="table-row">
      <style:table-row-properties style:min-row-height="0.984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1" style:family="paragraph">
      <style:paragraph-properties fo:text-align="center" fo:margin-top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90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91" style:parent-style-name="內文1" style:family="paragraph">
      <style:paragraph-properties fo:margin-top="0.125in" fo:margin-bottom="0.0833in" fo:margin-left="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ableRow293" style:family="table-row">
      <style:table-row-properties style:min-row-height="0.590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fo:widows="2" fo:orphans="2" fo:margin-left="0.4166in">
        <style:tab-stops/>
      </style:paragraph-properties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6" style:family="table-row">
      <style:table-row-properties style:min-row-height="0.590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15" style:family="table-row">
      <style:table-row-properties style:min-row-height="0.590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0" style:family="table-row">
      <style:table-row-properties style:min-row-height="2.559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1" style:family="paragraph">
      <style:paragraph-properties fo:margin-top="0.0416in" fo:margin-left="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327" style:parent-style-name="內文1" style:family="paragraph">
      <style:text-properties style:font-name="標楷體" style:font-name-asian="標楷體" style:font-name-complex="標楷體" fo:color="#000000"/>
    </style:style>
    <style:style style:name="TableRow328" style:family="table-row">
      <style:table-row-properties style:min-row-height="1.9687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1" style:family="paragraph">
      <style:paragraph-properties fo:margin-top="0.0416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331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2" style:family="table-row">
      <style:table-row-properties style:min-row-height="1.6534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5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1" style:family="paragraph">
      <style:paragraph-properties fo:widows="2" fo:orphans="2" fo:margin-top="0.0416in" fo:margin-left="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3" style:parent-style-name="內文1" style:family="paragraph">
      <style:paragraph-properties fo:widows="2" fo:orphans="2" fo:margin-top="0.0416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1" style:family="paragraph">
      <style:text-properties style:font-name="標楷體" style:font-name-asian="標楷體" style:font-name-complex="標楷體" fo:color="#000000"/>
    </style:style>
    <style:style style:name="P345" style:parent-style-name="內文1" style:family="paragraph">
      <style:paragraph-properties fo:widows="2" fo:orphans="2" fo:break-before="page"/>
      <style:text-properties fo:color="#000000"/>
    </style:style>
    <style:style style:name="P346" style:parent-style-name="內文1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7" style:parent-style-name="內文1" style:family="paragraph">
      <style:text-properties style:font-name="標楷體" style:font-name-asian="標楷體" style:font-name-complex="標楷體" fo:color="#000000"/>
    </style:style>
    <style:style style:name="P348" style:parent-style-name="內文1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9" style:parent-style-name="內文1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0" style:parent-style-name="內文1" style:family="paragraph">
      <style:text-properties style:font-name="標楷體" style:font-name-asian="標楷體" style:font-name-complex="標楷體" fo:color="#000000"/>
    </style:style>
    <style:style style:name="P351" style:parent-style-name="內文1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2" style:parent-style-name="內文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1" style:family="paragraph">
      <style:text-properties style:font-name="標楷體" style:font-name-asian="標楷體" style:font-name-complex="標楷體" fo:color="#000000"/>
    </style:style>
    <style:style style:name="P354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56" style:parent-style-name="內文1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58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9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0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1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1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3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5" style:parent-style-name="內文1" style:family="paragraph">
      <style:text-properties style:font-name="標楷體" style:font-name-asian="標楷體" style:font-name-complex="標楷體" fo:color="#000000"/>
    </style:style>
    <style:style style:name="P366" style:parent-style-name="內文1" style:family="paragraph"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0.3333in" fo:margin-left="0.3333in" fo:margin-right="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olumn376" style:family="table-column">
      <style:table-column-properties style:column-width="6.2361in"/>
    </style:style>
    <style:style style:name="Table375" style:family="table">
      <style:table-properties style:width="6.2361in" fo:margin-left="0.0555in" table:align="left"/>
    </style:style>
    <style:style style:name="TableRow377" style:family="table-row">
      <style:table-row-properties style:min-row-height="1.181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top="0.0833in" fo:line-height="0.3888in" fo:margin-left="0.2916in" fo:text-indent="-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letter-spacing="0.0125in" fo:font-size="14pt" style:font-size-asian="14pt" style:font-size-complex="14pt"/>
    </style:style>
    <style:style style:name="P382" style:parent-style-name="內文" style:family="paragraph">
      <style:paragraph-properties fo:text-align="justify" fo:line-height="0.3888in" fo:margin-lef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0.0111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 style:text-underline-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0.0111in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color="#000000"/>
    </style:style>
    <style:style style:name="P387" style:parent-style-name="內文1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bookmark-start text:name="_gjdgxs"/><text:bookmark-end text:name="_gjdgxs"/>國立自然科學博物館自然科學教育園區-「921地震教育園區」</text:p>
      <text:p text:style-name="P2"><text:span text:style-name="T3">11</text:span><text:span text:style-name="T4">4</text:span><text:span text:style-name="T5">年</text:span><text:span text:style-name="T6"><text:s/></text:span><text:span text:style-name="T7">高中職學生公共服務學習申請作業計畫</text:span></text:p>
      <text:p text:style-name="P8"/>
      <text:p text:style-name="P9">一、目的</text:p>
      <text:p text:style-name="P10">(一)、透過公共志願服務專案，體會服務學習意義，瞭解利用博物館教育資源，促進學生個人成長。</text:p>
      <text:p text:style-name="P11">(二)、培養學生熱心公益、服務社會的態度，成為有愛心、耐心、熱誠的青年。</text:p>
      <text:p text:style-name="P12">(三)、增加展場安全維護與定點導覽人力，提昇展場安全係數及服務觀眾的質與量。</text:p>
      <text:p text:style-name="P13">(四)、提供多元學習環境，協助學生瞭解個人興趣，提供做為升學準備參考。</text:p>
      <text:p text:style-name="P14">(五)、藉由學生協助宣傳，以鼓勵就讀學校師生能廣泛利用博物館學習資源。</text:p>
      <text:p text:style-name="P15"/>
      <text:p text:style-name="P16">二、招募名額：4人。</text:p>
      <text:p text:style-name="P17"/>
      <text:p text:style-name="P18">三、工作內容：</text:p>
      <text:p text:style-name="P19">1.觀眾服務組：觀眾諮詢服務、展區秩序維持、民眾參觀方向指引。</text:p>
      <text:p text:style-name="P20">2.導覽解說組：展場小區域或精要展示品解說。</text:p>
      <text:p text:style-name="P21">3.活動組：假日科教活動、週年活動協助。</text:p>
      <text:p text:style-name="P22"/>
      <text:p text:style-name="P23">四、服務時間</text:p>
      <text:p text:style-name="P24"><text:span text:style-name="T25">從11</text:span><text:span text:style-name="T26">4</text:span><text:span text:style-name="T27">年2月至11</text:span><text:span text:style-name="T28">5</text:span><text:span text:style-name="T29">年1月，於週六、日值勤。</text:span><text:span text:style-name="T30">每</text:span><text:span text:style-name="T31">人至少需排班7次</text:span><text:span text:style-name="T32">，每次值勤8小時(9：00~17：00)</text:span><text:span text:style-name="T33">。如因博物館活動或寒暑假需要，亦可主動多次支援。</text:span><text:span text:style-name="T34">全期值勤時數共</text:span><text:span text:style-name="T35">60</text:span><text:span text:style-name="T36">小時(含職前講習4小時併計)以上</text:span><text:span text:style-name="T37">。</text:span></text:p>
      <text:p text:style-name="P38"/>
      <text:p text:style-name="P39">五、報名資格</text:p>
      <text:p text:style-name="P40">一般條件︰高中職一至二年級學生，儀容端正且具愛心、耐心和服務熱忱。(須自行克服往返交通問題)</text:p>
      <text:p text:style-name="P41">特別條件︰1.自認能兼顧課業與志工服務勤務，並經家長同意者。</text:p>
      <text:p text:style-name="P42">2.負責盡職、愛護校譽，並由導師推薦。</text:p>
      <text:p text:style-name="P43">3.喜歡接觸、服務人群，樂與他人協調合作。</text:p>
      <text:p text:style-name="P44">4.喜歡地球科學、自然科學及博物館學且表達能力良好。</text:p>
      <text:p text:style-name="P45"/>
      <text:p text:style-name="P46">六、報名方式與訓練</text:p>
      <text:p text:style-name="P47">(一)、有興趣的學生請各別於113年11月25日(週一)下午5時前，自行郵寄(郵戳為憑)或電子郵件寄送報名資料。</text:p>
      <text:p text:style-name="P48"><text:span text:style-name="T49">洽詢電話：(04)</text:span><text:span text:style-name="T50">23390906</text:span><text:span text:style-name="T51"><text:s/>轉分機<text:s/></text:span><text:span text:style-name="T52">925</text:span><text:span text:style-name="T53"><text:s/>黃先生或</text:span><text:span text:style-name="T54">張</text:span><text:span text:style-name="T55">小</text:span><text:span text:style-name="T56">姐。</text:span></text:p>
      <text:p text:style-name="P57"><text:span text:style-name="T58">郵寄地址：</text:span><text:a xlink:href="https://www.google.com.tw/maps/place/921%E5%9C%B0%E9%9C%87%E6%95%99%E8%82%B2%E5%9C%92%E5%8D%80/@24.0429001,120.6980308,17z/data=!3m1!4b1!4m5!3m4!1s0x34693be23ac3fb33:0x9b6161cdab3e51b7!8m2!3d24.0429001!4d120.7002195" office:target-frame-name="_top" xlink:show="replace"><text:span text:style-name="T59">413004 臺中市霧峰區坑口里新生路192號</text:span></text:a></text:p>
      <text:p text:style-name="P60">電子郵件：921vol@nmns.edu.tw</text:p>
      <text:p text:style-name="P61">(二)、報名資料含申請報名表(附件一，需經學校導師與家長簽章同意)和報名個人自述(附件二，含個人介紹、學校生活與參加公共服務動機)，共2張表單。</text:p>
      <text:p text:style-name="P62"><text:span text:style-name="T63">(三)、甄選方式：書面審核及面試，擇優錄取，面試日期以電話或電子郵件另行通知；</text:span><text:span text:style-name="T64">1</text:span><text:span text:style-name="T65">13</text:span><text:span text:style-name="T66">年</text:span><text:span text:style-name="T67">12</text:span><text:span text:style-name="T68">月3</text:span><text:span text:style-name="T69">1</text:span><text:span text:style-name="T70">日(週二)</text:span><text:span text:style-name="T71">下午5時</text:span><text:span text:style-name="T72">前</text:span><text:span text:style-name="T73">於</text:span><text:span text:style-name="T74">科博館網站公布錄取名單，錄取學生需於11</text:span><text:span text:style-name="T75">4</text:span><text:span text:style-name="T76">年1月</text:span><text:span text:style-name="T77">18</text:span><text:span text:style-name="T78">日(週</text:span><text:span text:style-name="T79">六</text:span><text:span text:style-name="T80">)上午9時前，自行前來臺中市霧峰區</text:span><text:span text:style-name="T81">「</text:span><text:span text:style-name="T82">921地震教育園區</text:span><text:span text:style-name="T83">志工室</text:span><text:span text:style-name="T84">」</text:span><text:span text:style-name="T85">報到，參加職前講習。</text:span></text:p>
      <text:p text:style-name="P86">※ 講習地點：國立自然科學博物館 921地震教育園區</text:p>
      <text:p text:style-name="P87">(地址：413004 臺中市霧峰區坑口里新生路192號)</text:p>
      <text:soft-page-break/>
      <text:p text:style-name="P88">(四)、甄選錄取者，必須參加職前講習，並同意簽署繳交本館「自然科學教育園區高中職學生公共服務值勤規定同意書」(附件三)。未能參加職前講習或勤務專業訓練缺席或發現不適任者，將取消資格，並逕行告知學生本人。</text:p>
      <text:p text:style-name="P89"/>
      <text:p text:style-name="P90">七、志工權利</text:p>
      <text:p text:style-name="P91">(一)、憑志工證得免費進入本館參觀(但太空劇場、立體劇場除外)。</text:p>
      <text:p text:style-name="P92">(二)、憑志工證在本館餐廳用餐或書、賣店購物享折扣優待。</text:p>
      <text:p text:style-name="P93">(三)、參加本館學習成長訓練課程或活動。</text:p>
      <text:p text:style-name="P94"/>
      <text:p text:style-name="P95">八、激勵措施</text:p>
      <text:p text:style-name="P96"><text:span text:style-name="T97">服務時數符合本館規定(至少</text:span><text:span text:style-name="T98">60</text:span><text:span text:style-name="T99">小時、含職前講習4小時)並經評核表現優良者，於期末結束頒發公共服務時數證明書，特殊表現者另函請就讀學校獎勵。</text:span></text:p>
      <text:p text:style-name="P100"/>
      <text:p text:style-name="P101">九、附啟</text:p>
      <text:p text:style-name="P102">(一)、學生志工為無給職。</text:p>
      <text:p text:style-name="P103">(二)、學生志工應遵守本館相關服務規章。</text:p>
      <text:p text:style-name="P104">(三)、無故缺勤、怠忽職責、行為不良，損害志工榮譽者，得撤銷其志工資格，並會知學校處理。服務期間，如學業成績有明顯退步，不及格科目達二科以上者，得中止其志工資格，且不給予任何服務證明。</text:p>
      <text:p text:style-name="P105">(四)、本館有關高中志工組訓業務由志工室綜理；報名受理與服務督導由自然科學教育園區管理中心各園區協助。</text:p>
      <text:p text:style-name="P106"/>
      <text:p text:style-name="P107"/>
      <text:p text:style-name="P108"/>
      <text:soft-page-break/>
      <text:p text:style-name="P109">附件一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7">
            <text:p text:style-name="P120">國立自然科學博物館 114<text:s/>年高中職學生公共服務學習申請報名表</text:p>
            <text:p text:style-name="P121">年 <text:s text:c="2"/>月 <text:s text:c="2"/>日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校</text:p>
            <text:p text:style-name="P126"><text:span text:style-name="T127">班級</text:span></text:p>
          </table:table-cell>
          <table:table-cell table:style-name="TableCell128">
            <text:p text:style-name="P129"/>
            <text:p text:style-name="P130"><text:span text:style-name="T131">年 <text:s text:c="4"/>班</text:span></text:p>
          </table:table-cell>
          <table:table-cell table:style-name="TableCell132">
            <text:p text:style-name="P133"><text:span text:style-name="T134">姓名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住家</text:p>
            <text:p text:style-name="P139"><text:span text:style-name="T140">電話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身分證</text:p>
            <text:p text:style-name="P146"><text:span text:style-name="T147">字號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出生</text:p>
            <text:p text:style-name="P152"><text:span text:style-name="T153">年月日</text:span></text:p>
          </table:table-cell>
          <table:table-cell table:style-name="TableCell154" table:number-columns-spanned="2">
            <text:p text:style-name="P155"><text:span text:style-name="T156"><text:s text:c="3"/>年 <text:s text:c="2"/>月 <text:s text:c="2"/>日</text:span></text:p>
          </table:table-cell>
          <table:covered-table-cell/>
          <table:table-cell table:style-name="TableCell157">
            <text:p text:style-name="P158">手機</text:p>
            <text:p text:style-name="P159"><text:span text:style-name="T160">號碼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e-mail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通訊</text:p>
            <text:p text:style-name="P171"><text:span text:style-name="T172">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緊急</text:span></text:p>
            <text:p text:style-name="P179"><text:span text:style-name="T180">聯絡人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與學生</text:span></text:p>
            <text:p text:style-name="P186"><text:span text:style-name="T187">關係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緊急聯絡人電話</text:span></text:p>
            <text:p text:style-name="P193"><text:span text:style-name="T194">(</text:span><text:span text:style-name="T195">行動電話優先</text:span><text:span text:style-name="T196">)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項目</text:span></text:p>
          </table:table-cell>
          <table:table-cell table:style-name="TableCell203" table:number-columns-spanned="3">
            <text:p text:style-name="P204"><text:span text:style-name="T205">學生在校表現情形</text:span><text:span text:style-name="T206">(</text:span><text:span text:style-name="T207">自填</text:span><text:span text:style-name="T208">)</text:span>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備註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參與社團</text:span></text:p>
            <text:p text:style-name="P216"><text:span text:style-name="T217">活動情形</text:span></text:p>
            <text:p text:style-name="P218"><text:span text:style-name="T219">(40%)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 table:number-rows-spanned="3">
            <text:p text:style-name="P223"><text:span text:style-name="T224">總評分【</text:span><text:span text:style-name="T225"><text:tab/></text:span><text:span text:style-name="T226"><text:s text:c="2"/>】</text:span></text:p>
            <text:p text:style-name="P227"><text:span text:style-name="T228">老師評語：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學業成就</text:span></text:p>
            <text:p text:style-name="P233"><text:span text:style-name="T234">表現狀況</text:span></text:p>
            <text:p text:style-name="P235"><text:span text:style-name="T236">(30%)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參與班務</text:span></text:p>
            <text:p text:style-name="P244"><text:span text:style-name="T245">表現狀況</text:span></text:p>
            <text:p text:style-name="P246"><text:span text:style-name="T247">(30%)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該名學生熱心服務並能兼顧自身課業，品性良好，推薦參加貴館公共服務學習甄選。</text:p>
            <text:p text:style-name="P254"/>
            <text:p text:style-name="P255"/>
            <text:p text:style-name="P256"/>
            <text:p text:style-name="P257"><text:span text:style-name="T258">學校名稱： <text:s text:c="25"/>導師︰ <text:s text:c="21"/></text:span><text:span text:style-name="T259">(</text:span><text:span text:style-name="T260">簽章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茲同意本人子女參加貴館高中志工甄選，並持續</text:span><text:span text:style-name="T266">1</text:span><text:span text:style-name="T267">年參與公共服務學習工作。</text:span></text:p>
            <text:p text:style-name="P268"/>
            <text:p text:style-name="P269"/>
            <text:p text:style-name="P270"/>
            <text:p text:style-name="P271"><text:span text:style-name="T272">家長︰ <text:s text:c="30"/></text:span><text:span text:style-name="T273">(</text:span><text:span text:style-name="T274">簽章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soft-page-break/>
      <text:p text:style-name="P278">附件二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7">
            <text:p text:style-name="P289">國立自然科學博物館自然科學教育園區</text:p>
            <text:p text:style-name="P290">高中職學生公共服務學習申請<text:s/>報名個人自述</text:p>
            <text:p text:style-name="P291"><text:span text:style-name="T29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 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出生年月</text:p>
          </table:table-cell>
          <table:table-cell table:style-name="TableCell300">
            <text:p text:style-name="P301">年 <text:s text:c="3"/>月</text:p>
          </table:table-cell>
          <table:table-cell table:style-name="TableCell302">
            <text:p text:style-name="P303">年級別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E-mail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手機號碼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通訊地址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<text:span text:style-name="T323">個人介紹：</text:span><text:span text:style-name="T324">(</text:span><text:span text:style-name="T325">請加註就讀學校和年級</text:span><text:span text:style-name="T326">)</text:span>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參加公共服務學習動機：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審查結果</text:p>
            <text:p text:style-name="P335">(由本館填註)</text:p>
          </table:table-cell>
          <table:covered-table-cell/>
          <table:table-cell table:style-name="TableCell336" table:number-columns-spanned="5">
            <text:p text:style-name="P337"><text:span text:style-name="T338">□</text:span><text:span text:style-name="T339"><text:s/></text:span><text:span text:style-name="T340">錄取 <text:s text:c="8"/>□</text:span><text:span text:style-name="T341"><text:s/></text:span><text:span text:style-name="T342">不錄取</text:span></text:p>
            <text:p text:style-name="P343">其他敘述：</text:p>
          </table:table-cell>
          <table:covered-table-cell/>
          <table:covered-table-cell/>
          <table:covered-table-cell/>
          <table:covered-table-cell/>
        </table:table-row>
      </table:table>
      <text:p text:style-name="P344"/>
      <text:p text:style-name="P345"/>
      <text:soft-page-break/>
      <text:p text:style-name="P346">附件三</text:p>
      <text:p text:style-name="P347"/>
      <text:p text:style-name="P348">國立自然科學博物館自然科學教育園區-「921地震教育園區」</text:p>
      <text:p text:style-name="P349">高中志工公共服務學習值勤規定同意書</text:p>
      <text:p text:style-name="P350"/>
      <text:list text:style-name="LFO4" text:continue-numbering="true">
        <text:list-item>
          <text:p text:style-name="P351">每月排班值勤1次，每次時間為4或8小時，值勤時段為：</text:p>
        </text:list-item>
      </text:list>
      <text:p text:style-name="P352">09：00~17：00，先至服務台簽到後，需於09：00前於服務台等候安排勤務。</text:p>
      <text:p text:style-name="P353"/>
      <text:p text:style-name="P354">2、值勤不可依自己方便隨意調動時段，如因有事不能在排定時間值勤時，必須事先請假；兩個月至少值勤1次。</text:p>
      <text:p text:style-name="P355"/>
      <text:p text:style-name="P356">3、如請假補班，需先登記，找其他同學夥伴的請假空班填入補班，方可來館值勤。</text:p>
      <text:p text:style-name="P357"/>
      <text:p text:style-name="P358">4、值勤時，需佩掛領巾和志工服務證，以資識別。</text:p>
      <text:p text:style-name="P359"/>
      <text:p text:style-name="P360">5、簽到退時間確實依自己真正到勤和離勤時間填寫。</text:p>
      <text:p text:style-name="P361"/>
      <text:p text:style-name="P362">6、注意志工形象(值勤不吃東西、不聽音樂、不滑手機、不聚談)，發揮熱忱，服務觀眾。</text:p>
      <text:p text:style-name="P363"/>
      <text:p text:style-name="P364">7、值勤時，積極主動協助活動進行、維護博物館秩序和整潔，親切確實，不擅離值勤地點，如因故暫時離開，需告知其他伙伴。</text:p>
      <text:p text:style-name="P365"/>
      <text:p text:style-name="P366"/>
      <text:p text:style-name="P367"><text:span text:style-name="T368">服務期間表現良好並值滿規定時數者，期滿頒發公共服務證明書；</text:span><text:span text:style-name="T369">如未能遵守規定將予違規記錄，</text:span><text:span text:style-name="T370">必要時得由本館逕行中止志工資格，</text:span><text:span text:style-name="T371">並通知家長和學校。</text:span></text:p>
      <text:p text:style-name="P372"/>
      <text:p text:style-name="P373"/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※<text:s/></text:span><text:span text:style-name="T381">本人【 <text:s text:c="11"/>】明瞭及接受以上規定，並願意參與貴館</text:span></text:p>
            <text:p text:style-name="P382"><text:span text:style-name="T383">114年</text:span><text:span text:style-name="T384">自然科學教育園區</text:span><text:span text:style-name="T385">高中職學生公共服務學習，特此聲明。</text:span></text:p>
          </table:table-cell>
        </table:table-row>
      </table:table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-YING CHANG</meta:initial-creator>
    <dc:creator>admin</dc:creator>
    <meta:creation-date>2024-11-04T04:13:00Z</meta:creation-date>
    <dc:date>2024-11-04T04:13:00Z</dc:date>
    <meta:template xlink:href="Normal" xlink:type="simple"/>
    <meta:editing-cycles>2</meta:editing-cycles>
    <meta:editing-duration>PT0S</meta:editing-duration>
    <meta:document-statistic meta:page-count="5" meta:paragraph-count="5" meta:word-count="425" meta:character-count="2846" meta:row-count="20" meta:non-whitespace-character-count="2426"/>
  </office:meta>
</office:document-meta>
</file>