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611in" fo:margin-left="0.7034in" fo:text-indent="-0.510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.3472in"/>
      <style:text-properties style:font-name="標楷體" style:font-name-asian="標楷體"/>
    </style:style>
    <style:style style:name="P7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line-height-at-least="0.3472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line-height-at-least="0.3472in">
        <style:tab-stops>
          <style:tab-stop style:type="left" style:position="0.393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line-height-at-least="0.3472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.3472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.3472in" fo:text-indent="0.3888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.3472in" fo:text-indent="0.393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.3472in" fo:text-indent="0.393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.3472in" fo:text-indent="0.393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.3472in">
        <style:tab-stops>
          <style:tab-stop style:type="left" style:position="0.2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style:line-height-at-least="0.3472in" fo:margin-left="0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.347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清單段落" style:family="paragraph">
      <style:paragraph-properties style:line-height-at-least="0.3472in" fo:margin-left="0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.3472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.3472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臺中市政府身心障礙者職業重建服務</text:span></text:p>
      <text:p text:style-name="P3">工作意向調查表</text:p>
      <text:p text:style-name="P4"/>
      <text:p text:style-name="P5">您好，為了讓服務人員了解您對工作的看法，以提供適當的服務，下面幾個問題請您仔細看過，每一個題目跟選項都看完後，再挑選合適的答案。只要跟自己的想法或情況一樣的選項，請在□內打勾，不限制勾選幾個答案!</text:p>
      <text:p text:style-name="P6"/>
      <text:p text:style-name="P7">一、對於要去工作這件事，我的感想有……</text:p>
      <text:p text:style-name="P8"><text:span text:style-name="T9">(</text:span><text:span text:style-name="T10">一</text:span><text:span text:style-name="T11">)</text:span><text:span text:style-name="T12">對於要去工作這件事，我的想法是什麼</text:span></text:p>
      <text:p text:style-name="P13">□(1)我想工作</text:p>
      <text:p text:style-name="P14">□(2)我不知道要不要工作</text:p>
      <text:p text:style-name="P15">□(3)我想賺錢</text:p>
      <text:p text:style-name="P16">(二)我想工作的原因或理由是什麼</text:p>
      <text:p text:style-name="P17">□(1)我要幫家裡的忙</text:p>
      <text:p text:style-name="P18">□(2)我要有事情做，不想要整天待在家裡</text:p>
      <text:p text:style-name="P19">□(3)家人要我來找工作</text:p>
      <text:p text:style-name="P20">□(4)我要買自己想要的東西</text:p>
      <text:p text:style-name="P21">□(5)我要自己生活可以獨立</text:p>
      <text:p text:style-name="P22">□(6)不知道</text:p>
      <text:p text:style-name="P23">□(7)我要交朋友</text:p>
      <text:p text:style-name="P24"/>
      <text:p text:style-name="P25"><text:span text:style-name="T26">二、</text:span><text:span text:style-name="T27">對於要去工作這件事，我可以做到</text:span></text:p>
      <text:p text:style-name="P28"><text:span text:style-name="T29">(</text:span><text:span text:style-name="T30">一</text:span><text:span text:style-name="T31">)</text:span><text:span text:style-name="T32">如果我不小心睡過頭，或是臨時發生重要的事可能會遲到，我</text:span></text:p>
      <text:p text:style-name="P33">會怎麼辦</text:p>
      <text:p text:style-name="P34">□(1)打電話跟主管、同事說一聲，趕快出門上班</text:p>
      <text:p text:style-name="P35">□(2)沒關係繼續睡，或是繼續做我正在做的事</text:p>
      <text:p text:style-name="P36">□(3)打電話請假，不去上班了</text:p>
      <text:p text:style-name="P37">□(4)趕快出門上班</text:p>
      <text:p text:style-name="P38"><text:span text:style-name="T39">(</text:span><text:span text:style-name="T40">二</text:span><text:span text:style-name="T41">)</text:span><text:span text:style-name="T42">因為要工作了，需要調整生活作息</text:span><text:span text:style-name="T43">……</text:span></text:p>
      <text:p text:style-name="P44">□(1)我可以早睡早起，準時上班</text:p>
      <text:p text:style-name="P45">□(2)我覺得很難改變現在的睡覺及起床時間</text:p>
      <text:p text:style-name="P46">□(3)我可以設定好鬧鐘，時間到自己起床</text:p>
      <text:p text:style-name="P47">□(4)上班時間我都可以有精神的做事</text:p>
      <text:p text:style-name="P48"/>
      <text:p text:style-name="P49"/>
      <text:p text:style-name="P50"><text:span text:style-name="T51">(</text:span><text:span text:style-name="T52">三</text:span><text:span text:style-name="T53">)</text:span><text:span text:style-name="T54">為了去上班，我需要學習使用交通工具</text:span><text:span text:style-name="T55">(</text:span><text:span text:style-name="T56">如搭公車、騎車</text:span><text:span text:style-name="T57">)</text:span></text:p>
      <text:p text:style-name="P58">□(1)我可以自己一個人出門到公司上班</text:p>
      <text:p text:style-name="P59">□(2)我會擔心或害怕怎麼搭公車或騎車(機車、腳踏車)到公司</text:p>
      <text:p text:style-name="P60">□(3)我會讓＿＿＿＿＿＿（家人／老師／朋友…）帶我到公司</text:p>
      <text:p text:style-name="P61">□(4)我學不會怎麼搭公車或騎車(機車、腳踏車)到公司</text:p>
      <text:p text:style-name="P62">□(5)我可以學習自己一個人出門到公司</text:p>
      <text:p text:style-name="P63"/>
      <text:p text:style-name="P64"><text:span text:style-name="T65">三、</text:span><text:span text:style-name="T66">在日常生活中，以下哪些事是我可以做到的</text:span></text:p>
      <text:p text:style-name="P67">□(1)我能在5~10分鐘內上完廁所</text:p>
      <text:p text:style-name="P68">□(2)上班的時候，我能自己解決吃飯的問題</text:p>
      <text:p text:style-name="P69">□(3)我能自己刷牙、洗臉、洗澡或穿衣服</text:p>
      <text:p text:style-name="P70">□(4)如果需要服藥，我能按時吃藥</text:p>
      <text:p text:style-name="P71">□(5)當有需要做復健時，可以配合做復健</text:p>
      <text:p text:style-name="P72"/>
      <text:p text:style-name="P73">～謝謝您的耐心作答～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style:snap-to-layout-grid="false" fo:text-align="justify" fo:margin-top="0.0833in" fo:margin-bottom="0.0833in" style:line-height-at-least="0.2777in" fo:margin-left="0.3111in" fo:margin-right="0.0194in" fo:text-indent="-0.291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-asian="標楷體" fo:letter-spacing="-0.0138i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letter-spacing="-0.0138in" style:font-size-complex="10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意玲</meta:initial-creator>
    <dc:creator>楊智宇</dc:creator>
    <meta:creation-date>2017-11-23T01:55:00Z</meta:creation-date>
    <dc:date>2024-06-06T08:43:00Z</dc:date>
    <meta:print-date>2017-09-08T06:12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24" meta:character-count="836" meta:row-count="5" meta:non-whitespace-character-count="713"/>
  </office:meta>
</office:document-meta>
</file>