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75in" fo:margin-bottom="0.0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0375in" fo:margin-bottom="0.0375in" fo:text-indent="0.3333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margin-top="0.0375in" fo:margin-bottom="0.0375in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 fo:margin-left="-0.001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left="0.5736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margin-left="-0.0013in" fo:text-indent="0.180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0.6895in" fo:text-indent="-0.4909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left="0.6895in" fo:text-indent="-0.4909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left="-0.001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margin-left="0.5736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margin-left="0.7854in" fo:text-indent="-0.5888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margin-left="0.7854in" fo:text-indent="-0.5888in">
        <style:tab-stops>
          <style:tab-stop style:type="left" style:position="0.3395in"/>
        </style:tab-stops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margin-left="0.7854in" fo:text-indent="-0.5888in">
        <style:tab-stops>
          <style:tab-stop style:type="left" style:position="0.3395in"/>
        </style:tab-stops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margin-left="0.7854in" fo:text-indent="-0.5888in">
        <style:tab-stops>
          <style:tab-stop style:type="left" style:position="0.3395in"/>
        </style:tab-stops>
      </style:paragraph-properties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0375in" fo:margin-bottom="0.0375in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text-align="justify" fo:margin-top="0.0375in" fo:margin-bottom="0.0375in" fo:margin-left="0.4986in">
        <style:tab-stops>
          <style:tab-stop style:type="left" style:position="-4.2486in"/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72" style:parent-style-name="內文" style:list-style-name="LFO1" style:family="paragraph">
      <style:paragraph-properties fo:text-align="justify" fo:margin-top="0.0375in" fo:margin-bottom="0.0375in" fo:margin-left="0.625in" fo:text-indent="-0.375in">
        <style:tab-stops>
          <style:tab-stop style:type="left" style:position="-4.375in"/>
          <style:tab-stop style:type="left" style:position="-0.125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list-style-name="LFO1" style:family="paragraph">
      <style:paragraph-properties fo:text-align="justify" fo:margin-top="0.0375in" fo:margin-bottom="0.0375in" fo:margin-left="0.625in" fo:text-indent="-0.375in">
        <style:tab-stops>
          <style:tab-stop style:type="left" style:position="-4.375in"/>
          <style:tab-stop style:type="left" style:position="-0.125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text-align="justify" fo:margin-top="0.0375in" fo:margin-bottom="0.0375in" fo:margin-left="0.625in" fo:text-indent="-0.375in">
        <style:tab-stops>
          <style:tab-stop style:type="left" style:position="-4.375in"/>
          <style:tab-stop style:type="left" style:position="-0.125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top="0.0375in" fo:margin-bottom="0.0375in" fo:text-indent="0.677in">
        <style:tab-stops>
          <style:tab-stop style:type="left" style:position="0.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top="0.0375in" fo:margin-bottom="0.0375in" fo:text-indent="0.677in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top="0.0375in" fo:margin-bottom="0.0375in" fo:margin-left="0.625in" fo:text-indent="-0.375in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justify" fo:margin-top="0.0375in" fo:margin-bottom="0.0375in" fo:margin-left="0.2486in" fo:text-indent="0.1263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top="0.0375in" fo:margin-bottom="0.0375in" fo:margin-left="0.6236in" fo:text-indent="-0.3736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margin-top="0.0375in" fo:margin-bottom="0.0375in" fo:margin-left="0.6236in" fo:text-indent="-0.3736in">
        <style:tab-stops/>
      </style:paragraph-properties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margin-top="0.0375in" fo:margin-bottom="0.0375in" fo:margin-left="0.6236in" fo:text-indent="-0.3736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top="0.0375in" fo:margin-bottom="0.0375in" fo:margin-left="0.6236in" fo:text-indent="-0.373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margin-top="0.0375in" fo:margin-bottom="0.0375in" fo:margin-left="0.6236in" fo:text-indent="-0.37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margin-top="0.0375in" fo:margin-bottom="0.0375in" fo:margin-left="0.6236in" fo:text-indent="-0.37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0375in" fo:margin-bottom="0.0375in" fo:margin-left="0.3743in" fo:text-indent="-0.3743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margin-top="0.0375in" fo:margin-bottom="0.03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0375in" fo:margin-bottom="0.03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top="0.0375in" fo:margin-bottom="0.0375in"/>
      <style:text-properties style:font-name-asian="標楷體" fo:font-weight="bold" style:font-weight-asian="bold" fo:font-size="13pt" style:font-size-asian="13pt" style:font-size-complex="13pt"/>
    </style:style>
    <style:style style:name="TableColumn169" style:family="table-column">
      <style:table-column-properties style:column-width="0.9798in"/>
    </style:style>
    <style:style style:name="TableColumn170" style:family="table-column">
      <style:table-column-properties style:column-width="6.4798in"/>
    </style:style>
    <style:style style:name="Table168" style:family="table">
      <style:table-properties style:width="7.459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7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50%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75in" fo:margin-bottom="0.037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75in" fo:margin-bottom="0.0375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75in" fo:margin-bottom="0.0375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75in" fo:margin-bottom="0.0375in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75in" fo:margin-bottom="0.0375in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margin-top="0.0375in" fo:margin-bottom="0.0375in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margin-top="0.0375in" fo:margin-bottom="0.0375in"/>
      <style:text-properties style:font-name-asian="標楷體" fo:font-weight="bold" style:font-weight-asian="bold" fo:font-size="13pt" style:font-size-asian="13pt" style:font-size-complex="13pt"/>
    </style:style>
    <style:style style:name="P220" style:parent-style-name="內文" style:family="paragraph">
      <style:paragraph-properties fo:margin-top="0.0375in" fo:margin-bottom="0.037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margin-top="0.0375in" fo:margin-bottom="0.0375in" fo:text-indent="0.3333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margin-top="0.0375in" fo:margin-bottom="0.0375in" fo:text-indent="0.33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top="0.0375in" fo:margin-bottom="0.0375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0375in" fo:margin-bottom="0.0375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top="0.0375in" fo:margin-bottom="0.0375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start" fo:margin-top="0.0375in" fo:margin-bottom="0.0375in" fo:text-indent="0.3347in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中市</text:span><text:span text:style-name="T3">政府</text:span><text:span text:style-name="T4">勞工局</text:span><text:span text:style-name="T5">身心障礙學生提早就業轉銜</text:span><text:span text:style-name="T6">服務</text:span><text:span text:style-name="T7">同意</text:span><text:span text:style-name="T8">書</text:span></text:p>
      <text:p text:style-name="P9">為使身心障礙者不同生涯階段之服務需求得以銜接，提供身心障礙學生適性就業轉銜服務，並提早連結就業服務相關資源以提高穩定就業之機會，台中市政府勞工局特訂定身心障礙學生提早就業轉銜服務計畫；為了協助您的就業轉銜歷程能圓滿順利，我們彼此都需要相互信任、瞭解並共同努力，若在服務過程中未能充份合作，將降低您就業成功的機會，並有可能無法繼續接受服務，請仔細閱讀及瞭解以下的服務說明。</text:p>
      <text:p text:style-name="P10"><text:span text:style-name="T11">我們提供的服務內容有</text:span></text:p>
      <text:p text:style-name="P12">一、開案晤談：</text:p>
      <text:p text:style-name="P13"><text:span text:style-name="T14">藉由晤談方式，了解</text:span><text:span text:style-name="T15">您</text:span><text:span text:style-name="T16">的生理、心理、家庭狀況</text:span><text:span text:style-name="T17">、教育史、工作</text:span><text:span text:style-name="T18">及實習</text:span><text:span text:style-name="T19">經歷及</text:span><text:span text:style-name="T20">就業需求等狀況。</text:span></text:p>
      <text:p text:style-name="P21"><text:span text:style-name="T22">二、職業重建服務需求評估：</text:span></text:p>
      <text:p text:style-name="P23"><text:span text:style-name="T24">（一）</text:span><text:span text:style-name="T25">就業能力分析：針對</text:span><text:span text:style-name="T26">您</text:span><text:span text:style-name="T27">的工作特性與期待做初步評估。</text:span></text:p>
      <text:p text:style-name="P28">（二）職業輔導評量：當職管員認為有進一步評量的必要，並經您同意得轉介並接受職業輔導評量。</text:p>
      <text:p text:style-name="P29">三、發展個別化職業重建服務計畫：</text:p>
      <text:p text:style-name="P30"><text:span text:style-name="T31">職管員應分析、彙整</text:span><text:span text:style-name="T32">您</text:span><text:span text:style-name="T33">的整體工作能力</text:span><text:span text:style-name="T34">及限制</text:span><text:span text:style-name="T35">，並與</text:span><text:span text:style-name="T36">您</text:span><text:span text:style-name="T37">討論後完成職業重建</text:span><text:span text:style-name="T38">服務</text:span><text:span text:style-name="T39">計畫；</text:span><text:span text:style-name="T40">您</text:span><text:span text:style-name="T41">了解職業重建</text:span><text:span text:style-name="T42">服務</text:span><text:span text:style-name="T43">計畫可能</text:span><text:span text:style-name="T44">包括下列項目的一項或多項</text:span><text:span text:style-name="T45">：</text:span></text:p>
      <text:p text:style-name="P46"><text:span text:style-name="T47">（一）支持性</text:span><text:span text:style-name="T48">就業服務：當</text:span><text:span text:style-name="T49">您</text:span><text:span text:style-name="T50">適合到一般職場就業時，同意由勞工局派案至民間就業服務單位接受服務。</text:span><text:span text:style-name="T51"><text:s/></text:span></text:p>
      <text:p text:style-name="P52"><text:span text:style-name="T53">（二）</text:span><text:span text:style-name="T54">職業訓練或職前準備課程：當</text:span><text:span text:style-name="T55">您</text:span><text:span text:style-name="T56">須再加強就業相關技能才得以進入就業市場時，同意先進行職業訓練或職前準備課程。</text:span></text:p>
      <text:p text:style-name="P57"><text:span text:style-name="T58">（三）</text:span><text:span text:style-name="T59">庇護性就業服務：當</text:span><text:span text:style-name="T60">您的</text:span><text:span text:style-name="T61">能力、技能或態度尚未達一般職場雇主的要求，同意依法轉介職業輔導評量，並依評量結果</text:span><text:span text:style-name="T62">配合</text:span><text:span text:style-name="T63">接受</text:span><text:span text:style-name="T64">相關</text:span><text:span text:style-name="T65">安置</text:span><text:span text:style-name="T66">或服務</text:span><text:span text:style-name="T67">。</text:span></text:p>
      <text:p text:style-name="P68">（四）其他資源連結：當您不適合就業時，同意由職管員連結社政、衛政或其他相關資源，以提供後續協助。</text:p>
      <text:p text:style-name="P69"><text:span text:style-name="T70">您對我們可以有什麼期待？</text:span></text:p>
      <text:p text:style-name="P71">我們將與您共同擬訂符合您個人情況及需要的職業重建服務計畫，協助您獲得適當的工作機會並適應職場環境，在服務過程中：</text:p>
      <text:list text:style-name="LFO1" text:continue-numbering="true">
        <text:list-item>
          <text:p text:style-name="P72"><text:span text:style-name="T73">您會得到所有服務人員的尊重。</text:span></text:p>
        </text:list-item>
        <text:list-item>
          <text:p text:style-name="P74"><text:span text:style-name="T75">職業重建</text:span><text:span text:style-name="T76">服務完全不收取任何費用。</text:span></text:p>
        </text:list-item>
        <text:list-item>
          <text:p text:style-name="P77"><text:span text:style-name="T78">您接受服務過程的相關資料，除了服務您的相關專業人員可以得知之外，將被加以保密，</text:span><text:span text:style-name="T79">只有在取得</text:span><text:span text:style-name="T80">您</text:span><text:span text:style-name="T81">的書面同意時，才能向必要的對象透露</text:span><text:span text:style-name="T82">。但下列情況例外：</text:span></text:p>
        </text:list-item>
      </text:list>
      <text:p text:style-name="P83"><text:span text:style-name="T84">＊</text:span><text:span text:style-name="T85">有危及受服務者或他人生命、自由、財產及安全的情況發生時。</text:span></text:p>
      <text:p text:style-name="P86"><text:span text:style-name="T87">＊</text:span><text:span text:style-name="T88">基於法律規定或涉及法律責任事項時。</text:span></text:p>
      <text:p text:style-name="P89"><text:span text:style-name="T90">四、</text:span><text:span text:style-name="T91">您能隨時將您的想法與您的職管員討論，所有服務會在您同意的情況下才開始進行。</text:span></text:p>
      <text:p text:style-name="P92"><text:span text:style-name="T93">我們希望您做些什麼？</text:span></text:p>
      <text:p text:style-name="P94"><text:span text:style-name="T95">在服務過程中，需請您配合下列事項：</text:span></text:p>
      <text:p text:style-name="P96"><text:span text:style-name="T97">一</text:span><text:span text:style-name="T98">、</text:span><text:span text:style-name="T99">須配合職管員預約晤談時間</text:span><text:span text:style-name="T100">向學校請假</text:span><text:span text:style-name="T101">，</text:span><text:span text:style-name="T102">應</text:span><text:span text:style-name="T103">準時</text:span><text:span text:style-name="T104">，不無故爽約或遲到</text:span><text:span text:style-name="T105">；若有臨時狀況，請於</text:span><text:span text:style-name="T106">24</text:span><text:span text:style-name="T107">小時前向負責您職業重建服務窗口</text:span><text:span text:style-name="T108">（</text:span><text:span text:style-name="T109">職管員</text:span><text:span text:style-name="T110">）</text:span><text:span text:style-name="T111">請假或更改時間</text:span><text:span text:style-name="T112">。</text:span></text:p>
      <text:p text:style-name="P113"><text:span text:style-name="T114">二</text:span><text:span text:style-name="T115">、</text:span><text:span text:style-name="T116">據實說明或提供您個人的</text:span><text:span text:style-name="T117">相關資料</text:span><text:span text:style-name="T118">，以便職管員了解您的就業阻</text:span><text:span text:style-name="T119">/</text:span><text:span text:style-name="T120">助力與困難，為您的</text:span><text:soft-page-break/><text:span text:style-name="T121">就業成功一起努力</text:span><text:span text:style-name="T122">。</text:span></text:p>
      <text:p text:style-name="P123"><text:span text:style-name="T124">三、</text:span><text:span text:style-name="T125">在同意接受職管員服務時，請依需要提供相關資料</text:span><text:span text:style-name="T126">（</text:span><text:span text:style-name="T127">如醫療報告、諮詢單、勞保、職災資料等</text:span><text:span text:style-name="T128">）</text:span><text:span text:style-name="T129">供調閱，以配合後續派案或轉介單位之服務。</text:span></text:p>
      <text:p text:style-name="P130">四、請與您的職管員積極配合，共同擬定能協助您獲得就業機會或穩定就業的服務計畫。</text:p>
      <text:p text:style-name="P131"><text:span text:style-name="T132">五</text:span><text:span text:style-name="T133">、</text:span><text:span text:style-name="T134">如有特殊狀況須</text:span><text:span text:style-name="T135">轉介到其他單位或相關資源進行評量時，請配合辦理。</text:span></text:p>
      <text:p text:style-name="P136"><text:span text:style-name="T137">六</text:span><text:span text:style-name="T138">、若您的聯絡資訊有所變更，或在接受服務過程中有任何疑問，請主動與您的職管員保持連繫。</text:span></text:p>
      <text:p text:style-name="P139"><text:span text:style-name="T140">個人資料保護使用意願</text:span></text:p>
      <text:p text:style-name="P141"><text:span text:style-name="T142"><text:s text:c="4"/></text:span><text:span text:style-name="T143">依據個人資料保護法規定應告知之事項，本局</text:span><text:span text:style-name="T144">及</text:span><text:span text:style-name="T145">依法委託之職業重建相關服務單位</text:span><text:span text:style-name="T146">為</text:span><text:span text:style-name="T147">提供職業重建服務之目的與用途需蒐集上述各項個人資料，並請您簽署書面同意書，您得自由選擇同意與否，惟資料闕漏或本局無法運用您個人資料，將影響本局進行上開目的之作業，致影響服務品質：</text:span></text:p>
      <text:p text:style-name="P148"><text:span text:style-name="T149">經貴局明確告知，本人<text:s/></text:span><text:span text:style-name="T150">□同意 □不同意</text:span><text:span text:style-name="T151">貴局及</text:span><text:span text:style-name="T152">依法委託之職業重建相關服務單</text:span><text:span text:style-name="T153">位</text:span><text:span text:style-name="T154">在上述</text:span><text:span text:style-name="T155">服務</text:span><text:span text:style-name="T156">目的內</text:span><text:span text:style-name="T157">蒐集、處理、利用</text:span><text:span text:style-name="T158">及</text:span><text:span text:style-name="T159">傳輸</text:span><text:span text:style-name="T160">本人</text:span><text:span text:style-name="T161">所提供</text:span><text:span text:style-name="T162">或貴局</text:span><text:span text:style-name="T163">依法</text:span><text:span text:style-name="T164">間接取得</text:span><text:span text:style-name="T165">之個人資料</text:span><text:span text:style-name="T166">。</text:span></text:p>
      <text:p text:style-name="P167">身心障礙學生提早就業轉銜服務使用意願與自我檢核表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服務使用</text:p>
            <text:p text:style-name="P174">意願</text:p>
          </table:table-cell>
          <table:table-cell table:style-name="TableCell175">
            <text:p text:style-name="P176"><text:span text:style-name="T177">□</text:span><text:span text:style-name="T178">已了解</text:span><text:span text:style-name="T179">身心障礙學生提早就業轉銜</text:span><text:span text:style-name="T180">服務內容，且願意接受服務</text:span></text:p>
            <text:p text:style-name="P181">□尚不了解身心障礙學生提早就業轉銜服務內容，但願意接受服務</text:p>
          </table:table-cell>
        </table:table-row>
        <table:table-row table:style-name="TableRow182">
          <table:table-cell table:style-name="TableCell183">
            <text:p text:style-name="P184"><text:span text:style-name="T185">交通能力</text:span></text:p>
          </table:table-cell>
          <table:table-cell table:style-name="TableCell186">
            <text:p text:style-name="P187">□1.沒有獨立交通能力，但有他人可以長期且穩定支持</text:p>
            <text:p text:style-name="P188">□2.可以自己搭乘大眾運輸工具，如公車、火車</text:p>
            <text:p text:style-name="P189">□3.可以自己騎車或開車，可以使用的交通工具有：□腳踏車□機車□汽車</text:p>
          </table:table-cell>
        </table:table-row>
        <table:table-row table:style-name="TableRow190">
          <table:table-cell table:style-name="TableCell191">
            <text:p text:style-name="P192"><text:span text:style-name="T193">生活自理</text:span></text:p>
          </table:table-cell>
          <table:table-cell table:style-name="TableCell194">
            <text:p text:style-name="P195">□1.需他人協助(請簡述需協助之內容)<text:s/>說明：</text:p>
            <text:p text:style-name="P196">□2.完全不需他人協助</text:p>
          </table:table-cell>
        </table:table-row>
        <table:table-row table:style-name="TableRow197">
          <table:table-cell table:style-name="TableCell198">
            <text:p text:style-name="P199"><text:span text:style-name="T200">體耐力</text:span></text:p>
          </table:table-cell>
          <table:table-cell table:style-name="TableCell201">
            <text:p text:style-name="P202">□1.可以負荷一天連續4小時以上或一週20小時以上的工作時間</text:p>
            <text:p text:style-name="P203">□2.可以透過訓練讓自己的體能達到上述要求</text:p>
          </table:table-cell>
        </table:table-row>
        <table:table-row table:style-name="TableRow204">
          <table:table-cell table:style-name="TableCell205">
            <text:p text:style-name="P206"><text:span text:style-name="T207">醫療</text:span></text:p>
          </table:table-cell>
          <table:table-cell table:style-name="TableCell208">
            <text:p text:style-name="P209">□1.無就診需求</text:p>
            <text:p text:style-name="P210">□2.需定期回診:</text:p>
            <text:p text:style-name="P211">就診醫院：<text:s text:c="12"/>就診原因：<text:s text:c="13"/>穩定回診：□是<text:s/>□否</text:p>
          </table:table-cell>
        </table:table-row>
        <table:table-row table:style-name="TableRow212">
          <table:table-cell table:style-name="TableCell213">
            <text:p text:style-name="P214"><text:span text:style-name="T215">情緒</text:span></text:p>
          </table:table-cell>
          <table:table-cell table:style-name="TableCell216">
            <text:p text:style-name="P217">□1.可適切管理個人情緒不會有無故或過於激烈的情緒起伏</text:p>
            <text:p text:style-name="P218">□2.不會做出影響自身安全或他人福祉的行為</text:p>
          </table:table-cell>
        </table:table-row>
      </table:table>
      <text:p text:style-name="P219">一、以上服務內容我已詳細閱讀，或由職業重建個案管理員向我親自說明，並已清楚瞭解。</text:p>
      <text:p text:style-name="P220">二、另針對貴局為提供職業重建服務之目的及用途而蒐集、處理、利用及傳輸本人各項個人資料，已經</text:p>
      <text:p text:style-name="P221">貴局明確告知，此致 臺中市政府勞工局。</text:p>
      <text:p text:style-name="P222"/>
      <text:p text:style-name="P223"><text:span text:style-name="T224">服務使用者/學生(簽章):</text:span><text:span text:style-name="T225"><text:s text:c="18"/></text:span><text:span text:style-name="T226">家長/法定代理人(簽章)：</text:span><text:span text:style-name="T227"><text:s text:c="18"/></text:span></text:p>
      <text:p text:style-name="P228"><text:span text:style-name="T229">導師/輔導老師(簽章)：</text:span><text:span text:style-name="T230"><text:s text:c="15"/></text:span></text:p>
      <text:p text:style-name="P231"><text:span text:style-name="T232">職業重建個案管理員</text:span><text:span text:style-name="T233">（簽章）：</text:span><text:span text:style-name="T234">____________</text:span></text:p>
      <text:p text:style-name="P235"><text:span text:style-name="T236">中華民國</text:span><text:span text:style-name="T237">113</text:span><text:span text:style-name="T238">年</text:span><text:span text:style-name="T239"><text:s/></text:span><text:span text:style-name="T240">月</text:span><text:span text:style-name="T241"><text:s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鈺萱 謝</meta:initial-creator>
    <dc:creator>楊智宇</dc:creator>
    <meta:creation-date>2024-03-13T05:49:00Z</meta:creation-date>
    <dc:date>2024-03-13T05:49:00Z</dc:date>
    <meta:print-date>2023-12-07T09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1" meta:row-count="15" meta:non-whitespace-character-count="1808"/>
  </office:meta>
</office:document-meta>
</file>