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17" style:parent-style-name="內文" style:family="paragraph">
      <style:paragraph-properties style:punctuation-wrap="simple" style:snap-to-layout-grid="false" fo:text-align="center" fo:margin-bottom="0.1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126" style:family="table-column">
      <style:table-column-properties style:column-width="1.5437in"/>
    </style:style>
    <style:style style:name="TableColumn127" style:family="table-column">
      <style:table-column-properties style:column-width="3.3472in"/>
    </style:style>
    <style:style style:name="TableColumn128" style:family="table-column">
      <style:table-column-properties style:column-width="2.1326in"/>
    </style:style>
    <style:style style:name="Table125" style:family="table">
      <style:table-properties style:width="7.0236in" fo:margin-left="0in" table:align="center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" style:family="table-row">
      <style:table-row-properties style:min-row-height="0.3166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表中" style:family="paragraph">
      <style:paragraph-properties fo:margin-right="-0.0097in"/>
    </style:style>
    <style:style style:name="P155" style:parent-style-name="表中" style:family="paragraph">
      <style:paragraph-properties fo:margin-right="-0.0097in"/>
    </style:style>
    <style:style style:name="TableRow156" style:family="table-row">
      <style:table-row-properties style:min-row-height="0.0722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表中" style:family="paragraph">
      <style:paragraph-properties fo:margin-right="-0.0097in"/>
      <style:text-properties style:font-name="Times New Roman" style:font-size-complex="12pt"/>
    </style:style>
    <style:style style:name="TableRow164" style:family="table-row">
      <style:table-row-properties style:min-row-height="0.5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0" style:parent-style-name="表中" style:family="paragraph">
      <style:paragraph-properties fo:margin-right="-0.0097in"/>
    </style:style>
    <style:style style:name="P171" style:parent-style-name="表中" style:family="paragraph">
      <style:paragraph-properties fo:margin-right="-0.0097in"/>
    </style:style>
    <style:style style:name="TableRow172" style:family="table-row">
      <style:table-row-properties style:min-row-height="0.0722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中" style:family="paragraph">
      <style:paragraph-properties fo:margin-right="-0.0097in"/>
    </style:style>
    <style:style style:name="T177" style:parent-style-name="預設段落字型" style:family="text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  <style:text-properties style:font-name="Times New Roman" style:font-size-complex="12pt"/>
    </style:style>
    <style:style style:name="TableRow180" style:family="table-row">
      <style:table-row-properties style:min-row-height="0.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6" style:parent-style-name="表中" style:family="paragraph">
      <style:paragraph-properties fo:margin-right="-0.0097in"/>
    </style:style>
    <style:style style:name="P187" style:parent-style-name="表中" style:family="paragraph">
      <style:paragraph-properties fo:margin-right="-0.0097in"/>
    </style:style>
    <style:style style:name="TableRow188" style:family="table-row">
      <style:table-row-properties style:min-row-height="0.5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中" style:family="paragraph">
      <style:paragraph-properties fo:margin-left="0.3333in" fo:margin-right="-0.0097in">
        <style:tab-stops/>
      </style:paragraph-properties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</style:style>
    <style:style style:name="TableRow195" style:family="table-row">
      <style:table-row-properties style:min-row-height="0.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1" style:parent-style-name="表中" style:family="paragraph">
      <style:paragraph-properties fo:margin-right="-0.0097in"/>
    </style:style>
    <style:style style:name="P202" style:parent-style-name="表中" style:family="paragraph">
      <style:paragraph-properties fo:margin-right="-0.0097in"/>
    </style:style>
    <style:style style:name="TableRow203" style:family="table-row">
      <style:table-row-properties style:min-row-height="0.5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</text:span><text:span text:style-name="T5">「用</text:span><text:span text:style-name="T6">AI</text:span><text:span text:style-name="T7">設計一門有同理心的</text:span><text:span text:style-name="T8">SEL</text:span><text:span text:style-name="T9">課程」研習實施計畫</text:span></text:p>
      <text:p text:style-name="P10">一、目標：</text:p>
      <text:p text:style-name="P11"><text:s text:c="5"/>(一)<text:s/>協助教師認識SEL概念。</text:p>
      <text:p text:style-name="P12"><text:s text:c="5"/>(二)<text:s/>增進教師使用AI工具於教與學的能力。</text:p>
      <text:p text:style-name="P13"><text:s text:c="5"/>(三)<text:s/>帶領教師利用AI工具設計一門具同理心的SEL課程。</text:p>
      <text:p text:style-name="P14"><text:span text:style-name="T15">二、辦理單位：</text:span></text:p>
      <text:p text:style-name="P16"><text:span text:style-name="T17">(</text:span><text:span text:style-name="T18">一</text:span><text:span text:style-name="T19">)</text:span><text:span text:style-name="T20">主辦單位：臺中市立臺中工業高級中等學校、新興科技教育遠距示範服務計畫</text:span><text:span text:style-name="T21">─</text:span><text:span text:style-name="T22">中投區遠距教學示範中心。</text:span></text:p>
      <text:p text:style-name="P23"><text:span text:style-name="T24">(</text:span><text:span text:style-name="T25">二</text:span><text:span text:style-name="T26">)</text:span><text:span text:style-name="T27">協辦單位：前瞻新興科技教育遠距示範服務計畫辦公室。</text:span></text:p>
      <text:p text:style-name="P28"><text:span text:style-name="T29">三、研習日期：</text:span><text:span text:style-name="T30">113</text:span><text:span text:style-name="T31">年</text:span><text:span text:style-name="T32">12</text:span><text:span text:style-name="T33">月</text:span><text:span text:style-name="T34">06</text:span><text:span text:style-name="T35">日</text:span><text:span text:style-name="T36">(</text:span><text:span text:style-name="T37">星期五</text:span><text:span text:style-name="T38">)</text:span><text:span text:style-name="T39">。</text:span></text:p>
      <text:p text:style-name="P40"><text:span text:style-name="T41">四、研習地點</text:span><text:bookmark-start text:name="_Hlk162941533"/><text:span text:style-name="T42">：</text:span><text:span text:style-name="T43">線上遠距教學</text:span><text:span text:style-name="T44">(Google Meet</text:span><text:span text:style-name="T45">網址會在研習前寄送給錄取學員</text:span><text:span text:style-name="T46">)</text:span><text:span text:style-name="T47">。</text:span><text:bookmark-end text:name="_Hlk162941533"/></text:p>
      <text:p text:style-name="P48"><text:span text:style-name="T49">五、研習內容：</text:span><text:span text:style-name="T50">如課程表</text:span><text:span text:style-name="T51">(</text:span><text:span text:style-name="T52">附件一</text:span><text:span text:style-name="T53">)</text:span><text:span text:style-name="T54">。</text:span></text:p>
      <text:p text:style-name="P55"><text:span text:style-name="T56">六、參加人員：</text:span><text:span text:style-name="T57"><text:tab/></text:span><text:span text:style-name="T58">中投區高中職教師、中投區新興科技促進學校教師，研習人數</text:span><text:span text:style-name="T59">以</text:span><text:span text:style-name="T60">100</text:span><text:span text:style-name="T61">人</text:span><text:span text:style-name="T62">為</text:span><text:span text:style-name="T63"><text:s text:c="4"/></text:span><text:span text:style-name="T64">限</text:span><text:span text:style-name="T65">，</text:span><text:span text:style-name="T66">額滿為止</text:span><text:span text:style-name="T67">。</text:span></text:p>
      <text:p text:style-name="P68"><text:span text:style-name="T69">七、研習方式：線上研習</text:span></text:p>
      <text:p text:style-name="P70"><text:span text:style-name="T71">八、報名方式：</text:span></text:p>
      <text:p text:style-name="P72"><text:span text:style-name="T73">(</text:span><text:span text:style-name="T74">一</text:span><text:span text:style-name="T75">)</text:span><text:bookmark-start text:name="_Hlk162941578"/><text:span text:style-name="T76">至</text:span><text:span text:style-name="T77">113</text:span><text:span text:style-name="T78">年</text:span><text:span text:style-name="T79">12</text:span><text:span text:style-name="T80">月</text:span><text:span text:style-name="T81">4</text:span><text:span text:style-name="T82">日</text:span><text:span text:style-name="T83">(</text:span><text:span text:style-name="T84">三</text:span><text:span text:style-name="T85">)</text:span><text:span text:style-name="T86">截止，採線上報名，額滿為止。報名時</text:span><text:span text:style-name="T87">請務必確認個人</text:span><text:span text:style-name="T88">E-mail</text:span><text:span text:style-name="T89">是否填寫正確</text:span><text:span text:style-name="T90">，否則無法寄送課前通知。</text:span><text:bookmark-end text:name="_Hlk162941578"/></text:p>
      <text:p text:style-name="P91"><text:span text:style-name="T92">(</text:span><text:span text:style-name="T93">二</text:span><text:span text:style-name="T94">)</text:span><text:span text:style-name="T95">請至報名網站查閱錄取名單。</text:span></text:p>
      <text:p text:style-name="P96"><text:span text:style-name="T97">(</text:span><text:span text:style-name="T98">三</text:span><text:span text:style-name="T99">)</text:span><text:span text:style-name="T100">報名網址：</text:span><text:span text:style-name="T101">https://www2.inservice.edu.tw/ (</text:span><text:span text:style-name="T102">全國教師在職進修資訊網</text:span><text:span text:style-name="T103">)</text:span></text:p>
      <text:p text:style-name="P104"><text:span text:style-name="T105"><text:s text:c="3"/></text:span><text:span text:style-name="T106"><text:s/></text:span><text:span text:style-name="T107">研習代碼：</text:span><text:span text:style-name="T108">4573145</text:span><text:span text:style-name="T109">。</text:span></text:p>
      <text:p text:style-name="P110">九、全程參加研習人員，核發4小時研習時數。</text:p>
      <text:p text:style-name="P111"/>
      <text:p text:style-name="P112"/>
      <text:p text:style-name="P113"/>
      <text:p text:style-name="P114"/>
      <text:p text:style-name="P115">附件一:<text:s/>課程表</text:p>
      <text:p text:style-name="P116">113年度臺中高工新興科技遠距示範服務計畫</text:p>
      <text:p text:style-name="P117"><text:span text:style-name="T118">「</text:span><text:span text:style-name="T119">用</text:span><text:span text:style-name="T120">AI</text:span><text:span text:style-name="T121">設計一門有同理心的</text:span><text:span text:style-name="T122">SEL</text:span><text:span text:style-name="T123">課程</text:span><text:span text:style-name="T124">」課程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日期：113年12月06日(星期五)</text:p>
            <text:p text:style-name="內文"><text:span text:style-name="T132">講師：新北市新莊區中港國小</text:span><text:span text:style-name="T133"><text:s/></text:span><text:span text:style-name="T134">林加振老師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時</text:span><text:span text:style-name="T139"><text:s/></text:span><text:span text:style-name="T140">間</text:span></text:p>
          </table:table-cell>
          <table:table-cell table:style-name="TableCell141">
            <text:p text:style-name="P142"><text:span text:style-name="T143">內</text:span><text:span text:style-name="T144"><text:s/></text:span><text:span text:style-name="T145">容</text:span></text:p>
          </table:table-cell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>
            <text:p text:style-name="P150"><text:bookmark-start text:name="_Hlk43193498"/>13：10～14：00</text:p>
          </table:table-cell>
          <table:table-cell table:style-name="TableCell151">
            <text:list text:style-name="LFO1" text:continue-numbering="true">
              <text:list-item>
                <text:p text:style-name="P152">AI工具分享</text:p>
              </text:list-item>
            </text:list>
          </table:table-cell>
          <table:table-cell table:style-name="TableCell153">
            <text:p text:style-name="P154">講師:<text:s/>林加振老師</text:p>
            <text:p text:style-name="P155">助理講師：林佳欣<text:s/>組長</text:p>
          </table:table-cell>
        </table:table-row>
        <table:table-row table:style-name="TableRow156">
          <table:table-cell table:style-name="TableCell157">
            <text:p text:style-name="P158">14：00～14：10</text:p>
          </table:table-cell>
          <table:table-cell table:style-name="TableCell159">
            <text:p text:style-name="P160"><text:span text:style-name="T161">休息、互動時間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bookmark-end text:name="_Hlk43193498"/>14：10～15：00</text:p>
          </table:table-cell>
          <table:table-cell table:style-name="TableCell167">
            <text:list text:style-name="LFO1" text:continue-numbering="true">
              <text:list-item>
                <text:p text:style-name="P168">AI工具實作</text:p>
              </text:list-item>
            </text:list>
          </table:table-cell>
          <table:table-cell table:style-name="TableCell169">
            <text:p text:style-name="P170">講師:<text:s/>林加振老師</text:p>
            <text:p text:style-name="P171">助理講師：林佳欣<text:s/>組長</text:p>
          </table:table-cell>
        </table:table-row>
        <table:table-row table:style-name="TableRow172">
          <table:table-cell table:style-name="TableCell173">
            <text:p text:style-name="P174">15：00～15：10</text:p>
          </table:table-cell>
          <table:table-cell table:style-name="TableCell175">
            <text:p text:style-name="P176"><text:span text:style-name="T177">休息、互動時間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：10～16：00</text:p>
          </table:table-cell>
          <table:table-cell table:style-name="TableCell183">
            <text:list text:style-name="LFO2" text:continue-numbering="true">
              <text:list-item>
                <text:p text:style-name="P184">性平、自我認同、同理心教學案例分享</text:p>
              </text:list-item>
            </text:list>
          </table:table-cell>
          <table:table-cell table:style-name="TableCell185">
            <text:p text:style-name="P186">講師:<text:s/>林加振老師</text:p>
            <text:p text:style-name="P187">助理講師：林佳欣<text:s/>組長</text:p>
          </table:table-cell>
        </table:table-row>
        <table:table-row table:style-name="TableRow188">
          <table:table-cell table:style-name="TableCell189">
            <text:p text:style-name="P190">16：00～16：10</text:p>
          </table:table-cell>
          <table:table-cell table:style-name="TableCell191">
            <text:p text:style-name="P192">休息、互動時間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：10～17：00</text:p>
          </table:table-cell>
          <table:table-cell table:style-name="TableCell198">
            <text:list text:style-name="LFO2" text:continue-numbering="true">
              <text:list-item>
                <text:p text:style-name="P199">運用AI進行SEL課程設計實作</text:p>
              </text:list-item>
            </text:list>
          </table:table-cell>
          <table:table-cell table:style-name="TableCell200">
            <text:p text:style-name="P201">講師:<text:s/>林加振老師</text:p>
            <text:p text:style-name="P202">助理講師：林佳欣<text:s/>組長</text:p>
          </table:table-cell>
        </table:table-row>
        <table:table-row table:style-name="TableRow203">
          <table:table-cell table:style-name="TableCell204">
            <text:p text:style-name="P205">17：00</text:p>
          </table:table-cell>
          <table:table-cell table:style-name="TableCell206">
            <text:p text:style-name="P207">散會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06T02:26:00Z</meta:creation-date>
    <dc:date>2024-09-06T08:03:00Z</dc:date>
    <meta:print-date>2024-09-06T08:03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137" meta:character-count="922" meta:row-count="6" meta:non-whitespace-character-count="786"/>
  </office:meta>
</office:document-meta>
</file>