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fo:margin-top="0.0694in" fo:margin-bottom="0.0694in" fo:margin-left="0.9027in" fo:text-indent="-0.902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fo:margin-top="0.0694in" fo:margin-bottom="0.0694in" fo:margin-left="1.6041in" fo:text-indent="-1.263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fo:margin-top="0.0694in" fo:margin-bottom="0.0694in" fo:margin-left="1.6041in" fo:text-indent="-1.26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fo:text-align="justify" fo:margin-top="0.0694in" fo:margin-bottom="0.0694in" fo:margin-left="0.8847in" fo:text-indent="-0.88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fo:margin-top="0.0694in" fo:margin-bottom="0.0694in" fo:margin-left="1.2784in" fo:text-indent="-1.2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5" style:parent-style-name="內文" style:family="paragraph">
      <style:paragraph-properties fo:widows="2" fo:orphans="2" fo:margin-top="0.0694in" fo:margin-bottom="0.0694in" fo:margin-left="0.5416in" fo:text-indent="-0.54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2" style:parent-style-name="內文" style:family="paragraph">
      <style:paragraph-properties fo:widows="2" fo:orphans="2" fo:margin-top="0.0694in" fo:margin-bottom="0.0694in" fo:margin-left="0.5416in" fo:text-indent="-0.54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fo:margin-top="0.0694in" fo:margin-bottom="0.0694in" fo:margin-left="2.1659in" fo:text-indent="-1.181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fo:margin-top="0.0694in" fo:margin-bottom="0.0694in" fo:margin-left="1.1375in" fo:text-indent="-1.13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68" style:parent-style-name="內文" style:family="paragraph">
      <style:paragraph-properties fo:widows="2" fo:orphans="2" fo:margin-top="0.0694in" fo:margin-bottom="0.0694in" fo:margin-left="0.3506in" fo:text-indent="-0.35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70" style:parent-style-name="內文" style:family="paragraph">
      <style:paragraph-properties fo:widows="2" fo:orphans="2" fo:margin-top="0.0694in" fo:margin-bottom="0.0694in" fo:margin-left="0.6895in" fo:text-indent="-0.393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0" style:parent-style-name="內文" style:family="paragraph">
      <style:paragraph-properties fo:widows="2" fo:orphans="2" fo:margin-top="0.0694in" fo:margin-bottom="0.0694in" fo:margin-left="0.3506in" fo:text-indent="-0.017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03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0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1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3" style:parent-style-name="內文" style:family="paragraph">
      <style:paragraph-properties fo:widows="2" fo:orphans="2" fo:break-before="page"/>
      <style:text-properties style:font-name="標楷體" style:font-name-asian="標楷體" fo:color="#000000" style:letter-kerning="false" fo:font-size="13pt" style:font-size-asian="13pt" style:font-size-complex="13pt" fo:hyphenate="true"/>
    </style:style>
    <style:style style:name="P114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115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P116" style:parent-style-name="內文" style:family="paragraph">
      <style:paragraph-properties style:punctuation-wrap="simple" style:snap-to-layout-grid="false" fo:text-align="center" fo:margin-bottom="0.125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TableColumn122" style:family="table-column">
      <style:table-column-properties style:column-width="1.5437in"/>
    </style:style>
    <style:style style:name="TableColumn123" style:family="table-column">
      <style:table-column-properties style:column-width="3.3472in"/>
    </style:style>
    <style:style style:name="TableColumn124" style:family="table-column">
      <style:table-column-properties style:column-width="2.1326in"/>
    </style:style>
    <style:style style:name="Table121" style:family="table">
      <style:table-properties style:width="7.0236in" fo:margin-left="0in" table:align="center"/>
    </style:style>
    <style:style style:name="TableRow125" style:family="table-row">
      <style:table-row-properties style:min-row-height="0.3861in"/>
    </style:style>
    <style:style style:name="TableCell126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1" style:family="table-row">
      <style:table-row-properties style:min-row-height="0.3166in"/>
    </style:style>
    <style:style style:name="TableCell1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44" style:family="table-row">
      <style:table-row-properties style:min-row-height="0.5in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8" style:parent-style-name="表中" style:list-style-name="LFO1" style:family="paragraph">
      <style:paragraph-properties fo:text-align="start" fo:margin-right="-0.0097in"/>
      <style:text-properties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0" style:parent-style-name="表中" style:family="paragraph">
      <style:paragraph-properties fo:margin-right="-0.0097in"/>
    </style:style>
    <style:style style:name="P151" style:parent-style-name="表中" style:family="paragraph">
      <style:paragraph-properties fo:margin-right="-0.0097in"/>
    </style:style>
    <style:style style:name="TableRow152" style:family="table-row">
      <style:table-row-properties style:min-row-height="0.0722in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中" style:family="paragraph">
      <style:paragraph-properties fo:margin-right="-0.0097in"/>
    </style:style>
    <style:style style:name="T157" style:parent-style-name="預設段落字型" style:family="text">
      <style:text-properties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" style:parent-style-name="表中" style:family="paragraph">
      <style:paragraph-properties fo:margin-right="-0.0097in"/>
      <style:text-properties style:font-name="Times New Roman" style:font-size-complex="12pt"/>
    </style:style>
    <style:style style:name="TableRow160" style:family="table-row">
      <style:table-row-properties style:min-row-height="0.5in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6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4" style:parent-style-name="表中" style:list-style-name="LFO1" style:family="paragraph">
      <style:paragraph-properties fo:text-align="start" fo:margin-right="-0.0097in"/>
      <style:text-properties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66" style:parent-style-name="表中" style:family="paragraph">
      <style:paragraph-properties fo:margin-right="-0.0097in"/>
    </style:style>
    <style:style style:name="P167" style:parent-style-name="表中" style:family="paragraph">
      <style:paragraph-properties fo:margin-right="-0.0097in"/>
    </style:style>
    <style:style style:name="TableRow168" style:family="table-row">
      <style:table-row-properties style:min-row-height="0.5in" fo:keep-together="always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2" style:parent-style-name="表中" style:family="paragraph">
      <style:paragraph-properties fo:margin-right="-0.0097in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74" style:parent-style-name="表中" style:family="paragraph">
      <style:paragraph-properties fo:margin-right="-0.0097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高工</text:span><text:span text:style-name="T3">113</text:span><text:span text:style-name="T4">年度</text:span><text:span text:style-name="T5">「</text:span><text:span text:style-name="T6">AI</text:span><text:span text:style-name="T7">教學好工具」研習實施計畫</text:span></text:p>
      <text:p text:style-name="P8">一、目標：</text:p>
      <text:p text:style-name="P9"><text:s text:c="5"/>(一)<text:s/>協助教師認識不同的AI教學工具。</text:p>
      <text:p text:style-name="P10"><text:s text:c="5"/>(二)<text:s/>增進教師使用AI工具於教與學的能力。</text:p>
      <text:p text:style-name="P11"><text:span text:style-name="T12">二、辦理單位：</text:span></text:p>
      <text:p text:style-name="P13"><text:span text:style-name="T14">(</text:span><text:span text:style-name="T15">一</text:span><text:span text:style-name="T16">)</text:span><text:span text:style-name="T17">主辦單位：臺中市立臺中工業高級中等學校、新興科技教育遠距示範服務計畫</text:span><text:span text:style-name="T18">─</text:span><text:span text:style-name="T19">中投區遠距教學示範中心。</text:span></text:p>
      <text:p text:style-name="P20"><text:span text:style-name="T21">(</text:span><text:span text:style-name="T22">二</text:span><text:span text:style-name="T23">)</text:span><text:span text:style-name="T24">協辦單位：前瞻新興科技教育遠距示範服務計畫辦公室。</text:span></text:p>
      <text:p text:style-name="P25"><text:span text:style-name="T26">三、研習日期：</text:span><text:span text:style-name="T27">113</text:span><text:span text:style-name="T28">年</text:span><text:span text:style-name="T29">11</text:span><text:span text:style-name="T30">月</text:span><text:span text:style-name="T31">12</text:span><text:span text:style-name="T32">日</text:span><text:span text:style-name="T33">(</text:span><text:span text:style-name="T34">星期二</text:span><text:span text:style-name="T35">)</text:span><text:span text:style-name="T36">。</text:span></text:p>
      <text:p text:style-name="P37"><text:span text:style-name="T38">四、研習地點</text:span><text:bookmark-start text:name="_Hlk162941533"/><text:span text:style-name="T39">：</text:span><text:span text:style-name="T40">線上遠距教學</text:span><text:span text:style-name="T41">(Google Meet</text:span><text:span text:style-name="T42">網址會在研習前寄送給錄取學員</text:span><text:span text:style-name="T43">)</text:span><text:span text:style-name="T44">。</text:span><text:bookmark-end text:name="_Hlk162941533"/></text:p>
      <text:p text:style-name="P45"><text:span text:style-name="T46">五、研習內容：</text:span><text:span text:style-name="T47">如課程表</text:span><text:span text:style-name="T48">(</text:span><text:span text:style-name="T49">附件一</text:span><text:span text:style-name="T50">)</text:span><text:span text:style-name="T51">。</text:span></text:p>
      <text:p text:style-name="P52"><text:span text:style-name="T53">六、參加人員：</text:span><text:span text:style-name="T54"><text:tab/></text:span><text:span text:style-name="T55">中投區高中職教師、中投區新興科技促進學校教師，研習人數</text:span><text:span text:style-name="T56">以</text:span><text:span text:style-name="T57">100</text:span><text:span text:style-name="T58">人</text:span><text:span text:style-name="T59">為</text:span></text:p>
      <text:p text:style-name="P60"><text:span text:style-name="T61"><text:s text:c="4"/></text:span><text:span text:style-name="T62">限</text:span><text:span text:style-name="T63">，</text:span><text:span text:style-name="T64">額滿為止</text:span><text:span text:style-name="T65">。</text:span></text:p>
      <text:p text:style-name="P66"><text:span text:style-name="T67">七、研習方式：線上研習</text:span></text:p>
      <text:p text:style-name="P68"><text:span text:style-name="T69">八、報名方式：</text:span></text:p>
      <text:p text:style-name="P70"><text:span text:style-name="T71">(</text:span><text:span text:style-name="T72">一</text:span><text:span text:style-name="T73">)</text:span><text:bookmark-start text:name="_Hlk162941578"/><text:span text:style-name="T74"><text:s/></text:span><text:span text:style-name="T75">至</text:span><text:span text:style-name="T76">113</text:span><text:span text:style-name="T77">年</text:span><text:span text:style-name="T78">11</text:span><text:span text:style-name="T79">月</text:span><text:span text:style-name="T80">6</text:span><text:span text:style-name="T81">日</text:span><text:span text:style-name="T82">(</text:span><text:span text:style-name="T83">三</text:span><text:span text:style-name="T84">)</text:span><text:span text:style-name="T85">截止，採線上報名，額滿為止。報名時</text:span><text:span text:style-name="T86">請務必確認個人</text:span><text:span text:style-name="T87">E-mail</text:span><text:span text:style-name="T88">是否填寫正確</text:span><text:span text:style-name="T89">，否則無法寄送課前通知。</text:span><text:bookmark-end text:name="_Hlk162941578"/></text:p>
      <text:p text:style-name="P90"><text:span text:style-name="T91">(</text:span><text:span text:style-name="T92">二</text:span><text:span text:style-name="T93">)</text:span><text:span text:style-name="T94">請至報名網站查閱錄取名單。</text:span></text:p>
      <text:p text:style-name="P95"><text:span text:style-name="T96">(</text:span><text:span text:style-name="T97">三</text:span><text:span text:style-name="T98">)</text:span><text:span text:style-name="T99">報名網址：</text:span><text:span text:style-name="T100">https://www2.inservice.edu.tw/ (</text:span><text:span text:style-name="T101">全國教師在職進修資訊網</text:span><text:span text:style-name="T102">)</text:span></text:p>
      <text:p text:style-name="P103"><text:span text:style-name="T104"><text:s text:c="3"/></text:span><text:span text:style-name="T105"><text:s/></text:span><text:span text:style-name="T106">研習代碼：</text:span><text:span text:style-name="T107">45</text:span><text:span text:style-name="T108">73141</text:span><text:span text:style-name="T109">。</text:span></text:p>
      <text:p text:style-name="P110">九、全程參加研習人員，核發2小時研習時數。</text:p>
      <text:p text:style-name="P111"/>
      <text:p text:style-name="P112"/>
      <text:p text:style-name="P113"/>
      <text:p text:style-name="P114">附件一:<text:s/>課程表</text:p>
      <text:p text:style-name="P115">113年度臺中高工新興科技遠距示範服務計畫</text:p>
      <text:p text:style-name="P116"><text:span text:style-name="T117">「</text:span><text:span text:style-name="T118">AI</text:span><text:span text:style-name="T119">教學好工具</text:span><text:span text:style-name="T120">」課程表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日期：113年11月12日(星期二)</text:p>
            <text:p text:style-name="內文"><text:span text:style-name="T128">講師：國立臺南二中</text:span><text:span text:style-name="T129"><text:s/></text:span><text:span text:style-name="T130">林瑜珍老師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時</text:span><text:span text:style-name="T135"><text:s/></text:span><text:span text:style-name="T136">間</text:span></text:p>
          </table:table-cell>
          <table:table-cell table:style-name="TableCell137">
            <text:p text:style-name="P138"><text:span text:style-name="T139">內</text:span><text:span text:style-name="T140"><text:s/></text:span><text:span text:style-name="T141">容</text:span></text:p>
          </table:table-cell>
          <table:table-cell table:style-name="TableCell142">
            <text:p text:style-name="P143">講師</text:p>
          </table:table-cell>
        </table:table-row>
        <table:table-row table:style-name="TableRow144">
          <table:table-cell table:style-name="TableCell145">
            <text:p text:style-name="P146"><text:bookmark-start text:name="_Hlk43193498"/>13：10～14：00</text:p>
          </table:table-cell>
          <table:table-cell table:style-name="TableCell147">
            <text:list text:style-name="LFO1" text:continue-numbering="true">
              <text:list-item>
                <text:p text:style-name="P148">AI工具分享(一)</text:p>
              </text:list-item>
            </text:list>
          </table:table-cell>
          <table:table-cell table:style-name="TableCell149">
            <text:p text:style-name="P150">講師:<text:s/>林瑜珍老師</text:p>
            <text:p text:style-name="P151">助理講師：林佳欣<text:s/>組長</text:p>
          </table:table-cell>
        </table:table-row>
        <table:table-row table:style-name="TableRow152">
          <table:table-cell table:style-name="TableCell153">
            <text:p text:style-name="P154">14：00～14：10</text:p>
          </table:table-cell>
          <table:table-cell table:style-name="TableCell155">
            <text:p text:style-name="P156"><text:span text:style-name="T157">休息、互動時間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bookmark-end text:name="_Hlk43193498"/>14：10～15：00</text:p>
          </table:table-cell>
          <table:table-cell table:style-name="TableCell163">
            <text:list text:style-name="LFO1" text:continue-numbering="true">
              <text:list-item>
                <text:p text:style-name="P164">AI工具分享(二)</text:p>
              </text:list-item>
            </text:list>
          </table:table-cell>
          <table:table-cell table:style-name="TableCell165">
            <text:p text:style-name="P166">講師:<text:s/>林瑜珍老師</text:p>
            <text:p text:style-name="P167">助理講師：林佳欣<text:s/>組長</text:p>
          </table:table-cell>
        </table:table-row>
        <table:table-row table:style-name="TableRow168">
          <table:table-cell table:style-name="TableCell169">
            <text:p text:style-name="P170">15：00</text:p>
          </table:table-cell>
          <table:table-cell table:style-name="TableCell171">
            <text:p text:style-name="P172">散會</text:p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耀暉</meta:initial-creator>
    <dc:creator>Fong-Chi Leu</dc:creator>
    <meta:creation-date>2024-09-06T02:16:00Z</meta:creation-date>
    <dc:date>2024-09-06T08:03:00Z</dc:date>
    <meta:print-date>2024-09-06T08:03:00Z</meta:print-date>
    <meta:template xlink:href="Normal.dotm" xlink:type="simple"/>
    <meta:editing-cycles>9</meta:editing-cycles>
    <meta:editing-duration>PT660S</meta:editing-duration>
    <meta:document-statistic meta:page-count="1" meta:paragraph-count="1" meta:word-count="108" meta:character-count="726" meta:row-count="5" meta:non-whitespace-character-count="619"/>
  </office:meta>
</office:document-meta>
</file>