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margin-top="0.0694in" fo:margin-bottom="0.0694in" fo:margin-left="1.2798in" fo:text-indent="-1.2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margin-top="0.0694in" fo:margin-bottom="0.0694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fo:hyphenate="true"/>
    </style:style>
    <style:style style:name="P89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91" style:parent-style-name="內文" style:family="paragraph">
      <style:paragraph-properties style:punctuation-wrap="simple" style:snap-to-layout-grid="false" fo:text-align="center" fo:margin-bottom="0.12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ableColumn97" style:family="table-column">
      <style:table-column-properties style:column-width="1.5437in"/>
    </style:style>
    <style:style style:name="TableColumn98" style:family="table-column">
      <style:table-column-properties style:column-width="3.3472in"/>
    </style:style>
    <style:style style:name="TableColumn99" style:family="table-column">
      <style:table-column-properties style:column-width="2.1326in"/>
    </style:style>
    <style:style style:name="Table96" style:family="table">
      <style:table-properties style:width="7.0236in" fo:margin-left="0in" table:align="center"/>
    </style:style>
    <style:style style:name="TableRow100" style:family="table-row">
      <style:table-row-properties style:min-row-height="0.3861in"/>
    </style:style>
    <style:style style:name="TableCell10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6" style:family="table-row">
      <style:table-row-properties style:min-row-height="0.3166in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5" style:parent-style-name="表中" style:family="paragraph">
      <style:paragraph-properties fo:margin-right="-0.0097in"/>
    </style:style>
    <style:style style:name="P126" style:parent-style-name="表中" style:family="paragraph">
      <style:paragraph-properties fo:margin-right="-0.0097in"/>
    </style:style>
    <style:style style:name="TableRow127" style:family="table-row">
      <style:table-row-properties style:min-row-height="0.0722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中" style:family="paragraph">
      <style:paragraph-properties fo:margin-right="-0.0097in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表中" style:family="paragraph">
      <style:paragraph-properties fo:margin-right="-0.0097in"/>
      <style:text-properties style:font-name="Times New Roman" style:font-size-complex="12pt"/>
    </style:style>
    <style:style style:name="TableRow135" style:family="table-row">
      <style:table-row-properties style:min-row-height="0.5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表中" style:family="paragraph">
      <style:paragraph-properties fo:margin-right="-0.0097in"/>
    </style:style>
    <style:style style:name="P142" style:parent-style-name="表中" style:family="paragraph">
      <style:paragraph-properties fo:margin-right="-0.0097in"/>
    </style:style>
    <style:style style:name="TableRow143" style:family="table-row">
      <style:table-row-properties style:min-row-height="0.0722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中" style:family="paragraph">
      <style:paragraph-properties fo:margin-right="-0.0097in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表中" style:family="paragraph">
      <style:paragraph-properties fo:margin-right="-0.0097in"/>
      <style:text-properties style:font-name="Times New Roman" style:font-size-complex="12pt"/>
    </style:style>
    <style:style style:name="TableRow151" style:family="table-row">
      <style:table-row-properties style:min-row-height="0.5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</style:style>
    <style:style style:name="P158" style:parent-style-name="表中" style:family="paragraph">
      <style:paragraph-properties fo:margin-right="-0.0097in"/>
    </style:style>
    <style:style style:name="TableRow159" style:family="table-row">
      <style:table-row-properties style:min-row-height="0.5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中" style:family="paragraph">
      <style:paragraph-properties fo:margin-left="0.3333in" fo:margin-right="-0.0097in">
        <style:tab-stops/>
      </style:paragraph-properties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表中" style:family="paragraph">
      <style:paragraph-properties fo:margin-right="-0.0097in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0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2" style:parent-style-name="表中" style:family="paragraph">
      <style:paragraph-properties fo:margin-right="-0.0097in"/>
    </style:style>
    <style:style style:name="P173" style:parent-style-name="表中" style:family="paragraph">
      <style:paragraph-properties fo:margin-right="-0.0097in"/>
    </style:style>
    <style:style style:name="TableRow174" style:family="table-row">
      <style:table-row-properties style:min-row-height="0.5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8" style:parent-style-name="表中" style:family="paragraph">
      <style:paragraph-properties fo:margin-right="-0.0097in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0" style:parent-style-name="表中" style:family="paragraph">
      <style:paragraph-properties fo:margin-right="-0.0097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高工113學年度高職優質化輔助方案</text:p>
      <text:p text:style-name="P2"><text:span text:style-name="T3">「</text:span><text:span text:style-name="T4">Gemini</text:span><text:span text:style-name="T5">活用助攻班級經營及多模態教學」研習實施計畫</text:span></text:p>
      <text:p text:style-name="P6">一、目標：</text:p>
      <text:p text:style-name="P7"><text:s text:c="5"/>(一)<text:s/>協助教師認識Google Gemini。</text:p>
      <text:p text:style-name="P8"><text:s text:c="5"/>(二)<text:s/>增進教師使用Google Gemini於班級經營與教學的能力。</text:p>
      <text:p text:style-name="P9"><text:s text:c="5"/>(三)<text:s/>帶領教師利用Google Gemini串接不同工具進行多模態教學。</text:p>
      <text:p text:style-name="P10"><text:span text:style-name="T11">二、辦理單位：臺中市立臺中工業高級中等學校。</text:span></text:p>
      <text:p text:style-name="P12"><text:span text:style-name="T13">三、研習日期：</text:span><text:span text:style-name="T14">113</text:span><text:span text:style-name="T15">年</text:span><text:span text:style-name="T16">10</text:span><text:span text:style-name="T17">月</text:span><text:span text:style-name="T18">29</text:span><text:span text:style-name="T19">日。</text:span></text:p>
      <text:p text:style-name="P20"><text:span text:style-name="T21">四、研習地點</text:span><text:span text:style-name="T22">:<text:s/></text:span><text:bookmark-start text:name="_Hlk162941533"/><text:span text:style-name="T23">線上遠距教學</text:span><text:span text:style-name="T24">(Google Meet</text:span><text:span text:style-name="T25">網址會在研習前寄送給錄取學員</text:span><text:span text:style-name="T26">)</text:span><text:span text:style-name="T27">。</text:span><text:bookmark-end text:name="_Hlk162941533"/></text:p>
      <text:p text:style-name="P28"><text:span text:style-name="T29">五、研習內容：</text:span><text:span text:style-name="T30">如課程表</text:span><text:span text:style-name="T31">(</text:span><text:span text:style-name="T32">附件一</text:span><text:span text:style-name="T33">)</text:span><text:span text:style-name="T34">。</text:span></text:p>
      <text:p text:style-name="P35"><text:span text:style-name="T36">六、參加人員：中投區高中職教師、對數位精進有興趣之教師。研習人數</text:span><text:span text:style-name="T37">以</text:span><text:span text:style-name="T38">100</text:span><text:span text:style-name="T39">人</text:span><text:span text:style-name="T40">為限</text:span><text:span text:style-name="T41">，</text:span><text:span text:style-name="T42">額滿為止</text:span><text:span text:style-name="T43">。</text:span></text:p>
      <text:p text:style-name="P44"><text:span text:style-name="T45">七、報名方式：</text:span></text:p>
      <text:p text:style-name="P46"><text:span text:style-name="T47">(</text:span><text:span text:style-name="T48">一</text:span><text:span text:style-name="T49">)</text:span><text:bookmark-start text:name="_Hlk162941578"/><text:span text:style-name="T50"><text:s/></text:span><text:span text:style-name="T51">至</text:span><text:span text:style-name="T52">113</text:span><text:span text:style-name="T53">年</text:span><text:span text:style-name="T54">10</text:span><text:span text:style-name="T55">月</text:span><text:span text:style-name="T56">25</text:span><text:span text:style-name="T57">日</text:span><text:span text:style-name="T58">(</text:span><text:span text:style-name="T59">五</text:span><text:span text:style-name="T60">)</text:span><text:span text:style-name="T61">截止，採線上報名，額滿為止。報名時</text:span><text:span text:style-name="T62">請務必確認個人</text:span><text:span text:style-name="T63">E-mail</text:span><text:span text:style-name="T64">是否填寫正確</text:span><text:span text:style-name="T65">，否則無法寄送課前通知。</text:span><text:bookmark-end text:name="_Hlk162941578"/></text:p>
      <text:p text:style-name="P66"><text:span text:style-name="T67">(</text:span><text:span text:style-name="T68">二</text:span><text:span text:style-name="T69">)</text:span><text:span text:style-name="T70">請至報名網站查閱錄取名單。</text:span></text:p>
      <text:p text:style-name="P71"><text:span text:style-name="T72">(</text:span><text:span text:style-name="T73">三</text:span><text:span text:style-name="T74">)</text:span><text:span text:style-name="T75">報名網址：</text:span><text:span text:style-name="T76">https://www2.inservice.edu.tw/ (</text:span><text:span text:style-name="T77">全國教師在職進修資訊網</text:span><text:span text:style-name="T78">)</text:span></text:p>
      <text:p text:style-name="P79"><text:span text:style-name="T80"><text:s text:c="3"/></text:span><text:span text:style-name="T81"><text:s/></text:span><text:span text:style-name="T82">研習代碼：</text:span><text:span text:style-name="T83">4573112</text:span><text:span text:style-name="T84">。</text:span></text:p>
      <text:p text:style-name="P85">八、全程參加研習人員，核發4小時研習時數。</text:p>
      <text:p text:style-name="P86"/>
      <text:p text:style-name="P87"/>
      <text:p text:style-name="P88"/>
      <text:p text:style-name="P89">附件一:<text:s/>課程表</text:p>
      <text:p text:style-name="P90">113年度臺中高工新興科技遠距示範服務計畫</text:p>
      <text:p text:style-name="P91"><text:span text:style-name="T92">「</text:span><text:span text:style-name="T93">Gemini</text:span><text:span text:style-name="T94">活用助攻班級經營及多模態教學</text:span><text:span text:style-name="T95">」課程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日期：113年10月29日(星期二)</text:p>
            <text:p text:style-name="內文"><text:span text:style-name="T103">講師：國立曾文農工</text:span><text:span text:style-name="T104"><text:s/></text:span><text:span text:style-name="T105">吳秀蘭老師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時</text:span><text:span text:style-name="T110"><text:s/></text:span><text:span text:style-name="T111">間</text:span></text:p>
          </table:table-cell>
          <table:table-cell table:style-name="TableCell112">
            <text:p text:style-name="P113"><text:span text:style-name="T114">內</text:span><text:span text:style-name="T115"><text:s/></text:span><text:span text:style-name="T116">容</text:span></text:p>
          </table:table-cell>
          <table:table-cell table:style-name="TableCell117">
            <text:p text:style-name="P118">講師</text:p>
          </table:table-cell>
        </table:table-row>
        <table:table-row table:style-name="TableRow119">
          <table:table-cell table:style-name="TableCell120">
            <text:p text:style-name="P121"><text:bookmark-start text:name="_Hlk43193498"/>13：10～14：00</text:p>
          </table:table-cell>
          <table:table-cell table:style-name="TableCell122">
            <text:list text:style-name="LFO1" text:continue-numbering="true">
              <text:list-item>
                <text:p text:style-name="P123">Gemini圖生文/文生圖</text:p>
              </text:list-item>
            </text:list>
          </table:table-cell>
          <table:table-cell table:style-name="TableCell124">
            <text:p text:style-name="P125">講師:<text:s/>吳秀蘭老師</text:p>
            <text:p text:style-name="P126">助理講師：林佳欣<text:s/>組長</text:p>
          </table:table-cell>
        </table:table-row>
        <table:table-row table:style-name="TableRow127">
          <table:table-cell table:style-name="TableCell128">
            <text:p text:style-name="P129">14：00～14：10</text:p>
          </table:table-cell>
          <table:table-cell table:style-name="TableCell130">
            <text:p text:style-name="P131"><text:span text:style-name="T132">休息、互動時間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bookmark-end text:name="_Hlk43193498"/>14：10～15：00</text:p>
          </table:table-cell>
          <table:table-cell table:style-name="TableCell138">
            <text:list text:style-name="LFO1" text:continue-numbering="true">
              <text:list-item>
                <text:p text:style-name="P139">Gemini助攻班級經營/行政減壓</text:p>
              </text:list-item>
            </text:list>
          </table:table-cell>
          <table:table-cell table:style-name="TableCell140">
            <text:p text:style-name="P141">講師:<text:s/>吳秀蘭老師</text:p>
            <text:p text:style-name="P142">助理講師：林佳欣<text:s/>組長</text:p>
          </table:table-cell>
        </table:table-row>
        <table:table-row table:style-name="TableRow143">
          <table:table-cell table:style-name="TableCell144">
            <text:p text:style-name="P145">15：00～15：10</text:p>
          </table:table-cell>
          <table:table-cell table:style-name="TableCell146">
            <text:p text:style-name="P147"><text:span text:style-name="T148">休息、互動時間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：10～16：00</text:p>
          </table:table-cell>
          <table:table-cell table:style-name="TableCell154">
            <text:list text:style-name="LFO2" text:continue-numbering="true">
              <text:list-item>
                <text:p text:style-name="P155">Gemini<text:s/>助攻出題/備課</text:p>
              </text:list-item>
            </text:list>
          </table:table-cell>
          <table:table-cell table:style-name="TableCell156">
            <text:p text:style-name="P157">講師:<text:s/>吳秀蘭老師</text:p>
            <text:p text:style-name="P158">助理講師：林佳欣<text:s/>組長</text:p>
          </table:table-cell>
        </table:table-row>
        <table:table-row table:style-name="TableRow159">
          <table:table-cell table:style-name="TableCell160">
            <text:p text:style-name="P161">16：00～16：10</text:p>
          </table:table-cell>
          <table:table-cell table:style-name="TableCell162">
            <text:p text:style-name="P163">休息、互動時間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：10～17：00</text:p>
          </table:table-cell>
          <table:table-cell table:style-name="TableCell169">
            <text:list text:style-name="LFO2" text:continue-numbering="true">
              <text:list-item>
                <text:p text:style-name="P170">Gemini助攻多模態教學(串接Canva、Suno…等工具)</text:p>
              </text:list-item>
            </text:list>
          </table:table-cell>
          <table:table-cell table:style-name="TableCell171">
            <text:p text:style-name="P172">講師:<text:s/>吳秀蘭老師</text:p>
            <text:p text:style-name="P173">助理講師：林佳欣<text:s/>組長</text:p>
          </table:table-cell>
        </table:table-row>
        <table:table-row table:style-name="TableRow174">
          <table:table-cell table:style-name="TableCell175">
            <text:p text:style-name="P176">17：00</text:p>
          </table:table-cell>
          <table:table-cell table:style-name="TableCell177">
            <text:p text:style-name="P178">散會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9-06T01:39:00Z</meta:creation-date>
    <dc:date>2024-09-06T08:01:00Z</dc:date>
    <meta:print-date>2024-09-06T08:01:00Z</meta:print-date>
    <meta:template xlink:href="Normal.dotm" xlink:type="simple"/>
    <meta:editing-cycles>9</meta:editing-cycles>
    <meta:editing-duration>PT420S</meta:editing-duration>
    <meta:document-statistic meta:page-count="1" meta:paragraph-count="1" meta:word-count="135" meta:character-count="909" meta:row-count="6" meta:non-whitespace-character-count="775"/>
  </office:meta>
</office:document-meta>
</file>