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Franklin Gothic Demi" svg:font-family="Franklin Gothic Demi" style:font-family-generic="swiss" style:font-pitch="variable" svg:panose-1="2 11 7 3 2 1 2 2 2 4"/>
  </office:font-face-decls>
  <office:automatic-styles>
    <style:style style:name="TableColumn2" style:family="table-column">
      <style:table-column-properties style:column-width="1.6902in"/>
    </style:style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1.6166in"/>
    </style:style>
    <style:style style:name="TableColumn5" style:family="table-column">
      <style:table-column-properties style:column-width="1.5291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384in" fo:margin-left="0in" table:align="center"/>
    </style:style>
    <style:style style:name="TableRow7" style:family="table-row">
      <style:table-row-properties style:min-row-height="0.321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1pt" style:language-asian="zh" style:country-asian="TW"/>
    </style:style>
    <style:style style:name="TableRow17" style:family="table-row">
      <style:table-row-properties style:row-height="0.3402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右側標準模式" style:family="paragraph">
      <style:text-properties style:language-asian="zh" style:country-asian="TW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右側標準模式" style:family="paragraph">
      <style:text-properties style:language-asian="zh" style:country-asian="TW"/>
    </style:style>
    <style:style style:name="TableRow22" style:family="table-row">
      <style:table-row-properties style:row-height="0.340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右側標準模式" style:family="paragraph">
      <style:text-properties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右側標準模式" style:family="paragraph">
      <style:text-properties style:language-asian="zh" style:country-asian="TW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右側標準模式" style:family="paragraph">
      <style:text-properties style:language-asian="zh" style:country-asian="TW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右側標準模式" style:family="paragraph">
      <style:text-properties style:language-asian="zh" style:country-asian="TW"/>
    </style:style>
    <style:style style:name="TableRow31" style:family="table-row">
      <style:table-row-properties style:row-height="0.34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右側標準模式" style:family="paragraph">
      <style:text-properties style:language-asian="zh" style:country-asian="TW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右側標準模式" style:family="paragraph">
      <style:text-properties style:language-asian="zh" style:country-asian="TW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右側標準模式" style:family="paragraph">
      <style:text-properties style:language-asian="zh" style:country-asian="TW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右側標準模式" style:family="paragraph">
      <style:text-properties style:language-asian="zh" style:country-asian="TW"/>
    </style:style>
    <style:style style:name="TableRow40" style:family="table-row">
      <style:table-row-properties style:row-height="0.340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右側標準模式" style:family="paragraph">
      <style:text-properties style:language-asian="zh" style:country-asian="TW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右側標準模式" style:family="paragraph">
      <style:text-properties style:language-asian="zh" style:country-asian="TW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右側標準模式" style:family="paragraph">
      <style:text-properties style:language-asian="zh" style:country-asian="TW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右側標準模式" style:family="paragraph">
      <style:text-properties style:language-asian="zh" style:country-asian="TW"/>
    </style:style>
    <style:style style:name="TableRow49" style:family="table-row">
      <style:table-row-properties style:row-height="0.3402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右側標準模式" style:family="paragraph">
      <style:text-properties style:language-asian="zh" style:country-asian="TW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右側標準模式" style:family="paragraph">
      <style:text-properties style:language-asian="zh" style:country-asian="TW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右側標準模式" style:family="paragraph">
      <style:text-properties style:language-asian="zh" style:country-asian="TW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右側標準模式" style:family="paragraph">
      <style:text-properties style:language-asian="zh" style:country-asian="TW"/>
    </style:style>
    <style:style style:name="TableRow58" style:family="table-row">
      <style:table-row-properties style:row-height="0.3402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右側標準模式" style:family="paragraph">
      <style:text-properties style:language-asian="zh" style:country-asian="TW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右側標準模式" style:family="paragraph">
      <style:text-properties style:language-asian="zh" style:country-asian="TW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右側標準模式" style:family="paragraph">
      <style:text-properties style:language-asian="zh" style:country-asian="TW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右側標準模式" style:family="paragraph">
      <style:text-properties style:language-asian="zh" style:country-asian="TW"/>
    </style:style>
    <style:style style:name="P67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6">臺中高工生成式AI系列課程聘請講師一覽表</text:span>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4">
            <text:p text:style-name="P21">教師姓名/職稱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市立中山女高</text:p>
          </table:table-cell>
          <table:table-cell table:style-name="TableCell25">
            <text:p text:style-name="P26">曾慶良主任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國立曾文農工</text:p>
          </table:table-cell>
          <table:table-cell table:style-name="TableCell34">
            <text:p text:style-name="P35">吳秀蘭老師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國立卓蘭高中</text:p>
          </table:table-cell>
          <table:table-cell table:style-name="TableCell43">
            <text:p text:style-name="P44">賴建宏組長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國立臺南二中</text:p>
          </table:table-cell>
          <table:table-cell table:style-name="TableCell52">
            <text:p text:style-name="P53">林瑜珍老師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中港國民小學</text:p>
          </table:table-cell>
          <table:table-cell table:style-name="TableCell61">
            <text:p text:style-name="P62">林加振老師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Franklin Gothic Demi" svg:font-family="Franklin Gothic Demi" style:font-family-generic="swiss" style:font-pitch="variable" svg:panose-1="2 11 7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30%" fo:background-color="transparent" style:tab-stop-distance="0.5in"/>
      <style:text-properties style:font-name="Microsoft Sans Serif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style:font-name-complex="Times New Roman"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-complex="Times New Roman"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-complex="Times New Roman"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-complex="Times New Roman"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style:contextual-spacing="true" fo:margin-top="0.0555in" fo:margin-left="0.0701in">
        <style:tab-stops/>
      </style:paragraph-properties>
      <style:text-properties style:font-name-complex="Times New Roman"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font-name-complex="Times New Roman"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" style:display-name="提及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WW_CharLFO1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" style:display-name="雜湊標記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contextual-spacing="true"/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4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5">
      <style:paragraph-properties style:contextual-spacing="true"/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style:font-name-complex="Times New Roman"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name-complex="Times New Roman"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WW_CharLFO1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13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智慧超連結" style:display-name="智慧超連結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29f39a" draw:opacity="100%" draw:stroke="solid" svg:stroke-width="0.02778in" svg:stroke-color="#1bb370" svg:stroke-opacity="100%" svg:stroke-linecap="butt"/>
    </style:default-style>
    <draw:gradient draw:name="a0" draw:style="linear" draw:angle="580" draw:start-color="#9fdfbf" draw:end-color="#4eb3cf" draw:start-intensity="100%" draw:end-intensity="100%"/>
    <draw:gradient draw:name="a2" draw:style="linear" draw:angle="580" draw:start-color="#9fdfbf" draw:end-color="#4eb3c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in" fo:margin-left="0.45in" fo:margin-bottom="0.5in" fo:margin-right="0.45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5in"/>
      </style:footer-style>
    </style:page-layout>
    <style:style style:name="P10" style:parent-style-name="內文" style:family="paragraph">
      <style:text-properties style:language-asian="zh" style:country-asian="TW"/>
    </style:style>
    <style:style style:name="P11" style:parent-style-name="內文" style:family="paragraph">
      <style:text-properties style:language-asian="zh" style:country-asian="TW"/>
    </style:style>
    <style:style style:name="P12" style:parent-style-name="頁尾" style:family="paragraph">
      <style:text-properties style:language-asian="zh" style:country-asian="TW"/>
    </style:style>
    <style:style style:name="P13" style:parent-style-name="內文" style:family="paragraph">
      <style:text-properties style:language-asian="zh" style:country-asian="TW"/>
    </style:style>
    <style:style style:name="T1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0" draw:stroke="none" style:horizontal-rel="page" style:vertical-rel="page" style:horizontal-pos="center" style:vertical-pos="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2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10"/>
        <text:p text:style-name="P11"/>
      </style:header>
      <style:footer>
        <text:p text:style-name="P12"/>
        <text:p text:style-name="P13"/>
      </style:footer>
      <style:header-first>
        <text:p text:style-name="頁首"><text:span text:style-name="T14"><draw:custom-shape svg:x="0in" svg:y="0in" svg:width="8.45972in" svg:height="4.55in" draw:z-index="251659264" draw:id="id0" draw:style-name="a1" draw:name="手繪多邊形：圖案 5" text:anchor-type="paragraph"><svg:title/><svg:desc>綠色漸層矩形</svg:desc><text:p text:style-name="內文"/><draw:enhanced-geometry draw:type="non-primitive" svg:viewBox="0 0 7738110 2906395" draw:enhanced-path="M 0 0 L 7738110 0 7738110 1896461 0 2906395 0 0 Z N" draw:text-areas="?f18 ?f20 ?f19 ?f21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8110"/><draw:equation draw:name="f7" draw:formula="?f4 / 2906395"/><draw:equation draw:name="f8" draw:formula="0 * ?f5 / 7738110"/><draw:equation draw:name="f9" draw:formula="0 * ?f4 / 2906395"/><draw:equation draw:name="f10" draw:formula="7738110 * ?f5 / 7738110"/><draw:equation draw:name="f11" draw:formula="2906395 * ?f4 / 2906395"/><draw:equation draw:name="f12" draw:formula="1896461 * ?f4 / 2906395"/><draw:equation draw:name="f13" draw:formula="?f8 / ?f6"/><draw:equation draw:name="f14" draw:formula="?f9 / ?f7"/><draw:equation draw:name="f15" draw:formula="?f10 / ?f6"/><draw:equation draw:name="f16" draw:formula="?f12 / ?f7"/><draw:equation draw:name="f17" draw:formula="?f11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/text:span></text:p>
      </style:header-first>
      <style:footer-first>
        <text:p text:style-name="頁尾"><text:span text:style-name="T15"><draw:custom-shape svg:width="8.71944in" svg:height="2.96944in" draw:z-index="251661312" draw:id="id1" draw:style-name="a3" draw:transform="translate(-4.35972in -1.48472in) rotate(-3.14159) translate(4.26944in 10.86458in)" draw:name="手繪多邊形：圖案 8" text:anchor-type="paragraph"><svg:title/><svg:desc>綠色漸層矩形</svg:desc><text:p text:style-name="內文"/><draw:enhanced-geometry draw:type="non-primitive" svg:viewBox="0 0 7738110 2906395" draw:enhanced-path="M 0 0 L 7738110 0 7738110 1896461 0 2906395 0 0 Z N" draw:text-areas="?f18 ?f20 ?f19 ?f21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8110"/><draw:equation draw:name="f7" draw:formula="?f4 / 2906395"/><draw:equation draw:name="f8" draw:formula="0 * ?f5 / 7738110"/><draw:equation draw:name="f9" draw:formula="0 * ?f4 / 2906395"/><draw:equation draw:name="f10" draw:formula="7738110 * ?f5 / 7738110"/><draw:equation draw:name="f11" draw:formula="2906395 * ?f4 / 2906395"/><draw:equation draw:name="f12" draw:formula="1896461 * ?f4 / 2906395"/><draw:equation draw:name="f13" draw:formula="?f8 / ?f6"/><draw:equation draw:name="f14" draw:formula="?f9 / ?f7"/><draw:equation draw:name="f15" draw:formula="?f10 / ?f6"/><draw:equation draw:name="f16" draw:formula="?f12 / ?f7"/><draw:equation draw:name="f17" draw:formula="?f11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9-06T08:52:00Z</meta:creation-date>
    <dc:date>2024-09-06T09:00:00Z</dc:date>
    <meta:template xlink:href="%7b1CE9F772-48CB-43A4-ABA9-10480A3D04F0%7dtf16402400_win32.dotx" xlink:type="simple"/>
    <meta:editing-cycles>1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