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F9" svg:font-family="F9, Bold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504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1.674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top="0.159cm" fo:margin-bottom="0.159cm" style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21" style:family="paragraph" style:parent-style-name="Standard">
      <style:paragraph-properties fo:margin-top="0.318cm" fo:margin-bottom="0cm" style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 style:list-style-name="WW8Num1">
      <style:paragraph-properties fo:line-height="0.706cm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桃園市政府地方稅務局<text:span text:style-name="T12"/></text:p>
            <text:p text:style-name="P21"><text:span text:style-name="T12">113年結合統一發票推行辦理「稅創藝 啾咪玩創意」租稅短片創作競賽</text:span><text:span text:style-name="T12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5">作者</text:span><text:span text:style-name="T5">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手機號碼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2"><text:span text:style-name="T5">E-</text:span><text:span text:style-name="T5">m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9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請標示作品</text:p>
            <text:p text:style-name="P10">名稱及內容</text:p>
            <text:p text:style-name="P10">概述說明<text:span text:style-name="T9"/></text:p>
            <text:p text:style-name="P18">（150字以內）<text:span text:style-name="T3"/></text:p>
            <text:p text:style-name="P13"/>
          </table:table-cell>
          <table:table-cell table:style-name="表格1.B2" table:number-columns-spanned="3" office:value-type="string">
            <text:p text:style-name="P15">作品名稱：</text:p>
            <text:p text:style-name="P14"/>
            <text:p text:style-name="P14"/>
            <text:p text:style-name="P15">內容概述說明：<text:span text:style-name="T7"/></text:p>
            <text:p text:style-name="P14"/>
            <text:p text:style-name="P14"/>
            <text:p text:style-name="P17"/>
            <text:p text:style-name="P14"/>
            <text:p text:style-name="P14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合作團隊團</text:p>
            <text:p text:style-name="P10">員基本資料<text:span text:style-name="T9"/></text:p>
            <text:p text:style-name="P18">(不含代表人)</text:p>
          </table:table-cell>
          <table:table-cell table:style-name="表格1.B2" table:number-columns-spanned="3" office:value-type="string">
            <text:p text:style-name="P12">姓名：________________手機號碼：__________________</text:p>
            <text:p text:style-name="P12">姓名：________________手機號碼：__________________</text:p>
            <text:p text:style-name="P24"><text:span text:style-name="T5">姓名：________________手機號碼：__________________</text:span></text:p>
            <text:p text:style-name="P12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注意事項</text:p>
          </table:table-cell>
          <table:table-cell table:style-name="表格1.B2" table:number-columns-spanned="3" office:value-type="string">
            <text:p text:style-name="P11">以下報名方式擇一：</text:p>
            <text:list text:style-name="WW8Num1">
              <text:list-item>
                <text:p text:style-name="P23" loext:marker-style-name="T5"><text:span text:style-name="T5">郵寄繳交報名表、作品光碟或隨身碟及親簽之個人資料使用授權同意書、參賽切結書。</text:span></text:p>
              </text:list-item>
              <text:list-item>
                <text:p text:style-name="P23"><text:span text:style-name="T5">報名表、作品及親簽之個人資料使用授權同意書、參賽切結書上傳本活動網路平台(網址：</text:span><text:span text:style-name="T10">h</text:span><text:span text:style-name="T10">ttps://www.tytax3326181.com.tw</text:span><text:span text:style-name="T5">)，請於頁面上註明作者</text:span><text:span text:style-name="T3">姓名（或代表人</text:span><text:span text:style-name="T3">）</text:span><text:span text:style-name="T3">、</text:span><text:span text:style-name="T5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20">中 華 民 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F9" svg:font-family="F9, Bold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Gill Sans MT" fo:font-family="'Gill Sans MT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LH00001274</dc:creator>
    <dc:date>2024-05-08T14:14:00</dc:date>
    <meta:print-date>2024-05-02T11:08:00</meta:print-date>
    <meta:editing-cycles>20</meta:editing-cycles>
    <meta:editing-duration>PT1H37M</meta:editing-duration>
    <meta:document-statistic meta:table-count="1" meta:image-count="0" meta:object-count="0" meta:page-count="1" meta:paragraph-count="29" meta:word-count="281" meta:character-count="577" meta:non-whitespace-character-count="455"/>
    <meta:generator>LibreOffice/7.6.5.2$Windows_X86_64 LibreOffice_project/38d5f62f85355c192ef5f1dd47c5c0c0c6d6598b</meta:generator>
  </office:meta>
</office:document-meta>
</file>