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9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7701in" text:min-label-width="0.5in" text:list-level-position-and-space-mode="label-alignment">
          <style:list-level-label-alignment text:label-followed-by="listtab" fo:margin-left="1.2701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in" text:min-label-width="0.5625in" text:list-level-position-and-space-mode="label-alignment">
          <style:list-level-label-alignment text:label-followed-by="listtab" fo:margin-left="1.0625in" fo:text-indent="-0.56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541in" text:min-label-width="0.5625in" text:list-level-position-and-space-mode="label-alignment">
          <style:list-level-label-alignment text:label-followed-by="listtab" fo:margin-left="0.9166in" fo:text-indent="-0.56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51in" text:min-label-width="0.6041in" text:list-level-position-and-space-mode="label-alignment">
          <style:list-level-label-alignment text:label-followed-by="listtab" fo:margin-left="0.8993in" fo:text-indent="-0.6041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 text:start-value="2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3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right="0.2083in"/>
      <style:text-properties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25in" fo:margin-right="0.2083in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 fo:line-height="0.25in" fo:margin-right="0.2083in"/>
      <style:text-properties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line-height="0.25in" fo:margin-right="0.2083in"/>
      <style:text-properties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fo:line-height="0.25in" fo:margin-right="0.2083in"/>
      <style:text-properties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line-height="0.25in" fo:margin-right="0.2083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25in"/>
      <style:text-properties style:font-name-asian="標楷體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4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5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6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7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50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51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52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53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54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55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56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indent="0.3333in"/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margin-left="0.7784in" fo:text-indent="-0.58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7784in" fo:text-indent="-0.41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indent="0.1666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indent="0.1666in"/>
      <style:text-properties style:font-name="標楷體" style:font-name-asian="標楷體"/>
    </style:style>
    <style:style style:name="P94" style:parent-style-name="內文" style:family="paragraph">
      <style:paragraph-properties fo:text-indent="0.1666in"/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indent="0.1666in"/>
      <style:text-properties style:font-name="標楷體" style:font-name-asian="標楷體"/>
    </style:style>
    <style:style style:name="P97" style:parent-style-name="內文" style:family="paragraph">
      <style:paragraph-properties fo:text-indent="0.1666in"/>
      <style:text-properties style:font-name="標楷體" style:font-name-asian="標楷體"/>
    </style:style>
    <style:style style:name="P98" style:parent-style-name="內文" style:family="paragraph">
      <style:paragraph-properties fo:text-inden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inden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font-size-complex="11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1pt"/>
    </style:style>
    <style:style style:name="TableColumn120" style:family="table-column">
      <style:table-column-properties style:column-width="1.15in"/>
    </style:style>
    <style:style style:name="TableColumn121" style:family="table-column">
      <style:table-column-properties style:column-width="0.5909in"/>
    </style:style>
    <style:style style:name="TableColumn122" style:family="table-column">
      <style:table-column-properties style:column-width="2.6298in"/>
    </style:style>
    <style:style style:name="TableColumn123" style:family="table-column">
      <style:table-column-properties style:column-width="1.225in"/>
    </style:style>
    <style:style style:name="TableColumn124" style:family="table-column">
      <style:table-column-properties style:column-width="1.0736in"/>
    </style:style>
    <style:style style:name="Table119" style:family="table">
      <style:table-properties style:width="6.6694in" fo:margin-left="0in" table:align="center"/>
    </style:style>
    <style:style style:name="TableRow125" style:family="table-row">
      <style:table-row-properties style:min-row-height="0.361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148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 style:font-size-complex="11pt"/>
    </style:style>
    <style:style style:name="T164" style:parent-style-name="預設段落字型" style:family="text">
      <style:text-properties style:font-name="標楷體" style:font-name-asian="標楷體" fo:color="#000000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right="-0.1263in"/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letter-kerning="false" fo:font-size="9pt" style:font-size-asian="9pt" style:font-size-complex="9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right="-0.1263in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letter-kerning="fals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right="-0.1263in"/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style:letter-kerning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olumn241" style:family="table-column">
      <style:table-column-properties style:column-width="1.15in"/>
    </style:style>
    <style:style style:name="TableColumn242" style:family="table-column">
      <style:table-column-properties style:column-width="0.5909in"/>
    </style:style>
    <style:style style:name="TableColumn243" style:family="table-column">
      <style:table-column-properties style:column-width="2.6298in"/>
    </style:style>
    <style:style style:name="TableColumn244" style:family="table-column">
      <style:table-column-properties style:column-width="1.225in"/>
    </style:style>
    <style:style style:name="TableColumn245" style:family="table-column">
      <style:table-column-properties style:column-width="1.0736in"/>
    </style:style>
    <style:style style:name="Table240" style:family="table">
      <style:table-properties style:width="6.6694in" fo:margin-left="0in" table:align="center"/>
    </style:style>
    <style:style style:name="TableRow246" style:family="table-row">
      <style:table-row-properties style:min-row-height="0.361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-asian="標楷體"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min-row-height="0.148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style:font-size-complex="14pt"/>
    </style:style>
    <style:style style:name="T272" style:parent-style-name="預設段落字型" style:family="text">
      <style:text-properties style:font-name-asian="標楷體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000000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-asian="標楷體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right="-0.1263in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color="#000000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style:font-size-complex="14pt"/>
    </style:style>
    <style:style style:name="T356" style:parent-style-name="預設段落字型" style:family="text">
      <style:text-properties style:font-name-asian="標楷體" style:font-size-complex="14pt"/>
    </style:style>
    <style:style style:name="P35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61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63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olumn366" style:family="table-column">
      <style:table-column-properties style:column-width="1.15in"/>
    </style:style>
    <style:style style:name="TableColumn367" style:family="table-column">
      <style:table-column-properties style:column-width="0.5909in"/>
    </style:style>
    <style:style style:name="TableColumn368" style:family="table-column">
      <style:table-column-properties style:column-width="2.6298in"/>
    </style:style>
    <style:style style:name="TableColumn369" style:family="table-column">
      <style:table-column-properties style:column-width="1.225in"/>
    </style:style>
    <style:style style:name="TableColumn370" style:family="table-column">
      <style:table-column-properties style:column-width="1.0736in"/>
    </style:style>
    <style:style style:name="Table365" style:family="table">
      <style:table-properties style:width="6.6694in" fo:margin-left="0in" table:align="center"/>
    </style:style>
    <style:style style:name="TableRow371" style:family="table-row">
      <style:table-row-properties style:min-row-height="0.361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-asian="標楷體"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Row387" style:family="table-row">
      <style:table-row-properties style:min-row-height="0.148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style:font-size-complex="14pt"/>
    </style:style>
    <style:style style:name="T397" style:parent-style-name="預設段落字型" style:family="text">
      <style:text-properties style:font-name-asian="標楷體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color="#000000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-asian="標楷體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margin-right="-0.1263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color="#000000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color="#000000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style:font-size-complex="14pt"/>
    </style:style>
    <style:style style:name="T483" style:parent-style-name="預設段落字型" style:family="text">
      <style:text-properties style:font-name-asian="標楷體" style:font-size-complex="14pt"/>
    </style:style>
    <style:style style:name="P48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fo:text-align="justify" fo:margin-left="0.5048in" fo:text-indent="-0.504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新細明體" fo:color="#000000"/>
    </style:style>
    <style:style style:name="P494" style:parent-style-name="內文" style:family="paragraph">
      <style:paragraph-properties fo:text-align="justify" fo:margin-left="0.5055in" fo:text-indent="-0.5055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新細明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511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512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515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新細明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P525" style:parent-style-name="內文" style:family="paragraph">
      <style:paragraph-properties fo:margin-left="0.4243in" fo:text-indent="-0.4243in">
        <style:tab-stops/>
      </style:paragraph-properties>
    </style:style>
    <style:style style:name="T5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P534" style:parent-style-name="內文" style:family="paragraph">
      <style:paragraph-properties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5" style:parent-style-name="內文" style:family="paragraph">
      <style:paragraph-properties fo:margin-left="0.3895in" fo:text-indent="-0.3895in">
        <style:tab-stops/>
      </style:paragraph-properties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P541" style:parent-style-name="內文" style:family="paragraph">
      <style:text-properties style:font-name="標楷體" style:font-name-asian="標楷體" fo:color="#000000"/>
    </style:style>
    <style:style style:name="P542" style:parent-style-name="內文" style:family="paragraph">
      <style:text-properties style:font-name="標楷體" style:font-name-asian="標楷體" fo:color="#000000"/>
    </style:style>
    <style:style style:name="P543" style:parent-style-name="內文" style:family="paragraph">
      <style:text-properties style:font-name="標楷體" style:font-name-asian="標楷體" fo:color="#000000"/>
    </style:style>
    <style:style style:name="P544" style:parent-style-name="內文" style:family="paragraph">
      <style:paragraph-properties fo:text-align="justify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P552" style:parent-style-name="內文" style:family="paragraph">
      <style:paragraph-properties fo:text-align="justify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text-properties style:font-name="標楷體" style:font-name-asian="標楷體" fo:color="#000000"/>
    </style:style>
    <style:style style:name="P554" style:parent-style-name="內文" style:family="paragraph">
      <style:text-properties style:font-name="標楷體" style:font-name-asian="標楷體" fo:color="#000000"/>
    </style:style>
    <style:style style:name="P555" style:parent-style-name="內文" style:family="paragraph">
      <style:text-properties style:font-name="標楷體" style:font-name-asian="標楷體" fo:color="#000000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-asian="標楷體" style:font-weight-complex="bold"/>
    </style:style>
    <style:style style:name="P560" style:parent-style-name="內文" style:family="paragraph">
      <style:text-properties style:font-name-asian="標楷體" style:font-weight-complex="bold"/>
    </style:style>
    <style:style style:name="P561" style:parent-style-name="內文" style:family="paragraph">
      <style:text-properties style:font-name-asian="標楷體" style:font-weight-complex="bold"/>
    </style:style>
    <style:style style:name="P562" style:parent-style-name="內文" style:family="paragraph">
      <style:text-properties style:font-name-asian="標楷體" style:font-weight-complex="bold"/>
    </style:style>
    <style:style style:name="P563" style:parent-style-name="內文" style:family="paragraph">
      <style:text-properties style:font-name-asian="標楷體" style:font-weight-complex="bold"/>
    </style:style>
    <style:style style:name="P564" style:parent-style-name="內文" style:family="paragraph">
      <style:text-properties style:font-name-asian="標楷體" style:font-weight-complex="bold"/>
    </style:style>
    <style:style style:name="P565" style:parent-style-name="內文" style:family="paragraph">
      <style:text-properties style:font-name-asian="標楷體" style:font-weight-complex="bold"/>
    </style:style>
    <style:style style:name="P566" style:parent-style-name="內文" style:family="paragraph">
      <style:text-properties style:font-name-asian="標楷體" style:font-weight-complex="bold"/>
    </style:style>
    <style:style style:name="P567" style:parent-style-name="內文" style:family="paragraph">
      <style:text-properties style:font-name-asian="標楷體" style:font-weight-complex="bold"/>
    </style:style>
    <style:style style:name="P568" style:parent-style-name="內文" style:family="paragraph">
      <style:text-properties style:font-name-asian="標楷體" style:font-weight-complex="bold"/>
    </style:style>
    <style:style style:name="P569" style:parent-style-name="內文" style:family="paragraph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中市112學年度精進國民中小學教師教學專業與課程品質</text:p>
      <text:p text:style-name="P2">整體推動計畫專業成長活動計畫</text:p>
      <text:p text:style-name="P3">〈1-5-2〉112學年度國中小教師校園媒體素養與媒體互動工作坊</text:p>
      <text:p text:style-name="P4">實施計畫</text:p>
      <text:p text:style-name="P5"/>
      <text:p text:style-name="P6"><text:span text:style-name="T7">壹</text:span><text:span text:style-name="T8">、</text:span><text:span text:style-name="T9">依據：</text:span></text:p>
      <text:p text:style-name="內文"><text:span text:style-name="T10"><text:s text:c="4"/></text:span><text:span text:style-name="T11">一、</text:span><text:span text:style-name="T12">教育部國民及學前教育署補助直轄市縣(市)政府精進國民中學及國民小學教師教學</text:span></text:p>
      <text:p text:style-name="P13"><text:s text:c="8"/>專業與課程品質作業要點。</text:p>
      <text:p text:style-name="P14"><text:s text:c="4"/>二、臺中市112學年度精進國民中小學教師教學專業與課程品質整體推動計畫。</text:p>
      <text:p text:style-name="P15"><text:span text:style-name="T16">貳</text:span><text:span text:style-name="T17">、</text:span><text:span text:style-name="T18">目標：</text:span></text:p>
      <text:p text:style-name="P19"><text:s text:c="3"/><text:s/>一、因應十二年國民基本教育總綱九大核心素養之「資訊科技與媒體素養」，以提升教<text:line-break/><text:s text:c="8"/>師的資訊科技與媒體素養知能，教導學生善用資訊科技及各類媒體素養的能力。</text:p>
      <text:p text:style-name="P20"><text:span text:style-name="T21"><text:s text:c="4"/></text:span><text:span text:style-name="T22">二、</text:span><text:span text:style-name="T23">提升教師在</text:span><text:span text:style-name="T24">媒體識讀</text:span><text:span text:style-name="T25">的</text:span><text:span text:style-name="T26">近用、</text:span><text:span text:style-name="T27">分析、創造、反思及行動等五大面向能力，並引導</text:span><text:span text:style-name="T28"><text:line-break/></text:span><text:span text:style-name="T29"><text:s text:c="8"/></text:span><text:span text:style-name="T30">學生</text:span><text:span text:style-name="T31">思辨個人與科技、資訊及媒體之關係</text:span><text:span text:style-name="T32">，</text:span><text:span text:style-name="T33">進而</text:span><text:span text:style-name="T34">學習</text:span><text:span text:style-name="T35">媒體識讀及相關倫理素養</text:span><text:span text:style-name="T36">。</text:span></text:p>
      <text:p text:style-name="P37"><text:span text:style-name="T38"><text:s text:c="4"/>三、</text:span><text:span text:style-name="T39">因</text:span><text:span text:style-name="T40">應</text:span><text:span text:style-name="T41">AI</text:span><text:span text:style-name="T42">時代發展趨勢，</text:span><text:span text:style-name="T43">增進教師媒體素養</text:span><text:span text:style-name="T44">的</text:span><text:span text:style-name="T45">實作探究能力，發展教學</text:span><text:span text:style-name="T46">實務</text:span><text:span text:style-name="T47">策略，</text:span></text:p>
      <text:p text:style-name="P48"><text:span text:style-name="T49"><text:s text:c="8"/></text:span><text:span text:style-name="T50">指導學生</text:span><text:span text:style-name="T51">具備</text:span><text:span text:style-name="T52">AI</text:span><text:span text:style-name="T53">時代</text:span><text:span text:style-name="T54">媒體素養</text:span><text:span text:style-name="T55">及其「知情」、「負責」、「利他」的</text:span><text:span text:style-name="T56">數位公民能力</text:span><text:span text:style-name="T57">。</text:span></text:p>
      <text:p text:style-name="P58"><text:s text:c="4"/>四、引介本市媒體素養基地學校及其跨校社群團隊，解析專案團隊的發展歷程，提供課</text:p>
      <text:p text:style-name="P59"><text:s text:c="8"/>程教材的實務經驗，並分享在地性的教學省思，增進本市教師媒體素養教育知能。</text:p>
      <text:p text:style-name="P60"><text:span text:style-name="T61">參</text:span><text:span text:style-name="T62">、</text:span><text:span text:style-name="T63">辦理單位：</text:span></text:p>
      <text:p text:style-name="P64"><text:s text:c="4"/>指導單位：教育部國教署</text:p>
      <text:p text:style-name="P65"><text:s text:c="4"/>主辦單位：臺中市政府教育局</text:p>
      <text:p text:style-name="P66"><text:s text:c="4"/>承辦單位：臺中市教師研習中心</text:p>
      <text:p text:style-name="P67">承辦學校：臺中市西區忠孝國民小學</text:p>
      <text:p text:style-name="P68">肆、參加對象：</text:p>
      <text:p text:style-name="P69"><text:s/><text:s/>一、對象：本市國中、國小教師<text:s/>。</text:p>
      <text:p text:style-name="P70">二、每場次名額共計45人，額滿為止，請核予公假登記。<text:s text:c="5"/></text:p>
      <text:p text:style-name="P71">伍、研習時間：</text:p>
      <text:p text:style-name="P72"><text:span text:style-name="T73"><text:s text:c="2"/></text:span><text:span text:style-name="T74">第一場次：</text:span><text:span text:style-name="T75">113</text:span><text:span text:style-name="T76">年</text:span><text:span text:style-name="T77">7</text:span><text:span text:style-name="T78">月</text:span><text:span text:style-name="T79">09</text:span><text:span text:style-name="T80">日</text:span><text:span text:style-name="T81">（星期二</text:span><text:span text:style-name="T82">）</text:span><text:span text:style-name="T83">9</text:span><text:span text:style-name="T84">：</text:span><text:span text:style-name="T85">0</text:span><text:span text:style-name="T86">0</text:span><text:span text:style-name="T87">至</text:span><text:span text:style-name="T88">1</text:span><text:span text:style-name="T89">2</text:span><text:span text:style-name="T90">：</text:span><text:span text:style-name="T91">4</text:span><text:span text:style-name="T92">0</text:span></text:p>
      <text:p text:style-name="P93"><text:s text:c="2"/>第二場次：113年7月10日（星期三）9：00至12：40<text:s text:c="2"/></text:p>
      <text:p text:style-name="P94"><text:s text:c="2"/>第二場次：113年7月11日（星期四）9：00至12：40<text:s text:c="2"/></text:p>
      <text:p text:style-name="P95">陸、研習及聯絡方式：</text:p>
      <text:p text:style-name="P96"><text:s text:c="2"/>一、研習方式：實體課程研習方式辦理。</text:p>
      <text:p text:style-name="P97"><text:s text:c="2"/>二、研習地點：臺中市教師研習中心</text:p>
      <text:p text:style-name="P98"><text:span text:style-name="T99"><text:s text:c="2"/>三</text:span><text:span text:style-name="T100">、</text:span><text:span text:style-name="T101">電</text:span><text:span text:style-name="T102"><text:s text:c="4"/></text:span><text:span text:style-name="T103">話：</text:span><text:span text:style-name="T104">（</text:span><text:span text:style-name="T105">04</text:span><text:span text:style-name="T106">）</text:span><text:span text:style-name="T107">2229-3401</text:span></text:p>
      <text:p text:style-name="P108"><text:span text:style-name="T109"><text:s text:c="6"/>聯 絡 人：</text:span><text:span text:style-name="T110">林永基課程督學</text:span><text:span text:style-name="T111">、</text:span><text:span text:style-name="T112">廖啓男老師、許惠清老師</text:span><text:span text:style-name="T113">。</text:span></text:p>
      <text:soft-page-break/>
      <text:p text:style-name="內文"><text:span text:style-name="T114">柒</text:span><text:span text:style-name="T115">、課程內容</text:span><text:span text:style-name="T116">：</text:span><text:span text:style-name="T117"><text:s/></text:span></text:p>
      <text:p text:style-name="P118">第一場次：「數位工具與媒體素養教學創新實務」工作坊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間</text:p>
          </table:table-cell>
          <table:table-cell table:style-name="TableCell128" table:number-columns-spanned="4">
            <text:p text:style-name="P129">113年7月9日（星期二）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起訖</text:p>
          </table:table-cell>
          <table:table-cell table:style-name="TableCell133">
            <text:p text:style-name="P134">分鐘</text:p>
          </table:table-cell>
          <table:table-cell table:style-name="TableCell135">
            <text:p text:style-name="P136">內容</text:p>
          </table:table-cell>
          <table:table-cell table:style-name="TableCell137">
            <text:p text:style-name="P138">主講（持）人</text:p>
          </table:table-cell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>
            <text:p text:style-name="P143">08:30-09:00</text:p>
          </table:table-cell>
          <table:table-cell table:style-name="TableCell144">
            <text:p text:style-name="P145">30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<text:span text:style-name="T150">教研中心</text:span><text:span text:style-name="T151">團隊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09:00-09:50</text:p>
          </table:table-cell>
          <table:table-cell table:style-name="TableCell157">
            <text:p text:style-name="P158">50</text:p>
          </table:table-cell>
          <table:table-cell table:style-name="TableCell159">
            <text:p text:style-name="P160">媒體素養基地學校的發展歷程</text:p>
          </table:table-cell>
          <table:table-cell table:style-name="TableCell161">
            <text:p text:style-name="P162"><text:span text:style-name="T163">鍾麗文</text:span><text:span text:style-name="T164">主任</text:span></text:p>
          </table:table-cell>
          <table:table-cell table:style-name="TableCell165">
            <text:p text:style-name="P166">臺中市僑榮國小</text:p>
          </table:table-cell>
        </table:table-row>
        <table:table-row table:style-name="TableRow167">
          <table:table-cell table:style-name="TableCell168">
            <text:p text:style-name="P169">09:50-10:00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>休息</text:p>
          </table:table-cell>
          <table:table-cell table:style-name="TableCell174">
            <text:p text:style-name="P175">教研中心團隊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:00-10:50</text:p>
          </table:table-cell>
          <table:table-cell table:style-name="TableCell181">
            <text:p text:style-name="P182">50</text:p>
          </table:table-cell>
          <table:table-cell table:style-name="TableCell183">
            <text:p text:style-name="P184">數位工具與AI在課程上的應用</text:p>
          </table:table-cell>
          <table:table-cell table:style-name="TableCell185">
            <text:p text:style-name="P186">鍾麗文主任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:50-11:00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休息</text:p>
          </table:table-cell>
          <table:table-cell table:style-name="TableCell196">
            <text:p text:style-name="P197">教研中心團隊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:00-12:30</text:p>
          </table:table-cell>
          <table:table-cell table:style-name="TableCell203">
            <text:p text:style-name="P204">90</text:p>
          </table:table-cell>
          <table:table-cell table:style-name="TableCell205">
            <text:p text:style-name="P206">教室裡的媒體素養課程風貌</text:p>
          </table:table-cell>
          <table:table-cell table:style-name="TableCell207">
            <text:p text:style-name="P208">鍾麗文主任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2:30-12:40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綜合座談</text:p>
          </table:table-cell>
          <table:table-cell table:style-name="TableCell218">
            <text:p text:style-name="P219">蘇美麗科長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:40</text:p>
          </table:table-cell>
          <table:table-cell table:style-name="TableCell225" table:number-columns-spanned="2">
            <text:p text:style-name="P226"><text:span text:style-name="T227"><text:s/></text:span><text:span text:style-name="T228">賦歸</text:span><text:span text:style-name="T229">（</text:span><text:span text:style-name="T230">餐盒</text:span><text:span text:style-name="T231">）</text:span></text:p>
          </table:table-cell>
          <table:covered-table-cell/>
          <table:table-cell table:style-name="TableCell232" table:number-columns-spanned="2">
            <text:p text:style-name="P233"><text:span text:style-name="T234">教研中心</text:span><text:span text:style-name="T235">團隊</text:span></text:p>
          </table:table-cell>
          <table:covered-table-cell/>
        </table:table-row>
      </table:table>
      <text:p text:style-name="P236"/>
      <text:p text:style-name="P237"><text:span text:style-name="T238">第二場次：</text:span><text:span text:style-name="T239">「自媒體時代媒體素養教學設計實務」工作坊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時間</text:p>
          </table:table-cell>
          <table:table-cell table:style-name="TableCell249" table:number-columns-spanned="4">
            <text:p text:style-name="P250">113年7月10日（星期三）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起訖</text:p>
          </table:table-cell>
          <table:table-cell table:style-name="TableCell254">
            <text:p text:style-name="P255">分鐘</text:p>
          </table:table-cell>
          <table:table-cell table:style-name="TableCell256">
            <text:p text:style-name="P257">內容</text:p>
          </table:table-cell>
          <table:table-cell table:style-name="TableCell258">
            <text:p text:style-name="P259">主講（持）人</text:p>
          </table:table-cell>
          <table:table-cell table:style-name="TableCell260">
            <text:p text:style-name="P261">備註</text:p>
          </table:table-cell>
        </table:table-row>
        <table:table-row table:style-name="TableRow262">
          <table:table-cell table:style-name="TableCell263">
            <text:p text:style-name="P264">08:30-09:00</text:p>
          </table:table-cell>
          <table:table-cell table:style-name="TableCell265">
            <text:p text:style-name="P266">30</text:p>
          </table:table-cell>
          <table:table-cell table:style-name="TableCell267">
            <text:p text:style-name="P268">報到</text:p>
          </table:table-cell>
          <table:table-cell table:style-name="TableCell269">
            <text:p text:style-name="P270"><text:span text:style-name="T271">教研中心</text:span><text:span text:style-name="T272">團隊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09:00-09:50</text:p>
          </table:table-cell>
          <table:table-cell table:style-name="TableCell278">
            <text:p text:style-name="P279">50</text:p>
          </table:table-cell>
          <table:table-cell table:style-name="TableCell280">
            <text:p text:style-name="P281">媒體素養教學活動體驗</text:p>
          </table:table-cell>
          <table:table-cell table:style-name="TableCell282">
            <text:p text:style-name="P283"><text:span text:style-name="T284">張嘉倫老師</text:span></text:p>
          </table:table-cell>
          <table:table-cell table:style-name="TableCell285">
            <text:p text:style-name="P286">新北市北新國小</text:p>
          </table:table-cell>
        </table:table-row>
        <table:table-row table:style-name="TableRow287">
          <table:table-cell table:style-name="TableCell288">
            <text:p text:style-name="P289">09:50-10:00</text:p>
          </table:table-cell>
          <table:table-cell table:style-name="TableCell290">
            <text:p text:style-name="P291">10</text:p>
          </table:table-cell>
          <table:table-cell table:style-name="TableCell292">
            <text:p text:style-name="P293">休息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0:00-10:50</text:p>
          </table:table-cell>
          <table:table-cell table:style-name="TableCell301">
            <text:p text:style-name="P302">50</text:p>
          </table:table-cell>
          <table:table-cell table:style-name="TableCell303">
            <text:p text:style-name="P304"><text:span text:style-name="T305">自媒體時代現象</text:span></text:p>
          </table:table-cell>
          <table:table-cell table:style-name="TableCell306">
            <text:p text:style-name="P307">張嘉倫老師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:50-11:00</text:p>
          </table:table-cell>
          <table:table-cell table:style-name="TableCell313">
            <text:p text:style-name="P314">10</text:p>
          </table:table-cell>
          <table:table-cell table:style-name="TableCell315">
            <text:p text:style-name="P316">休息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1:00-12:30</text:p>
          </table:table-cell>
          <table:table-cell table:style-name="TableCell324">
            <text:p text:style-name="P325">90</text:p>
          </table:table-cell>
          <table:table-cell table:style-name="TableCell326">
            <text:p text:style-name="P327">新媒體科技的教學案例</text:p>
          </table:table-cell>
          <table:table-cell table:style-name="TableCell328">
            <text:p text:style-name="P329"><text:span text:style-name="T330">張嘉倫老師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2:30-12:40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綜合座談</text:p>
          </table:table-cell>
          <table:table-cell table:style-name="TableCell340">
            <text:p text:style-name="P341">蘇美麗科長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2:40</text:p>
          </table:table-cell>
          <table:table-cell table:style-name="TableCell347" table:number-columns-spanned="2">
            <text:p text:style-name="P348"><text:span text:style-name="T349">賦歸</text:span><text:span text:style-name="T350">（</text:span><text:span text:style-name="T351">餐盒</text:span><text:span text:style-name="T352">）</text:span></text:p>
          </table:table-cell>
          <table:covered-table-cell/>
          <table:table-cell table:style-name="TableCell353" table:number-columns-spanned="2">
            <text:p text:style-name="P354"><text:span text:style-name="T355">教研中心</text:span><text:span text:style-name="T356">團隊</text:span></text:p>
          </table:table-cell>
          <table:covered-table-cell/>
        </table:table-row>
      </table:table>
      <text:p text:style-name="P357"/>
      <text:p text:style-name="P358"><text:span text:style-name="T359">第三</text:span><text:span text:style-name="T360">場次：</text:span><text:span text:style-name="T361">「</text:span><text:span text:style-name="T362">媒體素養AAEC識讀策略與教學應用</text:span><text:span text:style-name="T363">」</text:span><text:span text:style-name="T364">工作坊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時間</text:p>
          </table:table-cell>
          <table:table-cell table:style-name="TableCell374" table:number-columns-spanned="4">
            <text:p text:style-name="P375">113年7月11日（星期四）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起訖</text:p>
          </table:table-cell>
          <table:table-cell table:style-name="TableCell379">
            <text:p text:style-name="P380">分鐘</text:p>
          </table:table-cell>
          <table:table-cell table:style-name="TableCell381">
            <text:p text:style-name="P382">內容</text:p>
          </table:table-cell>
          <table:table-cell table:style-name="TableCell383">
            <text:p text:style-name="P384">主講（持）人</text:p>
          </table:table-cell>
          <table:table-cell table:style-name="TableCell385">
            <text:p text:style-name="P386">備註</text:p>
          </table:table-cell>
        </table:table-row>
        <table:table-row table:style-name="TableRow387">
          <table:table-cell table:style-name="TableCell388">
            <text:p text:style-name="P389">08:30-09:00</text:p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>報到</text:p>
          </table:table-cell>
          <table:table-cell table:style-name="TableCell394">
            <text:p text:style-name="P395"><text:span text:style-name="T396">教研中心</text:span><text:span text:style-name="T397">團隊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09:00-09:50</text:p>
          </table:table-cell>
          <table:table-cell table:style-name="TableCell403">
            <text:p text:style-name="P404">50</text:p>
          </table:table-cell>
          <table:table-cell table:style-name="TableCell405">
            <text:p text:style-name="P406">AAEC識讀面向與批判思辨</text:p>
          </table:table-cell>
          <table:table-cell table:style-name="TableCell407">
            <text:p text:style-name="P408"><text:span text:style-name="T409">余陽洲教授</text:span></text:p>
          </table:table-cell>
          <table:table-cell table:style-name="TableCell410">
            <text:p text:style-name="P411">世新大學</text:p>
          </table:table-cell>
        </table:table-row>
        <table:table-row table:style-name="TableRow412">
          <table:table-cell table:style-name="TableCell413">
            <text:p text:style-name="P414">09:50-10:00</text:p>
          </table:table-cell>
          <table:table-cell table:style-name="TableCell415">
            <text:p text:style-name="P416">10</text:p>
          </table:table-cell>
          <table:table-cell table:style-name="TableCell417">
            <text:p text:style-name="P418">休息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0:00-10:50</text:p>
          </table:table-cell>
          <table:table-cell table:style-name="TableCell426">
            <text:p text:style-name="P427">50</text:p>
          </table:table-cell>
          <table:table-cell table:style-name="TableCell428">
            <text:p text:style-name="P429"><text:span text:style-name="T430">AI/ Deepfake</text:span><text:span text:style-name="T431">訊息解構分析</text:span></text:p>
          </table:table-cell>
          <table:table-cell table:style-name="TableCell432">
            <text:p text:style-name="P433"><text:span text:style-name="T434">余陽洲教授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0:50-11:00</text:p>
          </table:table-cell>
          <table:table-cell table:style-name="TableCell440">
            <text:p text:style-name="P441">10</text:p>
          </table:table-cell>
          <table:table-cell table:style-name="TableCell442">
            <text:p text:style-name="P443">休息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1:00-12:30</text:p>
          </table:table-cell>
          <table:table-cell table:style-name="TableCell451">
            <text:p text:style-name="P452">90</text:p>
          </table:table-cell>
          <table:table-cell table:style-name="TableCell453">
            <text:p text:style-name="P454">AAEC實作練習與教學應用</text:p>
          </table:table-cell>
          <table:table-cell table:style-name="TableCell455">
            <text:p text:style-name="P456"><text:span text:style-name="T457">余陽洲教授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2:30-12:40</text:p>
          </table:table-cell>
          <table:table-cell table:style-name="TableCell463">
            <text:p text:style-name="P464">10</text:p>
          </table:table-cell>
          <table:table-cell table:style-name="TableCell465">
            <text:p text:style-name="P466">綜合座談</text:p>
          </table:table-cell>
          <table:table-cell table:style-name="TableCell467">
            <text:p text:style-name="P468">蘇美麗科長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2:40</text:p>
          </table:table-cell>
          <table:table-cell table:style-name="TableCell474" table:number-columns-spanned="2">
            <text:p text:style-name="P475"><text:span text:style-name="T476">賦歸</text:span><text:span text:style-name="T477">（</text:span><text:span text:style-name="T478">餐盒</text:span><text:span text:style-name="T479">）</text:span></text:p>
          </table:table-cell>
          <table:covered-table-cell/>
          <table:table-cell table:style-name="TableCell480" table:number-columns-spanned="2">
            <text:p text:style-name="P481"><text:span text:style-name="T482">教研中心</text:span><text:span text:style-name="T483">團隊</text:span></text:p>
          </table:table-cell>
          <table:covered-table-cell/>
        </table:table-row>
      </table:table>
      <text:soft-page-break/>
      <text:p text:style-name="P484">捌、預期效益：</text:p>
      <text:p text:style-name="P485"><text:span text:style-name="T486"><text:s text:c="3"/></text:span><text:span text:style-name="T487">一、參與研習</text:span><text:span text:style-name="T488">教師80%以上能理解</text:span><text:span text:style-name="T489">本市</text:span><text:span text:style-name="T490">媒體素養基地學校及其跨校社群團隊</text:span><text:span text:style-name="T491">發展</text:span><text:span text:style-name="T492">實務</text:span><text:span text:style-name="T493">。</text:span></text:p>
      <text:p text:style-name="P494"><text:span text:style-name="T495"><text:s text:c="3"/></text:span><text:span text:style-name="T496">二</text:span><text:span text:style-name="T497">、</text:span><text:span text:style-name="T498">參與研習</text:span><text:span text:style-name="T499">教師</text:span><text:span text:style-name="T500">80</text:span><text:span text:style-name="T501">%以上</text:span><text:span text:style-name="T502">能增進媒體素養教育專業知能</text:span><text:span text:style-name="T503">，</text:span><text:span text:style-name="T504">並能</text:span><text:span text:style-name="T505">實際運用</text:span><text:span text:style-name="T506">於</text:span><text:span text:style-name="T507">教學</text:span><text:span text:style-name="T508">現場</text:span><text:span text:style-name="T509">。</text:span></text:p>
      <text:p text:style-name="內文"><text:span text:style-name="T510"><text:s text:c="3"/></text:span><text:span text:style-name="T511">三</text:span><text:span text:style-name="T512">、</text:span><text:span text:style-name="T513">參與研習</text:span><text:span text:style-name="T514">教師</text:span><text:span text:style-name="T515">80</text:span><text:span text:style-name="T516">%以上</text:span><text:span text:style-name="T517">能</text:span><text:span text:style-name="T518">因應AI新科技的趨勢</text:span><text:span text:style-name="T519">，</text:span><text:span text:style-name="T520">並</text:span><text:span text:style-name="T521">指導學生</text:span><text:span text:style-name="T522">提升</text:span><text:span text:style-name="T523">媒體識讀能力</text:span><text:span text:style-name="T524">。</text:span></text:p>
      <text:p text:style-name="P525"><text:span text:style-name="T526">玖</text:span><text:span text:style-name="T527">、報名方式：</text:span><text:span text:style-name="T528">請於辦理場次開始前</text:span><text:span text:style-name="T529">一周</text:span><text:span text:style-name="T530">逕至</text:span><text:span text:style-name="T531">全國教師在職進修網報名。</text:span><text:span text:style-name="T532"><text:s/></text:span><text:span text:style-name="T533"><text:s text:c="2"/></text:span></text:p>
      <text:p text:style-name="P534">拾、研習經費：</text:p>
      <text:p text:style-name="P535"><text:span text:style-name="T536"><text:s text:c="2"/></text:span><text:span text:style-name="T537">由「教育部補助直轄市、縣(市)政府精進國民中學及國民小學教師教學專業與課程品質作業要點」補助支應。</text:span></text:p>
      <text:p text:style-name="內文"><text:span text:style-name="T538">拾壹</text:span><text:span text:style-name="T539">、研習時數：</text:span><text:span text:style-name="T540"><text:s/></text:span></text:p>
      <text:p text:style-name="P541"><text:s text:c="18"/>（1）第一場次全程參與者，核發研習時數4小時。</text:p>
      <text:p text:style-name="P542"><text:s text:c="18"/>（2）第二場次全程參與者，核發研習時數4小時。</text:p>
      <text:p text:style-name="P543"><text:s text:c="18"/>（3）第三場次全程參與者，核發研習時數4小時。</text:p>
      <text:p text:style-name="P544">拾貳、著作權歸屬及利用規範：</text:p>
      <text:p text:style-name="內文"><text:span text:style-name="T545"><text:s text:c="4"/></text:span><text:span text:style-name="T546"><text:s/></text:span><text:span text:style-name="T547">講綱及成果授權臺中市政府教育局或承辦學校公告於</text:span><text:span text:style-name="T548">「臺中市國民中小學－課程教學資源網」(</text:span><text:span text:style-name="T549">網址：https://guidance.tc.edu.tw/</text:span><text:span text:style-name="T550">)</text:span><text:span text:style-name="T551">，同意讀者基於個人非營利性質之線上檢索、閱讀、下載或列印。</text:span></text:p>
      <text:p text:style-name="P552">拾叁、成效與考核：</text:p>
      <text:p text:style-name="P553"><text:s text:c="5"/>一、承辦本計畫有功人員，依規報請臺中市政府教育局辦理敘獎事宜。</text:p>
      <text:p text:style-name="P554"><text:s text:c="5"/>二、本計畫辦理完畢，將成果（含講綱、出產之教材、問卷調查結果等）彙整於臺中</text:p>
      <text:p text:style-name="P555"><text:s text:c="9"/>市精進教學計畫成果檢核與輔導追蹤網或承辦學校網頁，供全市教師參考利用。</text:p>
      <text:p text:style-name="內文"><text:span text:style-name="T556">拾</text:span><text:span text:style-name="T557">肆</text:span><text:span text:style-name="T558">、</text:span><text:span text:style-name="T559">本計畫陳報臺中市政府教育局核定後實施，修正時亦同。</text:span>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6243in" fo:text-indent="-0.624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1.0847in" fo:text-indent="-0.58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true" fo:font-size="18pt" style:font-size-asian="18pt"/>
    </style:style>
    <style:style style:name="本文縮排3" style:display-name="本文縮排 3" style:family="paragraph" style:parent-style-name="內文">
      <style:paragraph-properties fo:margin-left="1.0833in" fo:text-indent="-0.58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style:line-height-at-least="0.2083in" fo:margin-left="0.6527in" fo:text-indent="-0.6527in">
        <style:tab-stops>
          <style:tab-stop style:type="left" style:position="-0.3333in"/>
          <style:tab-stop style:type="left" style:position="0.5416in"/>
        </style:tab-stops>
      </style:paragraph-properties>
      <style:text-properties style:font-name-asian="標楷體" style:letter-kerning="false" style:font-size-complex="10pt" fo:hyphenate="false"/>
    </style:style>
    <style:style style:name="二" style:display-name="二" style:family="paragraph" style:parent-style-name="一">
      <style:paragraph-properties fo:margin-left="0.8333in" fo:text-indent="-0.8333in">
        <style:tab-stops>
          <style:tab-stop style:type="left" style:position="-0.5138in"/>
          <style:tab-stop style:type="left" style:position="0.3611in"/>
        </style:tab-stops>
      </style:paragraph-properties>
      <style:text-properties fo:hyphenate="false"/>
    </style:style>
    <style:style style:name="xl38" style:display-name="xl38" style:family="paragraph" style:parent-style-name="內文">
      <style:paragraph-properties fo:widows="2" fo:orphans="2" fo:border-top="none" fo:border-left="none" fo:border-bottom="0.0069in solid #000000" fo:border-right="0.0138in solid #000000" fo:padding="0in" style:shadow="none" style:vertical-align="top" fo:margin-top="0.0694in" fo:margin-bottom="0.0694in"/>
      <style:text-properties style:font-name-asian="Arial Unicode MS" style:letter-kerning="false" fo:hyphenate="false"/>
    </style:style>
    <style:style style:name="HTMLMarkup" style:display-name="HTML Markup" style:family="text">
      <style:text-properties text:display="none" fo:color="#FF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language="en" fo:country="US" style:language-asian="zh" style:country-asian="TW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color="#000000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7LVL1" style:family="text">
      <style:text-properties style:font-name="Calibri" style:font-name-asian="標楷體" style:font-name-complex="Times New Roman" fo:language="en" fo:country="U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7LVL1" style:family="text">
      <style:text-properties style:font-name="標楷體"/>
    </style:style>
    <style:style style:name="WW_CharLFO38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9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7701in" text:min-label-width="0.5in" text:list-level-position-and-space-mode="label-alignment">
          <style:list-level-label-alignment text:label-followed-by="listtab" fo:margin-left="1.2701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in" text:min-label-width="0.5625in" text:list-level-position-and-space-mode="label-alignment">
          <style:list-level-label-alignment text:label-followed-by="listtab" fo:margin-left="1.0625in" fo:text-indent="-0.56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541in" text:min-label-width="0.5625in" text:list-level-position-and-space-mode="label-alignment">
          <style:list-level-label-alignment text:label-followed-by="listtab" fo:margin-left="0.9166in" fo:text-indent="-0.56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51in" text:min-label-width="0.6041in" text:list-level-position-and-space-mode="label-alignment">
          <style:list-level-label-alignment text:label-followed-by="listtab" fo:margin-left="0.8993in" fo:text-indent="-0.6041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 text:start-value="2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3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學年度精進計畫</dc:title>
    <dc:description/>
    <dc:subject/>
    <meta:initial-creator>TCCG</meta:initial-creator>
    <dc:creator>2018-TIRSC-PC007</dc:creator>
    <meta:creation-date>2024-06-11T06:31:00Z</meta:creation-date>
    <dc:date>2024-06-11T06:31:00Z</dc:date>
    <meta:print-date>2024-03-25T06:5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1" meta:character-count="2485" meta:row-count="17" meta:non-whitespace-character-count="2118"/>
  </office:meta>
</office:document-meta>
</file>