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>
        <style:tab-stops>
          <style:tab-stop style:type="left" style:position="1.1166in"/>
        </style:tab-stops>
      </style:paragraph-properties>
      <style:text-properties style:font-name="標楷體" style:font-name-asian="標楷體" fo:font-size="18pt" style:font-size-asian="18pt" style:font-size-complex="24pt"/>
    </style:style>
    <style:style style:name="P2" style:parent-style-name="內文" style:family="paragraph">
      <style:paragraph-properties fo:text-align="center" style:line-height-at-least="0.1666in">
        <style:tab-stops>
          <style:tab-stop style:type="left" style:position="1.1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4pt"/>
    </style:style>
    <style:style style:name="P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justify" fo:line-height="115%" fo:text-indent="0.3333in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fo:background-color="#FFFFFF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fo:background-color="#FFFFFF"/>
    </style:style>
    <style:style style:name="P1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清單段落" style:list-style-name="LFO2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 fo:background-color="#FFFFFF"/>
    </style:style>
    <style:style style:name="P22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23" style:parent-style-name="清單段落" style:list-style-name="LFO2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font-size-complex="12pt" fo:background-color="#FFFFFF"/>
    </style:style>
    <style:style style:name="P2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清單段落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27" style:parent-style-name="清單段落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" style:parent-style-name="清單段落" style:list-style-name="LFO1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1" style:parent-style-name="清單段落" style:list-style-name="LFO1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清單段落" style:family="paragraph">
      <style:paragraph-properties fo:text-align="justify" fo:margin-left="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P49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P65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weight-complex="bold"/>
    </style:style>
    <style:style style:name="P6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8" style:family="table-column">
      <style:table-column-properties style:column-width="1.2027in"/>
    </style:style>
    <style:style style:name="TableColumn69" style:family="table-column">
      <style:table-column-properties style:column-width="1.9368in"/>
    </style:style>
    <style:style style:name="TableColumn70" style:family="table-column">
      <style:table-column-properties style:column-width="2.1972in"/>
    </style:style>
    <style:style style:name="TableColumn71" style:family="table-column">
      <style:table-column-properties style:column-width="1.85in"/>
    </style:style>
    <style:style style:name="Table67" style:family="table">
      <style:table-properties style:width="7.1868in" fo:margin-left="0in" table:align="left"/>
    </style:style>
    <style:style style:name="TableRow72" style:family="table-row">
      <style:table-row-properties style:min-row-height="0.3277in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77" style:family="table-row">
      <style:table-row-properties style:min-row-height="0.2472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style:font-weight-complex="bold" fo:color="#0D0D0D" style:letter-kerning="false" fo:background-color="#FFFFFF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Segoe UI" fo:font-weight="bold" style:font-weight-asian="bold" style:font-weight-complex="bold" fo:color="#0D0D0D" fo:background-color="#FFFFFF"/>
    </style:style>
    <style:style style:name="T109" style:parent-style-name="預設段落字型" style:family="text"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標楷體" style:font-name-asian="標楷體" style:font-name-complex="Segoe UI" fo:color="#0D0D0D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style:font-name-complex="Segoe UI" fo:color="#0D0D0D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style:font-name-complex="Segoe UI" fo:color="#0D0D0D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style:font-name-complex="Segoe UI" fo:color="#0D0D0D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style:font-name-complex="Segoe UI" fo:color="#0D0D0D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2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D0D0D" fo:background-color="#FFFFFF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style:font-weight-complex="bold" fo:color="#0D0D0D" style:letter-kerning="false" fo:background-color="#FFFFFF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P13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olumn138" style:family="table-column">
      <style:table-column-properties style:column-width="1.2027in"/>
    </style:style>
    <style:style style:name="TableColumn139" style:family="table-column">
      <style:table-column-properties style:column-width="1.9368in"/>
    </style:style>
    <style:style style:name="TableColumn140" style:family="table-column">
      <style:table-column-properties style:column-width="2.1972in"/>
    </style:style>
    <style:style style:name="TableColumn141" style:family="table-column">
      <style:table-column-properties style:column-width="1.85in"/>
    </style:style>
    <style:style style:name="Table137" style:family="table">
      <style:table-properties style:width="7.1868in" fo:margin-left="0in" table:align="left"/>
    </style:style>
    <style:style style:name="TableRow142" style:family="table-row">
      <style:table-row-properties style:min-row-height="0.3277in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Row147" style:family="table-row">
      <style:table-row-properties style:min-row-height="0.3277in"/>
    </style:style>
    <style:style style:name="P14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1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color="#0D0D0D" fo:background-color="#FFFFFF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D0D0D" fo:background-color="#FFFFFF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191" style:parent-style-name="預設段落字型" style:family="text">
      <style:text-properties style:font-name="標楷體" style:font-name-asian="標楷體" fo:color="#0D0D0D" fo:font-size="10pt" style:font-size-asian="10pt" style:font-size-complex="10pt" fo:background-color="#FFFFFF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199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Segoe UI" fo:font-weight="bold" style:font-weight-asian="bold" style:font-weight-complex="bold" fo:color="#0D0D0D" style:letter-kerning="false" fo:background-color="#FFFFFF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Segoe UI" fo:color="#0D0D0D" style:letter-kerning="false" fo:font-size="10pt" style:font-size-asian="10pt" style:font-size-complex="10pt" fo:background-color="#FFFFFF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21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17" style:parent-style-name="清單段落" style:family="paragraph">
      <style:paragraph-properties fo:text-align="justify" fo:margin-left="0.727in">
        <style:tab-stops/>
      </style:paragraph-properties>
    </style:style>
    <style:style style:name="T218" style:parent-style-name="超連結" style:family="text">
      <style:text-properties style:font-name="標楷體" style:font-name-asian="標楷體"/>
    </style:style>
    <style:style style:name="P219" style:parent-style-name="清單段落" style:family="paragraph">
      <style:paragraph-properties fo:text-align="justify" fo:margin-left="0.727in">
        <style:tab-stops/>
      </style:paragraph-properties>
      <style:text-properties style:font-name="標楷體" style:font-name-asian="標楷體"/>
    </style:style>
    <style:style style:name="P22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2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22" style:parent-style-name="清單段落" style:list-style-name="LFO3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/>
    </style:style>
    <style:style style:name="P22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28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年度臺中市高級中等學校學生國際文化交流營</text:p>
      <text:p text:style-name="P2"><text:span text:style-name="T3">簡章</text:span></text:p>
      <text:list text:style-name="LFO1" text:continue-numbering="true">
        <text:list-item>
          <text:p text:style-name="P4">緣起：</text:p>
        </text:list-item>
      </text:list>
      <text:p text:style-name="P5"><text:span text:style-name="T6">臺中市政府教育局為了符應高中以下各級學校教育國際化的趨勢，培養學生「多元文化與國際理解」的核心素養與靜宜大學、</text:span><text:span text:style-name="T7">美國</text:span><text:span text:style-name="T8">加州喜瑞都學院共同合作規劃</text:span><text:span text:style-name="T9">「</text:span><text:span text:style-name="T10">臺中</text:span><text:span text:style-name="T11">-</text:span><text:span text:style-name="T12">美國加州國際文化交流計畫</text:span><text:span text:style-name="T13">」</text:span><text:span text:style-name="T14">。</text:span><text:span text:style-name="T15">本營隊目標以「雙語培力、接軌國際」為願景，希達成促進教育國際化及拓展全球交流，期為臺中市學生帶來更優質的國際教育、更友善的國際化環境，期待透過國際交流營隊讓臺中市的高中教育國際化邁向新的里程碑，</text:span><text:span text:style-name="T16">促進教育體系國際化，讓世界走進來，更重要的是，學會尊重與欣賞不同的文化與民族，提升臺中學生國際參與的能量並培養國際觀，接軌國際、培養學生全球移動力。</text:span></text:p>
      <text:list text:style-name="LFO1" text:continue-numbering="true">
        <text:list-item>
          <text:p text:style-name="P17">計畫目標</text:p>
        </text:list-item>
      </text:list>
      <text:list text:style-name="LFO2" text:continue-numbering="true">
        <text:list-item>
          <text:list>
            <text:list-item>
              <text:p text:style-name="P18">拓展全球交流及跨境協作，培養學生國際合作的能力。</text:p>
            </text:list-item>
            <text:list-item>
              <text:p text:style-name="P19"><text:span text:style-name="T20">促進教育國際化</text:span><text:span text:style-name="T21">及培養國際觀，培養學生國際尊重理解的觀念。</text:span></text:p>
            </text:list-item>
            <text:list-item>
              <text:p text:style-name="P22">透過國際交流，培養學生多元文化與國際理解核心素養，奠定全球移動力。</text:p>
            </text:list-item>
            <text:list-item>
              <text:p text:style-name="P23"><text:span text:style-name="T24">提升學生語言能力與溝通技巧，培養英語聽說互動基礎，奠定未來競爭力。</text:span></text:p>
            </text:list-item>
          </text:list>
        </text:list-item>
      </text:list>
      <text:list text:style-name="LFO1" text:continue-numbering="true">
        <text:list-item>
          <text:p text:style-name="P25">時間</text:p>
        </text:list-item>
      </text:list>
      <text:p text:style-name="P26">第一梯次：113年7月8日(一)至7月10日(三)。</text:p>
      <text:p text:style-name="P27">第二梯次：113年7月11日(四)至7月13日(六)。</text:p>
      <text:list text:style-name="LFO1" text:continue-numbering="true">
        <text:list-item>
          <text:p text:style-name="P28">辦理單位</text:p>
          <text:list text:continue-numbering="true">
            <text:list-item>
              <text:p text:style-name="P29">主辦單位：臺中市政府教育局</text:p>
            </text:list-item>
            <text:list-item>
              <text:p text:style-name="P30">承辦單位：臺中市立清水高中、靜宜大學國際學院</text:p>
            </text:list-item>
            <text:list-item>
              <text:p text:style-name="P31">協辦單位：美國喜瑞都學院(Cerritos College)</text:p>
            </text:list-item>
          </text:list>
        </text:list-item>
        <text:list-item>
          <text:p text:style-name="P32">上課地點：</text:p>
        </text:list-item>
      </text:list>
      <text:p text:style-name="P33"><text:span text:style-name="T34">靜宜大學</text:span><text:span text:style-name="T35">(</text:span><text:span text:style-name="T36">沙鹿區台灣大道七段</text:span><text:span text:style-name="T37">200</text:span><text:span text:style-name="T38">號</text:span><text:span text:style-name="T39"><text:s/></text:span><text:span text:style-name="T40">主顧樓</text:span><text:span text:style-name="T41">)</text:span></text:p>
      <text:list text:style-name="LFO1" text:continue-numbering="true">
        <text:list-item>
          <text:p text:style-name="P42"><text:span text:style-name="T43">招募人數：</text:span><text:span text:style-name="T44">25</text:span><text:span text:style-name="T45">人</text:span><text:span text:style-name="T46"><text:s/>(</text:span><text:span text:style-name="T47">費用：免費</text:span><text:span text:style-name="T48">)</text:span></text:p>
        </text:list-item>
        <text:list-item>
          <text:p text:style-name="P49"><text:span text:style-name="T50">招收對象：臺中市立高級中等學校在學學生</text:span><text:span text:style-name="T51">(112</text:span><text:span text:style-name="T52">學年高一、高二優先</text:span><text:span text:style-name="T53">)</text:span></text:p>
        </text:list-item>
        <text:list-item>
          <text:p text:style-name="P54"><text:span text:style-name="T55">錄取審查排序：</text:span><text:span text:style-name="T56">1.</text:span><text:span text:style-name="T57">優先錄取經濟弱勢家庭，請於報名表中上傳</text:span><text:span text:style-name="T58">111</text:span><text:span text:style-name="T59">學年度或</text:span><text:span text:style-name="T60">112</text:span><text:span text:style-name="T61">學年度中低收入戶證</text:span><text:span text:style-name="T62">明。</text:span><text:span text:style-name="T63">2.</text:span><text:span text:style-name="T64">依就讀學校均額錄取。</text:span></text:p>
        </text:list-item>
      </text:list>
      <text:p text:style-name="P65"/>
      <text:list text:style-name="LFO1" text:continue-numbering="true">
        <text:list-item>
          <text:p text:style-name="P66">課程表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columns-spanned="3">
            <text:p text:style-name="P76">第一梯次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7/8</text:p>
          </table:table-cell>
          <table:table-cell table:style-name="TableCell81">
            <text:p text:style-name="P82">7/9</text:p>
          </table:table-cell>
          <table:table-cell table:style-name="TableCell83">
            <text:p text:style-name="P84">7/10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星期一</text:p>
          </table:table-cell>
          <table:table-cell table:style-name="TableCell89">
            <text:p text:style-name="P90">星期二</text:p>
          </table:table-cell>
          <table:table-cell table:style-name="TableCell91">
            <text:p text:style-name="P92">星期三</text:p>
          </table:table-cell>
        </table:table-row>
        <table:table-row table:style-name="TableRow93">
          <table:table-cell table:style-name="TableCell94">
            <text:p text:style-name="P95">8:50-9:10<text:s/></text:p>
          </table:table-cell>
          <table:table-cell table:style-name="TableCell96" table:number-columns-spanned="3">
            <text:p text:style-name="P97">靜宜大學主顧樓門口報到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9:10-12:00</text:p>
          </table:table-cell>
          <table:table-cell table:style-name="TableCell101">
            <text:p text:style-name="P102">台美零食交流會</text:p>
            <text:p text:style-name="P103">台美學生藉由台、美零食，以味覺及觸覺開啟跨文化對話。</text:p>
          </table:table-cell>
          <table:table-cell table:style-name="TableCell104">
            <text:p text:style-name="P105">尋找畢卡索創作FUN</text:p>
            <text:p text:style-name="P106">台美學生共同透過連筆畫和盲人連筆畫的技巧，激發瘋狂的想像力與無盡創意。</text:p>
          </table:table-cell>
          <table:table-cell table:style-name="TableCell107">
            <text:p text:style-name="P108">多元文化-AI歌曲共創</text:p>
            <text:p text:style-name="內文"><text:span text:style-name="T109">台美學生</text:span><text:span text:style-name="T110">共同創作</text:span><text:span text:style-name="T111">AI</text:span><text:span text:style-name="T112">歌曲，選取</text:span><text:span text:style-name="T113">SDGs</text:span><text:span text:style-name="T114">議題，展現中英雙語歌詞與音樂創意。</text:span><text:span text:style-name="T115"><text:s text:c="2"/></text:span></text:p>
          </table:table-cell>
        </table:table-row>
        <table:table-row table:style-name="TableRow116">
          <table:table-cell table:style-name="TableCell117">
            <text:p text:style-name="P118">12:00-13:00</text:p>
          </table:table-cell>
          <table:table-cell table:style-name="TableCell119" table:number-columns-spanned="2">
            <text:p text:style-name="P120">Lunch<text:s/>Break午餐時間</text:p>
          </table:table-cell>
          <table:covered-table-cell/>
          <table:table-cell table:style-name="TableCell121" table:number-rows-spanned="2">
            <text:p text:style-name="P122">成果展</text:p>
            <text:p text:style-name="P123">(12:00-14:00)</text:p>
          </table:table-cell>
        </table:table-row>
        <table:table-row table:style-name="TableRow124">
          <table:table-cell table:style-name="TableCell125">
            <text:p text:style-name="P126">13:00-16:00</text:p>
          </table:table-cell>
          <table:table-cell table:style-name="TableCell127">
            <text:p text:style-name="P128">漫遊短片製作</text:p>
            <text:soft-page-break/>
            <text:p text:style-name="P129"><text:span text:style-name="T130">台美學生共同</text:span><text:span text:style-name="T131">在校園各個角落拍攝並合作做出短影片</text:span></text:p>
            <text:p text:style-name="P132"/>
          </table:table-cell>
          <table:table-cell table:style-name="TableCell133">
            <text:p text:style-name="P134">壁畫彩繪實作</text:p>
            <text:soft-page-break/>
            <text:p text:style-name="P135">台美學生共同展開台中在地社區小旅行，一起探訪清水社區，共同參與社區長牆畫彩繪活動</text:p>
          </table:table-cell>
          <table:covered-table-cell>
            <text:p text:style-name="P136"/>
          </table:covered-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P144"/>
          </table:table-cell>
          <table:table-cell table:style-name="TableCell145" table:number-columns-spanned="3">
            <text:p text:style-name="P146">第二梯次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7/11</text:p>
          </table:table-cell>
          <table:table-cell table:style-name="TableCell151">
            <text:p text:style-name="P152">7/12</text:p>
          </table:table-cell>
          <table:table-cell table:style-name="TableCell153">
            <text:p text:style-name="P154">7/13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hu</text:p>
          </table:table-cell>
          <table:table-cell table:style-name="TableCell159">
            <text:p text:style-name="P160">Fri</text:p>
          </table:table-cell>
          <table:table-cell table:style-name="TableCell161">
            <text:p text:style-name="P162">Sat</text:p>
          </table:table-cell>
        </table:table-row>
        <table:table-row table:style-name="TableRow163">
          <table:table-cell table:style-name="TableCell164">
            <text:p text:style-name="P165">8:50-9:10<text:s/></text:p>
          </table:table-cell>
          <table:table-cell table:style-name="TableCell166" table:number-columns-spanned="3">
            <text:p text:style-name="P167">靜宜大學主顧樓門口報到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9:10-12:00</text:p>
            <text:p text:style-name="P171"/>
          </table:table-cell>
          <table:table-cell table:style-name="TableCell172">
            <text:p text:style-name="P173">文化探索者:台美跨界對話</text:p>
            <text:p text:style-name="P174"><text:span text:style-name="T175">台美學生</text:span><text:span text:style-name="T176">透過有趣的主題讓台美學生展開一場跨文化的交流會。</text:span></text:p>
          </table:table-cell>
          <table:table-cell table:style-name="TableCell177">
            <text:p text:style-name="P178">邂逅馬蒂斯：彩繪未來<text:s/></text:p>
            <text:p text:style-name="P179"><text:span text:style-name="T180">台美學生進行</text:span><text:span text:style-name="T181">創意拼貼文化交流，拓展想像力，增進對彼此文化的理解。</text:span><text:span text:style-name="T182"><text:s/></text:span></text:p>
          </table:table-cell>
          <table:table-cell table:style-name="TableCell183">
            <text:p text:style-name="P184">AI迷你繪本故事共創</text:p>
            <text:p text:style-name="P185"><text:span text:style-name="T186">台美學生</text:span><text:span text:style-name="T187">共創</text:span><text:span text:style-name="T188">AI</text:span><text:span text:style-name="T189">繪本故事，選取</text:span><text:span text:style-name="T190">SDGs</text:span><text:span text:style-name="T191">議題，通過跨文化互動，展現創意</text:span></text:p>
          </table:table-cell>
        </table:table-row>
        <table:table-row table:style-name="TableRow192">
          <table:table-cell table:style-name="TableCell193">
            <text:p text:style-name="P194">12:00-13:00</text:p>
          </table:table-cell>
          <table:table-cell table:style-name="TableCell195" table:number-columns-spanned="2">
            <text:p text:style-name="P196">Lunch Break<text:s/>午餐時間</text:p>
          </table:table-cell>
          <table:covered-table-cell/>
          <table:table-cell table:style-name="TableCell197" table:number-rows-spanned="2">
            <text:p text:style-name="P198">成果展</text:p>
            <text:p text:style-name="P199">(12:00-14:00)</text:p>
          </table:table-cell>
        </table:table-row>
        <table:table-row table:style-name="TableRow200">
          <table:table-cell table:style-name="TableCell201">
            <text:p text:style-name="P202">13:00-16:00</text:p>
          </table:table-cell>
          <table:table-cell table:style-name="TableCell203">
            <text:p text:style-name="P204"><text:span text:style-name="T205">跨越太平洋</text:span><text:span text:style-name="T206">-</text:span><text:span text:style-name="T207">尋找遺失的風景</text:span><text:span text:style-name="T208">:</text:span></text:p>
            <text:p text:style-name="P209"><text:span text:style-name="T210">台美學生合作一同進行校園內的闖關遊戲，一起尋找台灣和美國遺失風景。</text:span></text:p>
          </table:table-cell>
          <table:table-cell table:style-name="TableCell211">
            <text:p text:style-name="P212">壁畫彩繪實作</text:p>
            <text:p text:style-name="P213">台美學生共同展開台中在地社區小旅行，一起探訪清水社區，共同參與社區長牆畫彩繪活動</text:p>
          </table:table-cell>
          <table:covered-table-cell>
            <text:p text:style-name="P214"/>
          </table:covered-table-cell>
        </table:table-row>
      </table:table>
      <text:list text:style-name="LFO1" text:continue-numbering="true">
        <text:list-item>
          <text:p text:style-name="P215">報名事宜：</text:p>
        </text:list-item>
      </text:list>
      <text:list text:style-name="LFO3" text:continue-numbering="true">
        <text:list-item>
          <text:p text:style-name="P216">報名網址：</text:p>
        </text:list-item>
      </text:list>
      <text:p text:style-name="P217"><text:a xlink:href="https://forms.gle/e5PWNb8ZB4EE4k339" office:target-frame-name="_top" xlink:show="replace"><text:span text:style-name="T218">https://forms.gle/e5PWNb8ZB4EE4k339</text:span></text:a></text:p>
      <text:p text:style-name="P219">請於113年<text:s/>6<text:s/>月<text:s/>14<text:s/>日前完成報名作業</text:p>
      <text:list text:style-name="LFO3" text:continue-numbering="true">
        <text:list-item>
          <text:p text:style-name="P220">錄取名單將於113年<text:s/>6<text:s/>月<text:s/>26<text:s/>日前公告於承辦單位網站，並以電子郵件通知。</text:p>
        </text:list-item>
        <text:list-item>
          <text:p text:style-name="P221">全程完成營隊活動，且表現良好者，將由主辦單位發給研習證書(不符者恕不印發)</text:p>
        </text:list-item>
        <text:list-item>
          <text:p text:style-name="P222"><text:span text:style-name="T223">如有相關事宜請電話詢問：</text:span><text:span text:style-name="T224">04-26328001-19202 <text:s/></text:span><text:span text:style-name="T225">或電子郵件：</text:span><text:a xlink:href="mailto:pu20900@pu.edu.tw" office:target-frame-name="_top" xlink:show="replace"><text:span text:style-name="T226">pu20900@pu.edu.tw</text:span></text:a></text:p>
        </text:list-item>
        <text:list-item>
          <text:p text:style-name="P227">每位同學以報名一梯次為限，如報名兩梯次者，將由承辦單位視需要安排。</text:p>
        </text:list-item>
      </text:list>
      <text:list text:style-name="LFO1" text:continue-numbering="true">
        <text:list-item>
          <text:p text:style-name="P228"><text:span text:style-name="T229">如有未盡事宜另行補充公告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欣樂</meta:initial-creator>
    <dc:creator>麗如 陳</dc:creator>
    <meta:creation-date>2024-06-06T01:27:00Z</meta:creation-date>
    <dc:date>2024-06-06T01:27:00Z</dc:date>
    <meta:template xlink:href="Normal.dotm" xlink:type="simple"/>
    <meta:editing-cycles>2</meta:editing-cycles>
    <meta:editing-duration>PT0S</meta:editing-duration>
    <meta:document-statistic meta:page-count="2" meta:paragraph-count="3" meta:word-count="262" meta:character-count="1758" meta:row-count="12" meta:non-whitespace-character-count="1499"/>
  </office:meta>
</office:document-meta>
</file>