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fo:text-align="center" fo:margin-top="0.125in" fo:margin-left="0.5in">
        <style:tab-stops/>
      </style:paragraph-properties>
      <style:text-properties style:font-name="Times New Roman" style:font-name-complex="Times New Roman" fo:font-weight="bold" style:font-weight-asian="bold" style:font-weight-complex="bold" fo:letter-spacing="0.0076in" fo:font-size="18pt" style:font-size-asian="18pt" style:font-size-complex="18pt"/>
    </style:style>
    <style:style style:name="P2" style:parent-style-name="清單段落" style:family="paragraph">
      <style:paragraph-properties fo:text-align="center" fo:margin-top="0.125in" fo:margin-left="0.5in">
        <style:tab-stops/>
      </style:paragraph-properties>
    </style:style>
    <style:style style:name="T3"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T4"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P5"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6" style:parent-style-name="內文" style:family="paragraph">
      <style:paragraph-properties fo:text-align="center" fo:margin-top="0.125in" fo:line-height="0.3055in"/>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P10" style:parent-style-name="內文" style:family="paragraph">
      <style:paragraph-properties fo:text-align="justify" fo:margin-top="0.125in" fo:line-height="0.3055in" fo:text-indent="0.25in"/>
      <style:text-properties style:font-name="Times New Roman" style:font-name-complex="Times New Roman"/>
    </style:style>
    <style:style style:name="P11" style:parent-style-name="內文" style:family="paragraph">
      <style:paragraph-properties fo:text-align="justify" fo:margin-top="0.125in" fo:line-height="0.3055in" fo:text-indent="0.25in"/>
      <style:text-properties style:font-name="Times New Roman" style:font-name-complex="Times New Roman"/>
    </style:style>
    <style:style style:name="P12" style:parent-style-name="內文" style:family="paragraph">
      <style:paragraph-properties fo:text-align="center" fo:margin-top="0.125in" fo:line-height="0.3055in"/>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P17" style:parent-style-name="內文" style:family="paragraph">
      <style:paragraph-properties fo:text-align="justify" fo:margin-top="0.125in" fo:line-height="0.3055in" fo:text-indent="0.25in"/>
      <style:text-properties style:font-name="Times New Roman" style:font-name-complex="Times New Roman"/>
    </style:style>
    <style:style style:name="P18" style:parent-style-name="內文" style:family="paragraph">
      <style:paragraph-properties fo:text-align="justify" fo:margin-top="0.125in" fo:line-height="0.3055in" fo:text-indent="0.25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text-align="justify" fo:margin-top="0.125in" fo:line-height="0.3055in" fo:text-indent="0.25in"/>
      <style:text-properties style:font-name="Times New Roman" style:font-name-complex="Times New Roman"/>
    </style:style>
    <style:style style:name="P22" style:parent-style-name="內文" style:family="paragraph">
      <style:paragraph-properties fo:text-align="justify" fo:margin-top="0.125in" fo:line-height="0.3055in" fo:text-indent="0.25in"/>
      <style:text-properties style:font-name="Times New Roman" style:font-name-complex="Times New Roman"/>
    </style:style>
    <style:style style:name="P23" style:parent-style-name="內文" style:family="paragraph">
      <style:paragraph-properties fo:text-indent="0.1666in"/>
    </style:style>
    <style:style style:name="P24" style:parent-style-name="內文" style:family="paragraph">
      <style:paragraph-properties fo:text-indent="0.1666in"/>
    </style:style>
    <style:style style:name="T25" style:parent-style-name="預設段落字型" style:family="text">
      <style:text-properties style:font-name="Times New Roman" style:font-name-complex="Times New Roman" fo:font-weight="bold" style:font-weight-asian="bold" fo:color="#FFFFFF"/>
    </style:style>
    <style:style style:name="P26" style:parent-style-name="內文" style:family="paragraph">
      <style:paragraph-properties fo:text-align="center" style:vertical-align="auto" fo:margin-bottom="0.0694in" fo:line-height="90%"/>
    </style:style>
    <style:style style:name="T27"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28" style:parent-style-name="內文" style:family="paragraph">
      <style:paragraph-properties fo:text-align="center" style:vertical-align="auto" fo:margin-bottom="0.0694in" fo:line-height="90%"/>
    </style:style>
    <style:style style:name="T29"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0" style:parent-style-name="內文" style:family="paragraph">
      <style:paragraph-properties fo:text-align="center" style:vertical-align="auto" fo:margin-bottom="0.0694in" fo:line-height="90%"/>
    </style:style>
    <style:style style:name="T31"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34" style:parent-style-name="內文" style:family="paragraph">
      <style:text-properties style:font-name="Times New Roman" style:font-name-complex="Times New Roman" style:font-weight-complex="bold" fo:font-size="14pt" style:font-size-asian="14pt" style:font-size-complex="14pt"/>
    </style:style>
    <style:style style:name="P35"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36" style:parent-style-name="內文" style:family="paragraph">
      <style:paragraph-properties fo:text-align="justify" fo:margin-top="0.125in" fo:line-height="0.3055in" fo:text-indent="0.25in"/>
      <style:text-properties style:font-name="Times New Roman" style:font-name-complex="Times New Roman"/>
    </style:style>
    <style:style style:name="P37" style:parent-style-name="內文" style:family="paragraph">
      <style:paragraph-properties fo:text-align="justify" fo:margin-top="0.125in" fo:line-height="0.3055in" fo:text-indent="0.25in"/>
      <style:text-properties style:font-name="Times New Roman" style:font-name-complex="Times New Roman"/>
    </style:style>
    <style:style style:name="P38" style:parent-style-name="內文" style:family="paragraph">
      <style:paragraph-properties fo:text-align="justify" fo:margin-top="0.125in" fo:line-height="0.3055in" fo:text-indent="0.25in"/>
      <style:text-properties style:font-name="Times New Roman" style:font-name-complex="Times New Roman"/>
    </style:style>
    <style:style style:name="P39" style:parent-style-name="內文" style:family="paragraph">
      <style:paragraph-properties fo:text-align="justify" fo:margin-top="0.125in" fo:line-height="0.3055in" fo:text-indent="0.25in"/>
      <style:text-properties style:font-name="Times New Roman" style:font-name-complex="Times New Roman"/>
    </style:style>
    <style:style style:name="P40" style:parent-style-name="內文" style:family="paragraph">
      <style:paragraph-properties fo:text-align="justify" fo:margin-top="0.125in" fo:line-height="0.3055in" fo:text-indent="0.25in"/>
      <style:text-properties style:font-name="Times New Roman" style:font-name-complex="Times New Roman"/>
    </style:style>
    <style:style style:name="P41" style:parent-style-name="內文" style:family="paragraph">
      <style:paragraph-properties fo:text-align="justify" fo:margin-top="0.125in" fo:line-height="0.3055in" fo:text-indent="0.3333in"/>
      <style:text-properties style:font-name="Times New Roman" style:font-name-complex="Times New Roman"/>
    </style:style>
    <style:style style:name="P42" style:parent-style-name="內文" style:family="paragraph">
      <style:paragraph-properties fo:text-align="justify" fo:margin-top="0.125in" fo:line-height="0.3055in" fo:text-indent="0.3333in"/>
      <style:text-properties style:font-name="Times New Roman" style:font-name-complex="Times New Roman"/>
    </style:style>
    <style:style style:name="P43"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44" style:parent-style-name="內文" style:family="paragraph">
      <style:paragraph-properties style:snap-to-layout-grid="false" fo:text-align="justify" fo:line-height="0.3055in" fo:text-indent="0.3333i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style:snap-to-layout-grid="false" fo:text-align="justify" fo:line-height="0.3055in" fo:text-indent="0.3333in"/>
      <style:text-properties style:font-name="Times New Roman" style:font-name-complex="Times New Roman"/>
    </style:style>
    <style:style style:name="P48" style:parent-style-name="清單段落" style:list-style-name="LFO2" style:family="paragraph">
      <style:paragraph-properties fo:margin-top="0.125in" fo:line-height="0.3055in"/>
    </style:style>
    <style:style style:name="T49" style:parent-style-name="預設段落字型" style:family="text">
      <style:text-properties style:font-name="Times New Roman" style:font-name-complex="Times New Roman" fo:font-size="16pt" style:font-size-asian="16pt" style:font-size-complex="16pt"/>
    </style:style>
    <style:style style:name="P50" style:parent-style-name="清單段落" style:list-style-name="LFO2" style:family="paragraph">
      <style:paragraph-properties fo:margin-top="0.125in" fo:line-height="0.3055in"/>
    </style:style>
    <style:style style:name="T51" style:parent-style-name="預設段落字型" style:family="text">
      <style:text-properties style:font-name="Times New Roman" style:font-name-complex="Times New Roman"/>
    </style:style>
    <style:style style:name="P52" style:parent-style-name="清單段落" style:list-style-name="LFO2" style:family="paragraph">
      <style:paragraph-properties fo:margin-top="0.125in" fo:line-height="0.3055in"/>
      <style:text-properties style:font-name="Times New Roman" style:font-name-complex="Times New Roman"/>
    </style:style>
    <style:style style:name="P53"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54" style:parent-style-name="清單段落" style:list-style-name="LFO2" style:family="paragraph">
      <style:paragraph-properties fo:margin-top="0.125in" fo:line-height="0.3055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P65" style:parent-style-name="清單段落" style:list-style-name="LFO2" style:family="paragraph">
      <style:paragraph-properties fo:margin-top="0.125in" fo:line-height="0.3055in"/>
      <style:text-properties style:font-name="Times New Roman" style:font-name-complex="Times New Roman"/>
    </style:style>
    <style:style style:name="P66" style:parent-style-name="清單段落" style:list-style-name="LFO2" style:family="paragraph">
      <style:paragraph-properties fo:margin-top="0.125in" fo:line-height="0.3055in"/>
      <style:text-properties style:font-name="Times New Roman" style:font-name-complex="Times New Roman"/>
    </style:style>
    <style:style style:name="P67" style:parent-style-name="清單段落" style:list-style-name="LFO2" style:family="paragraph">
      <style:paragraph-properties fo:margin-top="0.125in" fo:line-height="0.3055in"/>
      <style:text-properties style:font-name="Times New Roman" style:font-name-complex="Times New Roman"/>
    </style:style>
    <style:style style:name="P68"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69" style:parent-style-name="清單段落" style:list-style-name="LFO2" style:family="paragraph">
      <style:paragraph-properties fo:margin-top="0.125in" fo:line-height="0.3055in"/>
      <style:text-properties style:font-name="Times New Roman" style:font-name-complex="Times New Roman"/>
    </style:style>
    <style:style style:name="P70" style:parent-style-name="清單段落" style:list-style-name="LFO2" style:family="paragraph">
      <style:paragraph-properties fo:margin-top="0.125in" fo:line-height="0.3055i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color="#FF0000"/>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ableColumn77" style:family="table-column">
      <style:table-column-properties style:column-width="1.0833in"/>
    </style:style>
    <style:style style:name="TableColumn78" style:family="table-column">
      <style:table-column-properties style:column-width="1.3784in"/>
    </style:style>
    <style:style style:name="TableColumn79" style:family="table-column">
      <style:table-column-properties style:column-width="2.1652in"/>
    </style:style>
    <style:style style:name="TableColumn80" style:family="table-column">
      <style:table-column-properties style:column-width="1.575in"/>
    </style:style>
    <style:style style:name="Table76" style:family="table">
      <style:table-properties style:width="6.202in" fo:margin-left="-0.2993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Row90" style:family="table-row">
      <style:table-row-properties style:min-row-height="0.37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3055in"/>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3055in"/>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3055in"/>
      <style:text-properties style:font-name="Times New Roman" style:font-name-complex="Times New Roman"/>
    </style:style>
    <style:style style:name="TableRow99" style:family="table-row">
      <style:table-row-properties style:min-row-height="0.4444in"/>
    </style:style>
    <style:style style:name="P100" style:parent-style-name="內文" style:family="paragraph">
      <style:paragraph-properties fo:text-align="center" fo:margin-top="0.125in" fo:line-height="0.3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3055in"/>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line-height="0.3055in"/>
      <style:text-properties style:font-name="Times New Roman" style:font-name-complex="Times New Roman"/>
    </style:style>
    <style:style style:name="TableRow107" style:family="table-row">
      <style:table-row-properties/>
    </style:style>
    <style:style style:name="P108"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line-height="0.3055in"/>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line-height="0.3055in"/>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3055in"/>
      <style:text-properties style:font-name="Times New Roman" style:font-name-complex="Times New Roman"/>
    </style:style>
    <style:style style:name="TableRow115" style:family="table-row">
      <style:table-row-properties style:min-row-height="0.3861in"/>
    </style:style>
    <style:style style:name="P116"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line-height="0.3055in"/>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3055in"/>
      <style:text-properties style:font-name="Times New Roman" style:font-name-complex="Times New Roman"/>
    </style:style>
    <style:style style:name="TableRow123" style:family="table-row">
      <style:table-row-properties style:min-row-height="0.4423in"/>
    </style:style>
    <style:style style:name="P124"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3055in"/>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3055in"/>
      <style:text-properties style:font-name="Times New Roman" style:font-name-complex="Times New Roman"/>
    </style:style>
    <style:style style:name="P129" style:parent-style-name="內文" style:family="paragraph">
      <style:paragraph-properties fo:text-align="center" fo:margin-top="0.125in" fo:line-height="0.3055in"/>
      <style:text-properties style:font-name="Times New Roman" style:font-name-complex="Times New Roman"/>
    </style:style>
    <style:style style:name="TableRow130" style:family="table-row">
      <style:table-row-properties style:min-row-height="0.4423in"/>
    </style:style>
    <style:style style:name="P131"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line-height="0.3055in"/>
    </style:style>
    <style:style style:name="T134" style:parent-style-name="預設段落字型" style:family="text">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Times New Roman" style:font-name-complex="Times New Roman"/>
    </style:style>
    <style:style style:name="P137" style:parent-style-name="內文" style:family="paragraph">
      <style:paragraph-properties fo:text-align="center" fo:margin-top="0.125in" fo:line-height="0.3055in"/>
      <style:text-properties style:font-name="Times New Roman" style:font-name-complex="Times New Roman" fo:font-size="10pt" style:font-size-asian="10pt"/>
    </style:style>
    <style:style style:name="TableRow138" style:family="table-row">
      <style:table-row-properties/>
    </style:style>
    <style:style style:name="P139" style:parent-style-name="內文" style:family="paragraph">
      <style:paragraph-properties fo:text-align="center" fo:margin-top="0.125in" fo:line-height="0.3055in"/>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125in" fo:line-height="0.3055in"/>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line-height="0.3055in"/>
      <style:text-properties style:font-name="Times New Roman" style:font-name-complex="Times New Roman"/>
    </style:style>
    <style:style style:name="P144" style:parent-style-name="內文" style:family="paragraph">
      <style:paragraph-properties fo:text-align="center" fo:margin-top="0.125in" fo:line-height="0.3055in"/>
      <style:text-properties style:font-name="Times New Roman" style:font-name-complex="Times New Roman"/>
    </style:style>
    <style:style style:name="P145"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146" style:parent-style-name="清單段落" style:list-style-name="LFO3" style:family="paragraph">
      <style:paragraph-properties fo:margin-top="0.125in" fo:line-height="0.3055in"/>
      <style:text-properties style:font-name="Times New Roman" style:font-name-complex="Times New Roman"/>
    </style:style>
    <style:style style:name="P147" style:parent-style-name="清單段落" style:list-style-name="LFO3" style:family="paragraph">
      <style:paragraph-properties fo:margin-top="0.125in" fo:line-height="0.3055in"/>
      <style:text-properties style:font-name="Times New Roman" style:font-name-complex="Times New Roman"/>
    </style:style>
    <style:style style:name="P148" style:parent-style-name="清單段落" style:list-style-name="LFO2" style:family="paragraph">
      <style:paragraph-properties fo:margin-top="0.125in" fo:line-height="0.3055in"/>
      <style:text-properties style:font-name="Times New Roman" style:font-name-complex="Times New Roman" fo:font-size="16pt" style:font-size-asian="16pt" style:font-size-complex="16pt"/>
    </style:style>
    <style:style style:name="P149" style:parent-style-name="清單段落" style:family="paragraph">
      <style:paragraph-properties fo:margin-top="0.125in" fo:line-height="0.3055in" fo:margin-left="0.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50"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1"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2"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3"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4"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TableColumn156" style:family="table-column">
      <style:table-column-properties style:column-width="1.1819in"/>
    </style:style>
    <style:style style:name="TableColumn157" style:family="table-column">
      <style:table-column-properties style:column-width="4.9215in"/>
    </style:style>
    <style:style style:name="Table155" style:family="table">
      <style:table-properties style:width="6.1034in" fo:margin-left="-0.2006in" table:align="left"/>
    </style:style>
    <style:style style:name="TableRow158" style:family="table-row">
      <style:table-row-properties style:min-row-height="0.4479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125in" fo:line-height="0.3055in"/>
      <style:text-properties style:font-name="Times New Roman" style:font-name-complex="Times New Roma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125in" fo:line-height="0.3055in"/>
      <style:text-properties style:font-name="Times New Roman" style:font-name-complex="Times New Roman"/>
    </style:style>
    <style:style style:name="TableRow163" style:family="table-row">
      <style:table-row-properties style:min-row-height="0.669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125in" fo:line-height="0.3055in"/>
    </style:style>
    <style:style style:name="T166" style:parent-style-name="預設段落字型" style:family="text">
      <style:text-properties style:font-name="Times New Roman" style:font-name-complex="Times New Roman"/>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容" style:family="paragraph">
      <style:text-properties style:font-name="Times New Roman" style:font-name-asian="新細明體" style:font-name-complex="Times New Roman" fo:color="#000000"/>
    </style:style>
    <style:style style:name="P169" style:parent-style-name="表格內容" style:family="paragraph">
      <style:text-properties style:font-name="Times New Roman" style:font-name-asian="新細明體" style:font-name-complex="Times New Roman" fo:color="#000000"/>
    </style:style>
    <style:style style:name="P170" style:parent-style-name="表格內容" style:family="paragraph">
      <style:text-properties style:font-name="Times New Roman" style:font-name-asian="新細明體" style:font-name-complex="Times New Roman" fo:color="#000000"/>
    </style:style>
    <style:style style:name="P171" style:parent-style-name="表格內容" style:family="paragraph">
      <style:text-properties style:font-name="Times New Roman" style:font-name-asian="新細明體" style:font-name-complex="Times New Roman" fo:color="#000000"/>
    </style:style>
    <style:style style:name="T172" style:parent-style-name="預設段落字型" style:family="text">
      <style:text-properties style:font-name="Times New Roman" style:font-name-asian="新細明體" style:font-name-complex="Times New Roman" fo:color="#000000"/>
    </style:style>
    <style:style style:name="T173" style:parent-style-name="預設段落字型" style:family="text">
      <style:text-properties style:font-name="Apple Color Emoji" style:font-name-asian="新細明體" style:font-name-complex="Apple Color Emoji" fo:color="#000000"/>
    </style:style>
    <style:style style:name="T174" style:parent-style-name="預設段落字型" style:family="text">
      <style:text-properties style:font-name="Times New Roman" style:font-name-asian="新細明體" style:font-name-complex="Times New Roman" fo:color="#000000"/>
    </style:style>
    <style:style style:name="TableRow175" style:family="table-row">
      <style:table-row-properties style:min-row-height="1.46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line-height="0.3055in"/>
      <style:text-properties style:font-name="Times New Roman" style:font-name-complex="Times New Roma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0" fo:orphans="0" style:punctuation-wrap="simple"/>
      <style:text-properties style:font-name="Times New Roman" style:font-name-complex="Times New Roman" fo:color="#000000"/>
    </style:style>
    <style:style style:name="P180"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1"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2"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3" style:parent-style-name="表格內容" style:family="paragraph">
      <style:text-properties style:font-name="Times New Roman" style:font-name-asian="新細明體" style:font-name-complex="Times New Roman" fo:color="#000000"/>
    </style:style>
    <style:style style:name="P184" style:parent-style-name="內文" style:family="paragraph">
      <style:paragraph-properties fo:margin-top="0.125in" fo:line-height="0.3055in"/>
      <style:text-properties style:font-name="Times New Roman" style:font-name-complex="Times New Roman" fo:font-size="14pt" style:font-size-asian="14pt" style:font-size-complex="14pt"/>
    </style:style>
    <style:style style:family="graphic" style:name="a6">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solid" draw:fill-color="#cfd5ea" draw:opacity="100%" draw:stroke="none"/>
    </style:style>
    <style:style style:family="graphic" style:name="a3">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83in" fo:padding-bottom="0.09983in" fo:padding-left="0.09983in" fo:padding-right="0.099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Who Birds You? 2 –<text:s/>從家出發，誰鳥你」</text:p>
      <text:p text:style-name="P2"><text:span text:style-name="T3">113</text:span><text:span text:style-name="T4">年度臺中市鳥類生態教師研習計畫</text:span></text:p>
      <text:list text:style-name="LFO2" text:continue-numbering="true">
        <text:list-item>
          <text:p text:style-name="P5">緣起</text:p>
        </text:list-item>
      </text:list>
      <text:p text:style-name="P6"><text:span text:style-name="T7">之一</text:span><text:span text:style-name="T8"><text:s/></text:span><text:span text:style-name="T9">臺中實為臺灣生態多樣化的寶庫</text:span></text:p>
      <text:p text:style-name="P10">「婆娑之洋美麗之島」，臺灣是一座生態之島，尤其在鳥類生態上具有世界級的資源，而臺中市在臺灣的生態地圖上更佔有舉足輕重的地位。就候鳥而言，臺灣的高美濕地提供了一個「輻輳」轉場的位置，許多常見及少見甚至是迷鳥等級的候鳥均在此濕地匯集，例如今年出現的琵嘴鷸就是一例，根據研究琵嘴鷸目前全球僅存五百餘隻，屬於極度瀕臨絕種的鳥類，琵嘴鷸過去曾出現於臺南的將軍濕地，近期出現於臺中的高美濕地，就生態而言也可能意味著高美濕地的環境更適合牠的棲息。簡言之，臺灣是世界九大候鳥遷徙路線之一，也是東北亞與東南亞的「鳥類集散地」，而臺中則是這個集散地的中樞<text:s/>——<text:s/>臺中位於島內遷徙的中間位置。</text:p>
      <text:p text:style-name="P11">擁有得天獨厚的自然條件，臺中一直都是國內外賞鳥人心目中的賞鳥天堂。除了候鳥外，臺中更是特有種的天堂，例如臺中區域內的大雪山就是留鳥及特有種的大本營，鳥友則以特有種一條街稱呼大雪山，總數為32種的臺灣特有種鳥類幾乎在大雪山區域都能觀察到，例如黑長尾雉、紋翼畫眉、藍腹鷴、黃山雀、火冠戴菊鳥、栗背林鴝、金翼白眉、白喉笑鶇、紫嘯鶇等等鳥類都是大雪山的住客，而這32種臺灣「特產<text:s/>/<text:s/>土產」可以說是上蒼的恩賜<text:s/>——<text:s/>只此一家別無分號。</text:p>
      <text:p text:style-name="P12"><text:span text:style-name="T13">之二</text:span><text:span text:style-name="T14"><text:s/></text:span><text:span text:style-name="T15">透過培養師資扎根生</text:span><text:span text:style-name="T16">態教育</text:span></text:p>
      <text:p text:style-name="P17">延續去年的主軸，本計畫的課程內容涵蓋鳥類生態紀錄片賞析<text:s/>（預定播放梁皆得導演作品老鷹想飛）及臺中的環頸雉等「鳥事」，以貼近生活、方便取得且容易理解的方式進行教師研習教育。</text:p>
      <text:p text:style-name="P18"><text:span text:style-name="T19">同時，我們也期望教師在此研習教育之後，能以多路徑學習的設計，激發並引導臺中地區的學生關心鳥事，透過知鳥、懂鳥、愛鳥，加深對所居環境的認</text:span><text:soft-page-break/><text:span text:style-name="T20">識與實踐對環境的關懷及愛護，並於快樂互動的學習過程中，豐富其博雅知識的底蘊。</text:span></text:p>
      <text:p text:style-name="P21">透過以教師研習出發，參與的學校與組織及受眾會更多，教育的效益也將隨之擴大，最終期望參與計劃的教師能夠因此更了解本地鳥類生態，具備向外推廣的能力，培養生命教育素養，實踐寓教於樂的理念。</text:p>
      <text:p text:style-name="P22">計畫學習目標架構圖如下：</text:p>
      <text:p text:style-name="內文"><draw:frame draw:z-index="251660288" draw:id="id0" draw:style-name="a0" draw:name="文字方塊 3" text:anchor-type="paragraph" svg:x="1.42519in" svg:y="1.29167in" svg:width="1.00139in" svg:height="0.3125in" style:rel-width="scale" style:rel-height="scale"><draw:text-box><text:p text:style-name="P23">國際</text:p></draw:text-box><svg:title/><svg:desc/></draw:frame><draw:frame draw:z-index="251659264" draw:id="id1" draw:style-name="a1" draw:name="文字方塊 2" text:anchor-type="paragraph" svg:x="0.27153in" svg:y="1.19653in" svg:width="0.875in" svg:height="0.34653in" style:rel-width="scale" style:rel-height="scale"><draw:text-box><text:p text:style-name="P24">在地</text:p></draw:text-box><svg:title/><svg:desc/></draw:frame><text:span text:style-name="T25"><draw:g draw:name="資料庫圖表 38" draw:id="id7" draw:style-name="a7" text:anchor-type="as-char"><svg:title/><svg:desc/><draw:custom-shape svg:x="0in" svg:y="0in" svg:width="2.66423in" svg:height="2.66423in" draw:id="id2" draw:style-name="a2" draw:name="手繪多邊形: 圖案 4"><svg:title/><svg:desc/><draw:enhanced-geometry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draw:equation draw:name="f9" draw:formula="4000"/><draw:equation draw:name="f10" draw:formula="5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f16 / 2"/><draw:equation draw:name="f19" draw:formula="min(?f16, ?f15)"/><draw:equation draw:name="f20" draw:formula="?f7 + ?f17"/><draw:equation draw:name="f21" draw:formula="?f7 + ?f18"/><draw:equation draw:name="f22" draw:formula="?f19 * ?f10"/><draw:equation draw:name="f23" draw:formula="?f19 * ?f9"/><draw:equation draw:name="f24" draw:formula="?f19 * ?f8"/><draw:equation draw:name="f25" draw:formula="?f22 / 100000"/><draw:equation draw:name="f26" draw:formula="?f23 / 100000"/><draw:equation draw:name="f27" draw:formula="?f24 / 200000"/><draw:equation draw:name="f28" draw:formula="?f21 - ?f26"/><draw:equation draw:name="f29" draw:formula="?f21 + ?f26"/><draw:equation draw:name="f30" draw:formula="?f21 - ?f27"/><draw:equation draw:name="f31" draw:formula="?f21 + ?f27"/><draw:equation draw:name="f32" draw:formula="?f13 - ?f25"/><draw:equation draw:name="f33" draw:formula="?f20 - ?f26"/><draw:equation draw:name="f34" draw:formula="?f20 + ?f26"/><draw:equation draw:name="f35" draw:formula="?f20 - ?f27"/><draw:equation draw:name="f36" draw:formula="?f20 + ?f27"/><draw:equation draw:name="f37" draw:formula="?f14 - ?f25"/><draw:equation draw:name="f38" draw:formula="?f27 * ?f25"/><draw:equation draw:name="f39" draw:formula="?f38 / ?f26"/><draw:equation draw:name="f40" draw:formula="?f13 - ?f39"/></draw:enhanced-geometry></draw:custom-shape><draw:custom-shape svg:x="0.15162in" svg:y="0.14064in" svg:width="1.06569in" svg:height="1.06569in" draw:id="id3" draw:style-name="a3" draw:name="手繪多邊形: 圖案 5"><svg:title/><svg:desc/><text:p text:style-name="P26"><text:span text:style-name="T27">課程</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42537in" svg:y="0.17317in" svg:width="1.06569in" svg:height="1.06569in" draw:id="id4" draw:style-name="a4" draw:name="手繪多邊形: 圖案 6"><svg:title/><svg:desc/><text:p text:style-name="P28"><text:span text:style-name="T29">美藝涵養＋公民意識＋創新應變</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0.11699in" svg:y="1.40515in" svg:width="1.17807in" svg:height="1.10613in" draw:id="id5" draw:style-name="a5" draw:name="手繪多邊形: 圖案 7"><svg:title/><svg:desc/><text:p text:style-name="P30"><text:span text:style-name="T31">敘事力＋環境力＋文化創作力</text:span></text:p><draw:enhanced-geometry draw:type="non-primitive" svg:viewBox="0 0 1077227 10114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227"/><draw:equation draw:name="f2" draw:formula="1011441"/><draw:equation draw:name="f3" draw:formula="168577"/><draw:equation draw:name="f4" draw:formula="75474"/><draw:equation draw:name="f5" draw:formula="908650"/><draw:equation draw:name="f6" draw:formula="1001753"/><draw:equation draw:name="f7" draw:formula="842864"/><draw:equation draw:name="f8" draw:formula="935967"/><draw:equation draw:name="f9" draw:formula="?f2 - ?f0"/><draw:equation draw:name="f10" draw:formula="?f1 - ?f0"/><draw:equation draw:name="f11" draw:formula="?f10 / 1077227"/><draw:equation draw:name="f12" draw:formula="?f9 / 1011441"/><draw:equation draw:name="f13" draw:formula="0 * ?f10"/><draw:equation draw:name="f14" draw:formula="168577 * ?f9"/><draw:equation draw:name="f15" draw:formula="168577 * ?f10"/><draw:equation draw:name="f16" draw:formula="0 * ?f9"/><draw:equation draw:name="f17" draw:formula="908650 * ?f10"/><draw:equation draw:name="f18" draw:formula="1077227 * ?f10"/><draw:equation draw:name="f19" draw:formula="842864 * ?f9"/><draw:equation draw:name="f20" draw:formula="1011441 * ?f9"/><draw:equation draw:name="f21" draw:formula="?f13 / 1077227"/><draw:equation draw:name="f22" draw:formula="?f14 / 1011441"/><draw:equation draw:name="f23" draw:formula="?f15 / 1077227"/><draw:equation draw:name="f24" draw:formula="?f16 / 1011441"/><draw:equation draw:name="f25" draw:formula="?f17 / 1077227"/><draw:equation draw:name="f26" draw:formula="?f18 / 1077227"/><draw:equation draw:name="f27" draw:formula="?f19 / 1011441"/><draw:equation draw:name="f28" draw:formula="?f20 / 101144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2537in" svg:y="1.42536in" svg:width="1.06569in" svg:height="1.06569in" draw:id="id6" draw:style-name="a6" draw:name="手繪多邊形: 圖案 8"><svg:title/><svg:desc/><text:p text:style-name="P32"><text:span text:style-name="T33">共好省思成長</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p>
      <text:p text:style-name="P34"/>
      <text:list text:style-name="LFO2" text:continue-numbering="true">
        <text:list-item>
          <text:p text:style-name="P35">Who、Birds、You</text:p>
        </text:list-item>
      </text:list>
      <text:p text:style-name="P36">以下簡述Who、Birds、You三個核心概念：</text:p>
      <text:p text:style-name="P37">Who ——<text:s/>是公民社會的層次，具政策公共性的意涵，指涉臺灣社會的第三部門（含社區）、私部門以及公部門。即本計畫所期待的是，以全民永續教育作為出發，此即一種社會資本的累積，並由公部門及社團組織協力落實。換言之，這是一個結合產官學跨界且設計縝密的系統型計劃，除生態專業知識外，更透過文化與藝術的涵養及創作裨益鳥類生態文化的推廣。俟教師研習穩定推展後，將邀請更多各級學校與組織加入，計畫的長程目標在於複製前導的成功路徑，在臺灣產生遍地開花之教育效益。</text:p>
      <text:p text:style-name="P38">Birds ——<text:s/>是內容的層次，有兩種意涵：</text:p>
      <text:p text:style-name="P39">其一、指涉學習標的，包含臺中的都會鳥類與可能的過境鳥類等等。我們將以此切入，以此彰顯臺中區域鳥類的獨特性，並寄望在日後陸續拓展至其他留<text:soft-page-break/>鳥及候鳥等等鳥類，並可依據鳥類生態做課程上的彈性調整，例如每年的九月至隔年的四月為冬季候鳥遷徙至臺灣的季節，每年的春季為鳥類繁殖期，諸如此類因時制宜的因素皆可審酌成生態教育的期程，整個計劃的核心即是以自然為師<text:s/>——<text:s/>各種臺灣鳥類自然而然地成為我們的講師。</text:p>
      <text:p text:style-name="P40">其二、指涉動態的學習路徑，亦即針對上列鳥種之認識、觀覽與保育、延伸之生態環境教育以及文化與美感教育。課程包含講座及營隊活動，教師經課程培訓後亦可成為種子師資，並期望能實際參與規劃或執行鳥類生態教育活動。</text:p>
      <text:p text:style-name="P41">You ——<text:s/>是個人層次，指涉學習的主體。本計畫此次服務的對象為教師，期待日後能由教師帶領著高中生以及國中、小學生一同關懷生態，也鼓勵青銀共學、大手攜小手，期待青年學子會同社區長輩一同關懷生態與環境，且以多元的方式融入生活美學或進行文化轉譯，為社區永續發展累積更多社會資本。我們深深期待，城市能透過公眾參與、以豐富的生態教育在臺中城市發展史上銘刻歷史新頁。<text:s/></text:p>
      <text:p text:style-name="P42"/>
      <text:list text:style-name="LFO2" text:continue-numbering="true">
        <text:list-item>
          <text:p text:style-name="P43">計畫目標及課程簡介</text:p>
        </text:list-item>
      </text:list>
      <text:p text:style-name="P44"><text:span text:style-name="T45">培育臺中市各高國中小師生成為種子師資，推廣鳥類生態知識並辦理主題活動。</text:span><text:span text:style-name="T46">參與計畫的老師們，除可透過本計畫深入了解各種鳥類生態相關領域學識外，亦可透過本計畫汲取知識，進而對鳥類生態、環境及其與生活的關連性產生更多討論與關注，深化教育效益。</text:span></text:p>
      <text:p text:style-name="P47">本計畫所規劃之課程係針對教師所設計，期待能透過跨界整合的方式將鳥類生態教育導入一個更為寬廣的領域。</text:p>
      <text:list text:style-name="LFO2" text:continue-numbering="true">
        <text:list-item>
          <text:p text:style-name="P48"><text:span text:style-name="T49">辦理單位</text:span></text:p>
          <text:list text:continue-numbering="true">
            <text:list-item>
              <text:p text:style-name="P50"><text:span text:style-name="T51">主辦單位：臺中市政府教育局、社團法人臺灣野鳥保育協會</text:span></text:p>
            </text:list-item>
            <text:list-item>
              <text:p text:style-name="P52">承辦單位：<text:s text:c="2"/>臺中市霧峰區五福國民小學</text:p>
            </text:list-item>
          </text:list>
        </text:list-item>
        <text:list-item>
          <text:p text:style-name="P53">研習計畫</text:p>
          <text:list text:continue-numbering="true">
            <text:list-item>
              <text:p text:style-name="P54"><text:span text:style-name="T55">研習日期：</text:span><text:span text:style-name="T56">113</text:span><text:span text:style-name="T57">年</text:span><text:span text:style-name="T58">7</text:span><text:span text:style-name="T59">月</text:span><text:span text:style-name="T60">19</text:span><text:span text:style-name="T61">日</text:span><text:span text:style-name="T62"><text:s/>(</text:span><text:span text:style-name="T63">星期五</text:span><text:span text:style-name="T64">)<text:s/></text:span></text:p>
            </text:list-item>
            <text:list-item>
              <text:p text:style-name="P65">研習對象：臺中市高級中等以下學校教師，共40人。</text:p>
            </text:list-item>
            <text:list-item>
              <text:p text:style-name="P66">地點：陽明市政大樓3樓簡報室<text:s/>(臺中市豐原區陽明街36號)</text:p>
            </text:list-item>
            <text:list-item>
              <text:p text:style-name="P67">實施方式：參加研習教師請所屬學校惠予公假登記出席參加。</text:p>
            </text:list-item>
          </text:list>
        </text:list-item>
        <text:list-item>
          <text:p text:style-name="P68">研習內容：</text:p>
          <text:list text:continue-numbering="true">
            <text:list-item>
              <text:p text:style-name="P69">研習課程：如課表。</text:p>
            </text:list-item>
            <text:list-item>
              <text:p text:style-name="P70"><text:span text:style-name="T71">研習時數：依參加研習教師實際上課節數核給教師研習時數，全程參與研習者，得登錄教師研習時數</text:span><text:span text:style-name="T72">5</text:span><text:span text:style-name="T73">小時</text:span><text:span text:style-name="T74"><text:s/></text:span><text:span text:style-name="T75">。</text:span></text:p>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日期</text:p>
          </table:table-cell>
          <table:table-cell table:style-name="TableCell84">
            <text:p text:style-name="P85">時間</text:p>
          </table:table-cell>
          <table:table-cell table:style-name="TableCell86">
            <text:p text:style-name="P87">課程內容</text:p>
          </table:table-cell>
          <table:table-cell table:style-name="TableCell88">
            <text:p text:style-name="P89">講師</text:p>
          </table:table-cell>
        </table:table-row>
        <table:table-row table:style-name="TableRow90">
          <table:table-cell table:style-name="TableCell91" table:number-rows-spanned="7">
            <text:p text:style-name="P92">7/19 (五)</text:p>
          </table:table-cell>
          <table:table-cell table:style-name="TableCell93">
            <text:p text:style-name="P94">09:30-10:00</text:p>
          </table:table-cell>
          <table:table-cell table:style-name="TableCell95">
            <text:p text:style-name="P96">報到</text:p>
          </table:table-cell>
          <table:table-cell table:style-name="TableCell97">
            <text:p text:style-name="P98">五福國小</text:p>
          </table:table-cell>
        </table:table-row>
        <table:table-row table:style-name="TableRow99">
          <table:covered-table-cell>
            <text:p text:style-name="P100"/>
          </table:covered-table-cell>
          <table:table-cell table:style-name="TableCell101">
            <text:p text:style-name="P102">10:00-12:00</text:p>
          </table:table-cell>
          <table:table-cell table:style-name="TableCell103">
            <text:p text:style-name="P104">臺中的環頸雉</text:p>
          </table:table-cell>
          <table:table-cell table:style-name="TableCell105">
            <text:p text:style-name="P106">賴添和<text:s/>先生</text:p>
          </table:table-cell>
        </table:table-row>
        <table:table-row table:style-name="TableRow107">
          <table:covered-table-cell>
            <text:p text:style-name="P108"/>
          </table:covered-table-cell>
          <table:table-cell table:style-name="TableCell109">
            <text:p text:style-name="P110">12:00-13:00</text:p>
          </table:table-cell>
          <table:table-cell table:style-name="TableCell111">
            <text:p text:style-name="P112">午休</text:p>
          </table:table-cell>
          <table:table-cell table:style-name="TableCell113">
            <text:p text:style-name="P114"/>
          </table:table-cell>
        </table:table-row>
        <table:table-row table:style-name="TableRow115">
          <table:covered-table-cell>
            <text:p text:style-name="P116"><text:bookmark-start text:name="_Hlk131713908"/></text:p>
          </table:covered-table-cell>
          <table:table-cell table:style-name="TableCell117">
            <text:p text:style-name="P118">13:00-15:00</text:p>
          </table:table-cell>
          <table:table-cell table:style-name="TableCell119">
            <text:p text:style-name="P120">老鷹想飛影片賞析</text:p>
          </table:table-cell>
          <table:table-cell table:style-name="TableCell121" table:number-rows-spanned="4">
            <text:p text:style-name="P122">劉建宗<text:s/>先生</text:p>
          </table:table-cell>
        </table:table-row>
        <table:table-row table:style-name="TableRow123">
          <table:covered-table-cell>
            <text:p text:style-name="P124"><text:bookmark-end text:name="_Hlk131713908"/></text:p>
          </table:covered-table-cell>
          <table:table-cell table:style-name="TableCell125">
            <text:p text:style-name="P126">15:00-15:10</text:p>
          </table:table-cell>
          <table:table-cell table:style-name="TableCell127">
            <text:p text:style-name="P128">休息</text:p>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15:10-16:10</text:span></text:p>
          </table:table-cell>
          <table:table-cell table:style-name="TableCell135">
            <text:p text:style-name="P136">老鷹想飛影片賞析</text:p>
          </table:table-cell>
          <table:covered-table-cell>
            <text:p text:style-name="P137"/>
          </table:covered-table-cell>
        </table:table-row>
        <table:table-row table:style-name="TableRow138">
          <table:covered-table-cell>
            <text:p text:style-name="P139"/>
          </table:covered-table-cell>
          <table:table-cell table:style-name="TableCell140">
            <text:p text:style-name="P141">-16:10</text:p>
          </table:table-cell>
          <table:table-cell table:style-name="TableCell142">
            <text:p text:style-name="P143">賦歸</text:p>
          </table:table-cell>
          <table:covered-table-cell>
            <text:p text:style-name="P144"/>
          </table:covered-table-cell>
        </table:table-row>
      </table:table>
      <text:list text:style-name="LFO2" text:continue-numbering="true">
        <text:list-item>
          <text:p text:style-name="P145">報名及聯絡方式：</text:p>
        </text:list-item>
      </text:list>
      <text:list text:style-name="LFO3" text:continue-numbering="true">
        <text:list-item>
          <text:p text:style-name="P146">自113年6月11日起至113年7月1日止(或額滿為止)，至教育部全國教師在職進修網五福國民小學項下報名。</text:p>
        </text:list-item>
        <text:list-item>
          <text:p text:style-name="P147">聯絡人：臺中市政府教育局洪小姐，電話：04-22289111（分機：54703）</text:p>
        </text:list-item>
      </text:list>
      <text:list text:style-name="LFO2" text:continue-numbering="true">
        <text:list-item>
          <text:p text:style-name="P148">本計畫如有未盡事宜，得隨時修正之。</text:p>
        </text:list-item>
      </text:list>
      <text:p text:style-name="P149"/>
      <text:p text:style-name="P150"/>
      <text:p text:style-name="P151"/>
      <text:p text:style-name="P152"/>
      <text:p text:style-name="P153">附件一<text:s/>講師簡歷</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ext:p text:style-name="P162">簡歷</text:p>
          </table:table-cell>
        </table:table-row>
        <table:table-row table:style-name="TableRow163">
          <table:table-cell table:style-name="TableCell164">
            <text:p text:style-name="P165"><text:span text:style-name="T166">劉建宗</text:span></text:p>
          </table:table-cell>
          <table:table-cell table:style-name="TableCell167">
            <text:p text:style-name="P168">臺灣野鳥保育協會顧問</text:p>
            <text:p text:style-name="P169">布萊克獨木舟生態研究中心負責人</text:p>
            <text:p text:style-name="P170">屏東鳥會墾丁琅嶠鷹季活動志工</text:p>
            <text:p text:style-name="P171">高雄鳥會黃鸝小組暨猛禽生態調查員</text:p>
            <text:p text:style-name="表格內容"><text:span text:style-name="T172">聯</text:span><text:span text:style-name="T173">欣</text:span><text:span text:style-name="T174">發企業有限公司總經理</text:span></text:p>
          </table:table-cell>
        </table:table-row>
        <table:table-row table:style-name="TableRow175">
          <table:table-cell table:style-name="TableCell176">
            <text:p text:style-name="P177">賴添和</text:p>
          </table:table-cell>
          <table:table-cell table:style-name="TableCell178">
            <text:p text:style-name="P179">臺灣野鳥保育協會第八屆監事</text:p>
            <text:p text:style-name="P180">車用電子業研發人員</text:p>
            <text:p text:style-name="P181">臺中鳥會資深會員</text:p>
            <text:p text:style-name="P182">十多年經驗鳥類生態攝影愛好者</text:p>
            <text:p text:style-name="P183">臺中秋紅谷黑天鵝生態導覽員<text:s/></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新細明體" style:letter-kerning="false"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style:letter-kerning="false"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新細明體" style:letter-kerning="false"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新細明體"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表格內容" style:display-name="表格內容" style:family="paragraph" style:parent-style-name="內文">
      <style:paragraph-properties text:number-lines="false"/>
      <style:text-properties style:font-name="Liberation Serif" style:font-name-asian="Noto Serif CJK TC" style:font-name-complex="Noto Sans CJK TC" style:letter-kerning="true" style:language-complex="hi" style:country-complex="IN" fo:hyphenate="false"/>
    </style:style>
    <style:style style:name="鮮明引文" style:display-name="鮮明引文" style:family="paragraph" style:parent-style-name="內文" style:next-style-name="內文">
      <style:paragraph-properties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complex="Times New Roman" fo:font-weight="bold" style:font-weight-asian="bold" style:font-weight-complex="bold" fo:font-style="italic" style:font-style-asian="italic" style:font-style-complex="italic" fo:color="#4472C4" fo:font-size="11pt" style:font-size-asian="11pt" style:font-size-complex="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472C4" style:letter-kerning="false" fo:font-size="11pt" style:font-size-asian="11pt"/>
    </style:style>
    <style:style style:name="標號" style:display-name="標號" style:family="paragraph" style:parent-style-name="內文" style:next-style-name="內文">
      <style:paragraph-properties fo:margin-bottom="0.0833in"/>
      <style:text-properties style:font-name="Calibri" style:font-name-complex="Times New Roman" fo:font-weight="bold" style:font-weight-asian="bold" style:font-weight-complex="bold" fo:color="#4472C4" fo:font-size="9pt" style:font-size-asian="9pt" style:font-size-complex="9pt" fo:hyphenate="false"/>
    </style:style>
    <style:style style:name="本文" style:display-name="本文" style:family="paragraph" style:parent-style-name="內文">
      <style:paragraph-properties fo:margin-bottom="0.0972in" fo:line-height="115%"/>
      <style:text-properties style:font-name="Liberation Serif" style:font-name-asian="Noto Serif CJK TC" style:font-name-complex="Noto Sans CJK TC" style:letter-kerning="true" style:language-complex="hi" style:country-complex="IN" fo:hyphenate="false"/>
    </style:style>
    <style:style style:name="本文字元" style:display-name="本文 字元" style:family="text" style:parent-style-name="預設段落字型">
      <style:text-properties style:font-name="Liberation Serif" style:font-name-asian="Noto Serif CJK TC" style:font-name-complex="Noto Sans CJK TC" style:font-size-complex="12pt" style:language-complex="hi" style:country-complex="IN"/>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姵君</meta:initial-creator>
    <dc:creator>洪慧眞</dc:creator>
    <meta:creation-date>2024-06-11T01:38:00Z</meta:creation-date>
    <dc:date>2024-06-11T01:38:00Z</dc:date>
    <meta:print-date>2024-06-05T06:03:00Z</meta:print-date>
    <meta:template xlink:href="Normal" xlink:type="simple"/>
    <meta:editing-cycles>2</meta:editing-cycles>
    <meta:editing-duration>PT120S</meta:editing-duration>
    <meta:document-statistic meta:page-count="5" meta:paragraph-count="5" meta:word-count="376" meta:character-count="2518" meta:row-count="17" meta:non-whitespace-character-count="2147"/>
  </office:meta>
</office:document-meta>
</file>