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P2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5" style:family="table-column">
      <style:table-column-properties style:column-width="1.3875in" style:use-optimal-column-width="false"/>
    </style:style>
    <style:style style:name="TableColumn26" style:family="table-column">
      <style:table-column-properties style:column-width="2.5277in" style:use-optimal-column-width="false"/>
    </style:style>
    <style:style style:name="TableColumn27" style:family="table-column">
      <style:table-column-properties style:column-width="1.1659in" style:use-optimal-column-width="false"/>
    </style:style>
    <style:style style:name="TableColumn28" style:family="table-column">
      <style:table-column-properties style:column-width="0.525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24" style:family="table">
      <style:table-properties style:width="6.4486in" fo:margin-left="0in" table:align="center"/>
    </style:style>
    <style:style style:name="TableRow30" style:family="table-row">
      <style:table-row-properties style:min-row-height="0.3701in" style:use-optimal-row-height="false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text-properties fo:font-weight="bold" style:font-weight-asian="bold" fo:color="#000000" fo:font-size="12pt" style:font-size-asian="12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text-properties fo:font-weight="bold" style:font-weight-asian="bold" fo:color="#000000" fo:font-size="12pt" style:font-size-asian="12pt"/>
    </style:style>
    <style:style style:name="TableRow41" style:family="table-row">
      <style:table-row-properties style:min-row-height="0.6819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解方塊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49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52" style:parent-style-name="註解方塊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ableCell5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ableCell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4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5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0.6013in"/>
    </style:style>
    <style:style style:name="TableColumn69" style:family="table-column">
      <style:table-column-properties style:column-width="0.6013in"/>
    </style:style>
    <style:style style:name="TableColumn70" style:family="table-column">
      <style:table-column-properties style:column-width="1.1472in"/>
    </style:style>
    <style:style style:name="TableColumn71" style:family="table-column">
      <style:table-column-properties style:column-width="2.4673in"/>
    </style:style>
    <style:style style:name="TableColumn72" style:family="table-column">
      <style:table-column-properties style:column-width="1.327in"/>
    </style:style>
    <style:style style:name="Table67" style:family="table">
      <style:table-properties style:width="6.1444in" style:rel-width="97.88%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4" style:family="table-row">
      <style:table-row-properties style:min-row-height="0.3673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8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9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9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9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4" style:family="table-row">
      <style:table-row-properties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4" style:parent-style-name="本文" style:family="paragraph">
      <style:paragraph-properties style:snap-to-layout-grid="false"/>
    </style:style>
    <style:style style:name="T115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6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129" style:parent-style-name="本文" style:family="paragraph">
      <style:paragraph-properties style:snap-to-layout-grid="false"/>
    </style:style>
    <style:style style:name="T130" style:parent-style-name="預設段落字型" style:family="text">
      <style:text-properties style:font-weight-complex="bold" fo:color="#000000" fo:font-size="12pt" style:font-size-asian="12pt"/>
    </style:style>
    <style:style style:name="T131" style:parent-style-name="預設段落字型" style:family="text">
      <style:text-properties style:font-weight-complex="bold" fo:color="#000000" fo:font-size="12pt" style:font-size-asian="12pt"/>
    </style:style>
    <style:style style:name="T132" style:parent-style-name="預設段落字型" style:family="text">
      <style:text-properties style:font-weight-complex="bold" fo:color="#000000" fo:font-size="12pt" style:font-size-asian="12pt"/>
    </style:style>
    <style:style style:name="TableRow133" style:family="table-row">
      <style:table-row-properties style:min-row-height="0.3381in"/>
    </style:style>
    <style:style style:name="P13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42" style:family="table-row">
      <style:table-row-properties/>
    </style:style>
    <style:style style:name="P1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ableRow156" style:family="table-row">
      <style:table-row-properties style:min-row-height="0.3187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ableRow179" style:family="table-row">
      <style:table-row-properties style:min-row-height="0.3569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9" style:parent-style-name="內文" style:family="paragraph">
      <style:paragraph-properties fo:margin-top="0.125in" fo:line-height="0.2777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/>
      <style:text-properties style:font-name-asian="標楷體" fo:color="#000000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新興科技研習-<text:bookmark-start text:name="_Hlk161841372"/>AI工具大賞<text:bookmark-end text:name="_Hlk161841372"/>實施計畫<text:bookmark-end text:name="_Toc375818860"/></text:p>
      <text:list text:style-name="LFO20" text:continue-numbering="true">
        <text:list-item>
          <text:p text:style-name="P3">依據</text:p>
        </text:list-item>
      </text:list>
      <text:p text:style-name="P4">一、<text:bookmark-start text:name="_Hlk161841389"/>依教育部國民及學前教育署112年7月7日臺教國署高字第1120087119號函辦理<text:bookmark-end text:name="_Hlk161841389"/>。</text:p>
      <text:p text:style-name="P5">二、依資訊科技學科中心113年1月9日(星期二)召開「普通型高級中等學校資訊科技學科中心112學年度第2次工作會議」決議辦理。</text:p>
      <text:p text:style-name="P6">貳、目的</text:p>
      <text:p text:style-name="P7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name="Sect1" text:style-name="S1">
        <text:p text:style-name="P8">參、辦理單位</text:p>
        <text:p text:style-name="P9">一、指導單位：教育部國民及學前教育署</text:p>
        <text:p text:style-name="P10">二、主辦單位：資訊科技學科中心－國立臺南第二高級中學</text:p>
        <text:p text:style-name="P11">三、協辦單位：國立臺南第二高級中學新興科技推廣中心</text:p>
        <text:p text:style-name="P12">肆、辦理內容</text:p>
        <text:p text:style-name="P13"><text:span text:style-name="T14">一、</text:span><text:span text:style-name="T15">參加對象：</text:span><text:span text:style-name="T16">全國各普通高中、完全中學、綜合高中、技術型高中</text:span><text:span text:style-name="T17">(</text:span><text:span text:style-name="T18">職業學校</text:span><text:span text:style-name="T19">)</text:span><text:span text:style-name="T20">之資訊</text:span><text:span text:style-name="T21">類科</text:span><text:span text:style-name="T22">教師。</text:span></text:p>
        <text:p text:style-name="P23">二、研習時地相關資訊：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日期</text:p>
            </table:table-cell>
            <table:table-cell table:style-name="TableCell33">
              <text:p text:style-name="P34">線上課程連結網址</text:p>
            </table:table-cell>
            <table:table-cell table:style-name="TableCell35">
              <text:p text:style-name="P36">講師</text:p>
            </table:table-cell>
            <table:table-cell table:style-name="TableCell37">
              <text:p text:style-name="P38">時數</text:p>
            </table:table-cell>
            <table:table-cell table:style-name="TableCell39">
              <text:p text:style-name="P40">課程代碼</text:p>
            </table:table-cell>
          </table:table-row>
          <table:table-row table:style-name="TableRow41">
            <table:table-cell table:style-name="TableCell42">
              <text:p text:style-name="P43">113年5月21日</text:p>
              <text:p text:style-name="P44">(星期二)</text:p>
            </table:table-cell>
            <table:table-cell table:style-name="TableCell45">
              <text:p text:style-name="P46"><text:span text:style-name="T47">Google Meet</text:span><text:span text:style-name="T48">線上研習</text:span></text:p>
              <text:p text:style-name="P49">meet.google.com/vqo-ndms-hyo</text:p>
            </table:table-cell>
            <table:table-cell table:style-name="TableCell50">
              <text:p text:style-name="P51">查特普拉斯</text:p>
              <text:p text:style-name="P52"><text:span text:style-name="T53">李承翰</text:span><text:span text:style-name="T54"><text:s/></text:span><text:span text:style-name="T55">講師</text:span></text:p>
            </table:table-cell>
            <table:table-cell table:style-name="TableCell56">
              <text:p text:style-name="P57"><text:span text:style-name="T58">3</text:span></text:p>
            </table:table-cell>
            <table:table-cell table:style-name="TableCell59">
              <text:p text:style-name="P60">4290278</text:p>
            </table:table-cell>
          </table:table-row>
        </table:table>
        <text:p text:style-name="P61"/>
        <text:p text:style-name="P62"/>
        <text:p text:style-name="P63"/>
        <text:p text:style-name="P64"/>
        <text:p text:style-name="P65"/>
        <text:soft-page-break/>
        <text:p text:style-name="P66">三、研習課程表：</text:p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日期</text:p>
            </table:table-cell>
            <table:table-cell table:style-name="TableCell76">
              <text:p text:style-name="P77">網址</text:p>
            </table:table-cell>
            <table:table-cell table:style-name="TableCell78">
              <text:p text:style-name="P79">時間</text:p>
            </table:table-cell>
            <table:table-cell table:style-name="TableCell80">
              <text:p text:style-name="P81">活動內容/主題</text:p>
            </table:table-cell>
            <table:table-cell table:style-name="TableCell82">
              <text:p text:style-name="P83">演講人/主持人</text:p>
            </table:table-cell>
          </table:table-row>
          <table:table-row table:style-name="TableRow84">
            <table:table-cell table:style-name="TableCell85" table:number-rows-spanned="8">
              <text:p text:style-name="P86"><text:span text:style-name="T87">113</text:span><text:span text:style-name="T88">年</text:span><text:span text:style-name="T89">5</text:span><text:span text:style-name="T90">月</text:span><text:span text:style-name="T91">21</text:span><text:span text:style-name="T92">日</text:span><text:span text:style-name="T93">(</text:span><text:span text:style-name="T94">星期二</text:span><text:span text:style-name="T95">)</text:span></text:p>
            </table:table-cell>
            <table:table-cell table:style-name="TableCell96" table:number-rows-spanned="8">
              <text:p text:style-name="P97">https://meet.google.com/vqo-ndms-hyo</text:p>
            </table:table-cell>
            <table:table-cell table:style-name="TableCell98">
              <text:p text:style-name="P99">8:40<text:s/>~<text:s/>8:50</text:p>
            </table:table-cell>
            <table:table-cell table:style-name="TableCell100">
              <text:p text:style-name="P101">報到</text:p>
            </table:table-cell>
            <table:table-cell table:style-name="TableCell102">
              <text:p text:style-name="P103">學科中心人員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8:50<text:s/>~<text:s/>9:00</text:p>
            </table:table-cell>
            <table:table-cell table:style-name="TableCell109">
              <text:p text:style-name="P110">開幕</text:p>
            </table:table-cell>
            <table:table-cell table:style-name="TableCell111">
              <text:p text:style-name="P112">國立臺南二中</text:p>
              <text:p text:style-name="P113">林晏旭<text:s/>校長</text:p>
              <text:p text:style-name="P114"><text:span text:style-name="T115">涂益郎</text:span><text:span text:style-name="T116"><text:s/></text:span><text:span text:style-name="T117">主任</text:span>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9:00<text:s/>~<text:s/>9:50</text:p>
              <text:p text:style-name="P123">(1節課)</text:p>
            </table:table-cell>
            <table:table-cell table:style-name="TableCell124">
              <text:p text:style-name="P125">1.人機協作原則</text:p>
              <text:p text:style-name="P126">2. AI的觸手都伸向哪裡了？</text:p>
            </table:table-cell>
            <table:table-cell table:style-name="TableCell127">
              <text:p text:style-name="P128">查特普拉斯</text:p>
              <text:p text:style-name="P129"><text:span text:style-name="T130">李承翰</text:span><text:span text:style-name="T131"><text:s/></text:span><text:span text:style-name="T132">講師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9:50 ~<text:s/>10:00</text:p>
            </table:table-cell>
            <table:table-cell table:style-name="TableCell138">
              <text:p text:style-name="P139">休息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10:00<text:s/>~<text:s/>10:50</text:p>
              <text:p text:style-name="P147">(1節課)</text:p>
            </table:table-cell>
            <table:table-cell table:style-name="TableCell148">
              <text:p text:style-name="P149">繪圖AI、簡報AI<text:line-break/>音樂AI、模板AI</text:p>
            </table:table-cell>
            <table:table-cell table:style-name="TableCell150">
              <text:p text:style-name="P151">查特普拉斯</text:p>
              <text:p text:style-name="P152"><text:span text:style-name="T153">李承翰</text:span><text:span text:style-name="T154"><text:s/></text:span><text:span text:style-name="T155">講師</text:span>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10:00 ~<text:s/>11:00</text:p>
            </table:table-cell>
            <table:table-cell table:style-name="TableCell161">
              <text:p text:style-name="P162">休息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11:00<text:s/>~<text:s/>11:50</text:p>
              <text:p text:style-name="P170">(1節課)</text:p>
            </table:table-cell>
            <table:table-cell table:style-name="TableCell171">
              <text:p text:style-name="P172">人類在AI時代扮演的角色</text:p>
            </table:table-cell>
            <table:table-cell table:style-name="TableCell173">
              <text:p text:style-name="P174">查特普拉斯</text:p>
              <text:p text:style-name="P175"><text:span text:style-name="T176">李承翰</text:span><text:span text:style-name="T177"><text:s/></text:span><text:span text:style-name="T178">講師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11:50<text:s/>~<text:s/>12:10</text:p>
            </table:table-cell>
            <table:table-cell table:style-name="TableCell184">
              <text:p text:style-name="P185"><text:span text:style-name="T186">綜合座談/討論</text:span></text:p>
            </table:table-cell>
            <table:table-cell table:style-name="TableCell187">
              <text:p text:style-name="P188"/>
            </table:table-cell>
          </table:table-row>
        </table:table>
        <text:p text:style-name="P189"><text:span text:style-name="T190">四</text:span><text:span text:style-name="T191">、</text:span><text:span text:style-name="T192">報名方式</text:span><text:span text:style-name="T193">：</text:span></text:p>
        <text:p text:style-name="P194"><text:span text:style-name="T195">1.</text:span><text:span text:style-name="T196">報名時間：</text:span><text:span text:style-name="T197">即日起至</text:span><text:span text:style-name="T198">11</text:span><text:span text:style-name="T199">3</text:span><text:span text:style-name="T200">年</text:span><text:span text:style-name="T201">5</text:span><text:span text:style-name="T202">月</text:span><text:span text:style-name="T203">19</text:span><text:span text:style-name="T204">日</text:span><text:span text:style-name="T205">(</text:span><text:span text:style-name="T206">星期</text:span><text:span text:style-name="T207">日</text:span><text:span text:style-name="T208">)</text:span><text:span text:style-name="T209">止，課程代碼：</text:span><text:span text:style-name="T210">4290278</text:span><text:span text:style-name="T211">。</text:span></text:p>
        <text:p text:style-name="P212"><text:span text:style-name="T213">2.</text:span><text:span text:style-name="T214">報名活動頁面網址：</text:span><text:span text:style-name="T215">https://reurl.cc/9GqVYY</text:span><text:span text:style-name="T216">之最新消息查詢及報名</text:span><text:span text:style-name="T217">。</text:span></text:p>
        <text:p text:style-name="P218"><text:span text:style-name="T219">3.</text:span><text:span text:style-name="T220">報名事宜聯絡人：</text:span><text:span text:style-name="T221">許雅婷</text:span><text:span text:style-name="T222">小姐</text:span><text:span text:style-name="T223">、李家瑩小姐</text:span><text:span text:style-name="T224">，電話：</text:span><text:span text:style-name="T225">06-2514526</text:span><text:span text:style-name="T226">轉</text:span><text:span text:style-name="T227">213</text:span><text:span text:style-name="T228">。</text:span></text:p>
        <text:p text:style-name="P229"><text:span text:style-name="T230">4.</text:span><text:span text:style-name="T231">電子郵件：</text:span><text:span text:style-name="T232">icerc@mail.tnssh.tn.edu.t</text:span><text:span text:style-name="T233">w</text:span><text:span text:style-name="T234">。</text:span></text:p>
        <text:p text:style-name="P235">五、研習時數：全程參與並填寫回饋問卷之教師，核發全教網研習時數3小時。</text:p>
        <text:p text:style-name="P236"><text:span text:style-name="T237">六</text:span><text:span text:style-name="T238">、</text:span><text:span text:style-name="T239">注意事項</text:span><text:span text:style-name="T240">：</text:span></text:p>
        <text:p text:style-name="P241">1.敬請各校惠予參加人員公假登記。</text:p>
        <text:p text:style-name="P242">2.主辦單位不提供與會人員交通費及相關課務費用補助。</text:p>
        <text:p text:style-name="P243"><text:span text:style-name="T244">3.</text:span><text:span text:style-name="T245">請與會人員全程參與線上研習活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4-03-22T01:32:00Z</meta:creation-date>
    <dc:date>2024-03-22T01:38:00Z</dc:date>
    <meta:print-date>2021-04-29T05:53:00Z</meta:print-date>
    <meta:template xlink:href="Normal" xlink:type="simple"/>
    <meta:editing-cycles>4</meta:editing-cycles>
    <meta:editing-duration>PT3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3" meta:character-count="1158" meta:row-count="8" meta:non-whitespace-character-count="987"/>
  </office:meta>
</office:document-meta>
</file>