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.0013in" fo:text-indent="0in">
        <style:tab-stops/>
      </style:paragraph-properties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P9" style:parent-style-name="本文縮排" style:family="paragraph">
      <style:paragraph-properties style:snap-to-layout-grid="false" fo:text-align="center" fo:line-height="100%" fo:margin-left="0.0013in" fo:text-indent="0in">
        <style:tab-stops/>
      </style:paragraph-properties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本文縮排" style:family="paragraph">
      <style:paragraph-properties style:snap-to-layout-grid="false" fo:margin-top="0.125in" fo:line-height="100%" fo:text-indent="-0.2312in"/>
      <style:text-properties style:font-name="標楷體" fo:font-size="13pt" style:font-size-asian="13pt" style:font-size-complex="13pt"/>
    </style:style>
    <style:style style:name="P12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3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4" style:parent-style-name="本文縮排" style:family="paragraph">
      <style:paragraph-properties style:snap-to-layout-grid="false" fo:margin-top="0.125in" fo:line-height="100%"/>
      <style:text-properties style:font-name="標楷體" fo:font-size="13pt" style:font-size-asian="13pt" style:font-size-complex="13pt"/>
    </style:style>
    <style:style style:name="P15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7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P25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P26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本文縮排" style:family="paragraph">
      <style:paragraph-properties style:snap-to-layout-grid="false" fo:margin-top="0in" fo:line-height="100%" fo:margin-left="2.1659in" fo:text-indent="-1.7722in">
        <style:tab-stops/>
      </style:paragraph-properties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T3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="標楷體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style:font-name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P61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left="0.8854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9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9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P114" style:parent-style-name="本文縮排" style:family="paragraph">
      <style:paragraph-properties style:snap-to-layout-grid="false" fo:margin-top="0in" fo:line-height="100%" fo:margin-left="0.6895in" fo:text-indent="0in">
        <style:tab-stops/>
      </style:paragraph-properties>
    </style:style>
    <style:style style:name="T11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22" style:parent-style-name="本文縮排" style:family="paragraph">
      <style:paragraph-properties style:snap-to-layout-grid="false" fo:margin-top="0in" fo:line-height="100%" fo:margin-left="0.6895in" fo:text-indent="0in">
        <style:tab-stops/>
      </style:paragraph-properties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超連結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T130" style:parent-style-name="預設段落字型" style:family="text">
      <style:text-properties style:font-name="標楷體" fo:font-size="13pt" style:font-size-asian="13pt" style:font-size-complex="13pt"/>
    </style:style>
    <style:style style:name="T131" style:parent-style-name="預設段落字型" style:family="text">
      <style:text-properties style:font-name="標楷體" fo:font-size="13pt" style:font-size-asian="13pt" style:font-size-complex="13pt"/>
    </style:style>
    <style:style style:name="P132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138" style:parent-style-name="預設段落字型" style:family="text">
      <style:text-properties style:font-name="標楷體" fo:font-size="13pt" style:font-size-asian="13pt" style:font-size-complex="13pt"/>
    </style:style>
    <style:style style:name="T13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P162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P17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T174" style:parent-style-name="預設段落字型" style:family="text">
      <style:text-properties style:font-name="標楷體" fo:font-size="13pt" style:font-size-asian="13pt" style:font-size-complex="13pt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P18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 fo:background-color="#C0C0C0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P193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03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04" style:parent-style-name="預設段落字型" style:family="text">
      <style:text-properties style:font-name="標楷體" fo:font-size="13pt" style:font-size-asian="13pt" style:font-size-complex="13pt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/>
    </style:style>
    <style:style style:name="T223" style:parent-style-name="預設段落字型" style:family="text">
      <style:text-properties style:font-name="標楷體"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P230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231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32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33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34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35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3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237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39" style:parent-style-name="預設段落字型" style:family="text">
      <style:text-properties style:font-name="標楷體" fo:font-size="13pt" style:font-size-asian="13pt" style:font-size-complex="13pt"/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3pt" style:font-size-asian="13pt" style:font-size-complex="13pt"/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P256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P267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T283" style:parent-style-name="預設段落字型" style:family="text">
      <style:text-properties style:font-name="標楷體" fo:font-size="13pt" style:font-size-asian="13pt" style:font-size-complex="13pt"/>
    </style:style>
    <style:style style:name="T284" style:parent-style-name="預設段落字型" style:family="text">
      <style:text-properties style:font-name="標楷體" fo:font-size="13pt" style:font-size-asian="13pt" style:font-size-complex="13pt"/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超連結" style:family="text">
      <style:text-properties fo:font-size="13pt" style:font-size-asian="13pt" style:font-size-complex="13pt"/>
    </style:style>
    <style:style style:name="T287" style:parent-style-name="超連結" style:family="text">
      <style:text-properties fo:font-size="13pt" style:font-size-asian="13pt" style:font-size-complex="13pt"/>
    </style:style>
    <style:style style:name="T288" style:parent-style-name="超連結" style:family="text">
      <style:text-properties fo:font-size="13pt" style:font-size-asian="13pt" style:font-size-complex="13pt"/>
    </style:style>
    <style:style style:name="T289" style:parent-style-name="超連結" style:family="text">
      <style:text-properties fo:font-size="13pt" style:font-size-asian="13pt" style:font-size-complex="13pt"/>
    </style:style>
    <style:style style:name="T290" style:parent-style-name="超連結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name="P302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303" style:parent-style-name="預設段落字型" style:family="text">
      <style:text-properties style:font-name="標楷體" fo:font-size="13pt" style:font-size-asian="13pt" style:font-size-complex="13pt"/>
    </style:style>
    <style:style style:name="T304" style:parent-style-name="預設段落字型" style:family="text">
      <style:text-properties style:font-name="標楷體" fo:font-size="13pt" style:font-size-asian="13pt" style:font-size-complex="13pt"/>
    </style:style>
    <style:style style:name="T305" style:parent-style-name="預設段落字型" style:family="text">
      <style:text-properties style:font-name="標楷體" fo:font-size="13pt" style:font-size-asian="13pt" style:font-size-complex="13pt"/>
    </style:style>
    <style:style style:name="T306" style:parent-style-name="預設段落字型" style:family="text">
      <style:text-properties style:font-name="標楷體" fo:font-size="13pt" style:font-size-asian="13pt" style:font-size-complex="13pt"/>
    </style:style>
    <style:style style:name="P307" style:parent-style-name="內文" style:family="paragraph">
      <style:paragraph-properties style:snap-to-layout-grid="false" fo:margin-left="1.575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3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314" style:parent-style-name="預設段落字型" style:family="text">
      <style:text-properties style:font-name="標楷體" fo:font-size="13pt" style:font-size-asian="13pt" style:font-size-complex="13pt"/>
    </style:style>
    <style:style style:name="T315" style:parent-style-name="預設段落字型" style:family="text">
      <style:text-properties style:font-name="標楷體" fo:font-size="13pt" style:font-size-asian="13pt" style:font-size-complex="13pt"/>
    </style:style>
    <style:style style:name="T316" style:parent-style-name="預設段落字型" style:family="text">
      <style:text-properties style:font-name="標楷體" fo:font-size="13pt" style:font-size-asian="13pt" style:font-size-complex="13pt"/>
    </style:style>
    <style:style style:name="T317" style:parent-style-name="預設段落字型" style:family="text">
      <style:text-properties style:font-name="標楷體" fo:font-size="13pt" style:font-size-asian="13pt" style:font-size-complex="13pt"/>
    </style:style>
    <style:style style:name="P318" style:parent-style-name="內文" style:family="paragraph">
      <style:paragraph-properties style:snap-to-layout-grid="false" fo:margin-left="1.575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style:snap-to-layout-grid="false" fo:margin-top="0.125in" fo:margin-left="1.5743in" fo:text-indent="-1.5743in">
        <style:tab-stops>
          <style:tab-stop style:type="left" style:position="-1.407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margin-left="1.0833in" fo:text-indent="-0.3951in">
        <style:tab-stops>
          <style:tab-stop style:type="left" style:position="-0.393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margin-left="1.084in" fo:text-indent="-0.3937in">
        <style:tab-stops>
          <style:tab-stop style:type="left" style:position="-0.394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1" style:parent-style-name="內文" style:family="paragraph">
      <style:paragraph-properties style:snap-to-layout-grid="false" fo:margin-top="0.1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break-before="page" style:snap-to-layout-grid="false" fo:margin-top="0.125in" fo:margin-left="0.5416in" fo:text-indent="-0.541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396" style:parent-style-name="預設段落字型" style:family="text">
      <style:text-properties style:font-name="標楷體" fo:font-size="13pt" style:font-size-asian="13pt" style:font-size-complex="13pt"/>
    </style:style>
    <style:style style:name="T397" style:parent-style-name="預設段落字型" style:family="text">
      <style:text-properties style:font-name="標楷體" fo:font-size="13pt" style:font-size-asian="13pt" style:font-size-complex="13pt"/>
    </style:style>
    <style:style style:name="T398" style:parent-style-name="預設段落字型" style:family="text">
      <style:text-properties style:font-name="標楷體" fo:font-size="13pt" style:font-size-asian="13pt" style:font-size-complex="13pt"/>
    </style:style>
    <style:style style:name="T3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00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401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402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403" style:parent-style-name="預設段落字型" style:family="text">
      <style:text-properties style:font-name="標楷體" fo:font-size="13pt" style:font-size-asian="13pt" style:font-size-complex="13pt"/>
    </style:style>
    <style:style style:name="T404" style:parent-style-name="預設段落字型" style:family="text">
      <style:text-properties style:font-name="標楷體" fo:font-size="13pt" style:font-size-asian="13pt" style:font-size-complex="13pt"/>
    </style:style>
    <style:style style:name="T405" style:parent-style-name="預設段落字型" style:family="text">
      <style:text-properties style:font-name="標楷體" fo:font-size="13pt" style:font-size-asian="13pt" style:font-size-complex="13pt"/>
    </style:style>
    <style:style style:name="T40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09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410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411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41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16" style:parent-style-name="本文縮排" style:family="paragraph">
      <style:paragraph-properties style:snap-to-layout-grid="false" fo:margin-top="0in" fo:line-height="0.2361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417" style:parent-style-name="內文" style:family="paragraph">
      <style:paragraph-properties style:snap-to-layout-grid="false" fo:text-align="justify" fo:line-height="0.2361in" fo:margin-left="0.295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justify" fo:line-height="0.2361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justify" fo:margin-top="0.125in" fo:line-height="0.2361in" fo:margin-left="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1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justify" fo:margin-top="0.125in" fo:line-height="0.2361in" fo:margin-left="0.295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0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line-height="0.2361in" fo:margin-left="0.3333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 fo:margin-top="0.125in" fo:line-height="0.2361in" fo:margin-left="0.4916in" fo:text-indent="-0.15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1" style:parent-style-name="本文縮排" style:family="paragraph">
      <style:paragraph-properties style:snap-to-layout-grid="false" fo:margin-top="0in" fo:line-height="0.2361in" fo:margin-left="1.477in" fo:text-indent="-1.477in">
        <style:tab-stops/>
      </style:paragraph-properties>
    </style:style>
    <style:style style:name="T46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68" style:parent-style-name="本文縮排" style:family="paragraph">
      <style:paragraph-properties style:snap-to-layout-grid="false" fo:margin-top="0in" fo:line-height="0.2361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469" style:parent-style-name="內文" style:family="paragraph">
      <style:paragraph-properties fo:break-before="page" style:snap-to-layout-grid="false" fo:text-align="justify" fo:line-height="125%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2" style:parent-style-name="內文" style:family="paragraph">
      <style:paragraph-properties style:snap-to-layout-grid="false" fo:line-height="0.4861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style:snap-to-layout-grid="false" fo:margin-left="0.491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line-height="0.4861in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line-height="180%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line-height="0.4166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內文" style:family="paragraph">
      <style:paragraph-properties style:snap-to-layout-grid="false" fo:line-height="0.4166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line-height="180%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snap-to-layout-grid="false" fo:text-align="center" fo:line-height="180%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113</text:span><text:span text:style-name="T5">年度臺中市國民中小學閱讀</text:span><text:span text:style-name="T6">教育</text:span><text:span text:style-name="T7">推動</text:span><text:span text:style-name="T8">-</text:span></text:p>
      <text:p text:style-name="P9"><text:span text:style-name="T10">繪本創作比賽實施計畫</text:span></text:p>
      <text:p text:style-name="P11">一、依據</text:p>
      <text:p text:style-name="P12">(一)113年度臺中市國民中小學推動校園閱讀計畫。</text:p>
      <text:p text:style-name="P13">(二)臺中市政府地方稅務局113年度結合統一發票推行辦理地區性租稅教育及宣導執行計畫。</text:p>
      <text:p text:style-name="P14">二、目的</text:p>
      <text:p text:style-name="P15">(一)配合全市閱讀活動，喚起市民重視閱讀習慣，推動親子閱讀風氣，共創書香家庭。</text:p>
      <text:p text:style-name="P16">(二)發展全方位閱讀與創作，展現閱讀成果。</text:p>
      <text:p text:style-name="P17"><text:span text:style-name="T18">(</text:span><text:span text:style-name="T19">三</text:span><text:span text:style-name="T20">)</text:span><text:span text:style-name="T21">為讓租稅教育從小扎根，孕育依法納稅的好國民，以提升國家競爭力。</text:span></text:p>
      <text:p text:style-name="P22"><text:span text:style-name="T23">三、指導單位：</text:span><text:span text:style-name="T24">財政部賦稅署、臺中市政府</text:span></text:p>
      <text:p text:style-name="P25">四、主辦單位：臺中市政府教育局(以下簡稱本局)</text:p>
      <text:p text:style-name="P26">五、合辦單位：臺中市政府地方稅務局</text:p>
      <text:p text:style-name="P27">六、承辦單位：臺中市沙鹿區鹿峰國民小學、臺中市沙鹿區沙鹿國民小學</text:p>
      <text:p text:style-name="P28">七、參賽對象：本市公私立國小、國高中學生及教師</text:p>
      <text:p text:style-name="P29">八、競賽類組</text:p>
      <text:p text:style-name="P30"><text:span text:style-name="T31">(</text:span><text:span text:style-name="T32">一</text:span><text:span text:style-name="T33">)</text:span><text:span text:style-name="T34">自由題材繪本類</text:span><text:span text:style-name="T35">：分為</text:span><text:span text:style-name="T36">國小</text:span><text:span text:style-name="T37">低年級學生組、</text:span><text:span text:style-name="T38">國小</text:span><text:span text:style-name="T39">中年級學生組、</text:span><text:span text:style-name="T40">國小</text:span><text:span text:style-name="T41">高年級學生組及教師組等</text:span><text:span text:style-name="T42">4</text:span><text:span text:style-name="T43">組。</text:span></text:p>
      <text:p text:style-name="P44">(二)自由題材電子繪本：分國高中學生組、教師組等2組。</text:p>
      <text:p text:style-name="P45"><text:span text:style-name="T46">(</text:span><text:span text:style-name="T47">三</text:span><text:span text:style-name="T48">)</text:span><text:span text:style-name="T49">租稅教育繪本類：</text:span><text:span text:style-name="T50">分為國小學生組、國小</text:span><text:span text:style-name="T51">親子組、教師組等</text:span><text:span text:style-name="T52">3</text:span><text:span text:style-name="T53">組。</text:span></text:p>
      <text:p text:style-name="P54">(四)租稅教育電子繪本：分國高中學生組等1組。</text:p>
      <text:p text:style-name="P55">九、作品規格</text:p>
      <text:p text:style-name="P56"><text:span text:style-name="T57">(</text:span><text:span text:style-name="T58">一</text:span><text:span text:style-name="T59">)</text:span><text:span text:style-name="T60">繪本相關製作規範</text:span></text:p>
      <text:p text:style-name="P61">1.作品尺寸(封面)以A4或16開兩種規格為限，直、橫式不限。</text:p>
      <text:p text:style-name="P62">2.作品不含封面封底，內頁應以至少6頁最多20頁為限</text:p>
      <text:p text:style-name="P63"><text:span text:style-name="T64">3.</text:span><text:span text:style-name="T65">作品應以紙本</text:span><text:span text:style-name="T66">平面繪圖</text:span><text:span text:style-name="T67">(</text:span><text:span text:style-name="T68">或電腦繪圖輸出</text:span><text:span text:style-name="T69">)</text:span><text:span text:style-name="T70">為主，除紙張圖稿、報紙剪報等平面式素材外，請勿黏貼其他素材</text:span><text:span text:style-name="T71">(</text:span><text:span text:style-name="T72">如黏土、塑膠玩具等</text:span><text:span text:style-name="T73">)</text:span><text:span text:style-name="T74">。</text:span></text:p>
      <text:p text:style-name="P75">4.創作內容分自由題材及租稅教育題材2類。</text:p>
      <text:p text:style-name="P76">5.語言(中文、英文、本土語、新住民族語、文學等)不拘。</text:p>
      <text:p text:style-name="P77">6.各類繪本作品頁需裝訂成冊，如有貼黏附件者，務必黏貼牢固；送件參賽時，如有掉頁、附件脫落現象等疑慮者，主辦單位得不予收件，避免後續爭議。</text:p>
      <text:p text:style-name="P78">※請勿薦送立體書類型作品。</text:p>
      <text:p text:style-name="P79"><text:span text:style-name="T80">(</text:span><text:span text:style-name="T81">二</text:span><text:span text:style-name="T82">)</text:span><text:span text:style-name="T83">電子繪本相關製作規範</text:span></text:p>
      <text:p text:style-name="P84">1.電子作品應以自由軟體製作為原則。作品應以可自動執行格式，存於光碟片(CD或DVD)件送。</text:p>
      <text:p text:style-name="P85">2.創作尺寸以A4或16開兩種規格為限，直、橫式不限。</text:p>
      <text:soft-page-break/>
      <text:p text:style-name="P86">3.作品不含封面封底，內頁應以至少6頁最多20頁為限</text:p>
      <text:p text:style-name="P87">4.創作內容分自由題材及租稅教育題材2類。</text:p>
      <text:p text:style-name="P88">5.語言(中文、英文、本土語、新住民族語、文學等)不拘。</text:p>
      <text:p text:style-name="P89">6.創作內容應包含影像、動畫、配樂、旁白等，具自動及手動播放功能，檔案大小請勿超過100MB。</text:p>
      <text:p text:style-name="P90"><text:span text:style-name="T91">(</text:span><text:span text:style-name="T92">三</text:span><text:span text:style-name="T93">)</text:span><text:span text:style-name="T94">創作內容應符合本年度題材，相關題材內容請參閱附件一。</text:span></text:p>
      <text:p text:style-name="P95">十、報名方式<text:s/></text:p>
      <text:p text:style-name="P96"><text:span text:style-name="T97">(</text:span><text:span text:style-name="T98">一</text:span><text:span text:style-name="T99">)</text:span><text:span text:style-name="T100">每類競賽類別，</text:span><text:span text:style-name="T101">每人限送一件作品</text:span><text:span text:style-name="T102">；</text:span><text:span text:style-name="T103">除親子組</text:span><text:span text:style-name="T104">每件作品作者二人</text:span><text:span text:style-name="T105">為限</text:span><text:span text:style-name="T106">(</text:span><text:span text:style-name="T107">限直系親屬</text:span><text:span text:style-name="T108">、應為親子共同創作</text:span><text:span text:style-name="T109">)</text:span><text:span text:style-name="T110">，</text:span><text:span text:style-name="T111">其餘類組</text:span><text:span text:style-name="T112">每件作品作者一人為限</text:span><text:span text:style-name="T113">。</text:span></text:p>
      <text:p text:style-name="P114"><text:span text:style-name="T115">每一學生類組，每校至多報名</text:span><text:span text:style-name="T116">8</text:span><text:span text:style-name="T117">件；每一教師類組，每校至多報名</text:span><text:span text:style-name="T118">4</text:span><text:span text:style-name="T119">件；每一親子類組，每校至多報名</text:span><text:span text:style-name="T120">8</text:span><text:span text:style-name="T121">件。</text:span></text:p>
      <text:p text:style-name="P122"><text:span text:style-name="T123">採線上報名登錄參賽，請各校承辦人員於校內初選完成後，至臺中市學生美術競賽成果暨報名網</text:span><text:span text:style-name="T124">(</text:span><text:span text:style-name="T125">網址：</text:span><text:a xlink:href="http://www.tcart.tc.edu.tw/" office:target-frame-name="_top" xlink:show="replace"><text:span text:style-name="T126">http://www.tcart.tc.edu.tw/</text:span></text:a><text:span text:style-name="T127">)</text:span><text:span text:style-name="T128">，點選臺中市</text:span><text:span text:style-name="T129">113</text:span><text:span text:style-name="T130">年</text:span><text:span text:style-name="T131">繪本創作競賽報名系統，登錄參賽作品名冊，相關登錄方式請參閱文件佈告欄。</text:span></text:p>
      <text:p text:style-name="P132"><text:span text:style-name="T133">(</text:span><text:span text:style-name="T134">二</text:span><text:span text:style-name="T135">)</text:span><text:span text:style-name="T136">報名方式由學校承辦人員統一上網報名；個人報名及傳真報名，恕不受理。</text:span><text:span text:style-name="T137"><text:s/></text:span><text:span text:style-name="T138">報名時間自</text:span><text:span text:style-name="T139">113</text:span><text:span text:style-name="T140">年</text:span><text:span text:style-name="T141">4</text:span><text:span text:style-name="T142">月</text:span><text:span text:style-name="T143">29</text:span><text:span text:style-name="T144">日</text:span><text:span text:style-name="T145">(</text:span><text:span text:style-name="T146">星期一</text:span><text:span text:style-name="T147">)</text:span><text:span text:style-name="T148">起至</text:span><text:span text:style-name="T149">113</text:span><text:span text:style-name="T150">年</text:span><text:span text:style-name="T151">5</text:span><text:span text:style-name="T152">月</text:span><text:span text:style-name="T153">3</text:span><text:span text:style-name="T154">日</text:span><text:span text:style-name="T155">(</text:span><text:span text:style-name="T156">星期</text:span><text:span text:style-name="T157">五</text:span><text:span text:style-name="T158">)</text:span><text:span text:style-name="T159">24</text:span><text:span text:style-name="T160">時</text:span><text:span text:style-name="T161">止。</text:span></text:p>
      <text:p text:style-name="P162"><text:span text:style-name="T163">(</text:span><text:span text:style-name="T164">三</text:span><text:span text:style-name="T165">)</text:span><text:span text:style-name="T166">報名完畢後，請直接在網站上按下「</text:span><text:span text:style-name="T167">列印送件清冊</text:span><text:span text:style-name="T168">」，並列印</text:span><text:span text:style-name="T169">後校內</text:span><text:span text:style-name="T170">逐級核章。</text:span></text:p>
      <text:p text:style-name="P171"><text:span text:style-name="T172">(</text:span><text:span text:style-name="T173">四</text:span><text:span text:style-name="T174">)</text:span><text:span text:style-name="T175">報名截止後</text:span><text:span text:style-name="T176">恕</text:span><text:span text:style-name="T177">不接受更改作者姓名</text:span><text:span text:style-name="T178">、</text:span><text:span text:style-name="T179">作品名稱</text:span><text:span text:style-name="T180">及指導老師。</text:span></text:p>
      <text:p text:style-name="P181"><text:span text:style-name="T182">(</text:span><text:span text:style-name="T183">五</text:span><text:span text:style-name="T184">)</text:span><text:span text:style-name="T185">各校辦理校內初選時，須繳交作者簽附著作權聲明暨授權書</text:span><text:span text:style-name="T186">(</text:span><text:span text:style-name="T187">如附件</text:span><text:span text:style-name="T188">二</text:span><text:span text:style-name="T189">)</text:span><text:span text:style-name="T190">；</text:span><text:span text:style-name="T191">如有發現抄襲情形，將追回已獲獎勵並刪除編錄，請各校老師或承辦人員謹慎審查作品</text:span><text:span text:style-name="T192">。</text:span></text:p>
      <text:p text:style-name="P193"><text:span text:style-name="T194">(</text:span><text:span text:style-name="T195">六</text:span><text:span text:style-name="T196">)</text:span><text:span text:style-name="T197">請</text:span><text:span text:style-name="T198">注意</text:span><text:span text:style-name="T199">參賽作品、報名資料及</text:span><text:span text:style-name="T200">著作權聲明暨授權書</text:span><text:span text:style-name="T201">之作品名稱是否一致，如有不符，主辦單位將不予收件。</text:span></text:p>
      <text:p text:style-name="P202">十一、送件</text:p>
      <text:p text:style-name="P203"><text:span text:style-name="T204">(</text:span><text:span text:style-name="T205">一</text:span><text:span text:style-name="T206">)</text:span><text:span text:style-name="T207">送件日期：請於</text:span><text:span text:style-name="T208">113</text:span><text:span text:style-name="T209">年</text:span><text:span text:style-name="T210">5</text:span><text:span text:style-name="T211">月</text:span><text:span text:style-name="T212">6</text:span><text:span text:style-name="T213">~</text:span><text:span text:style-name="T214">10</text:span><text:span text:style-name="T215">日</text:span><text:span text:style-name="T216">(</text:span><text:span text:style-name="T217">星期一</text:span><text:span text:style-name="T218">~</text:span><text:span text:style-name="T219">五</text:span><text:span text:style-name="T220">)</text:span><text:span text:style-name="T221">期限內以郵局便利箱</text:span><text:span text:style-name="T222">(</text:span><text:span text:style-name="T223">袋</text:span><text:span text:style-name="T224">)</text:span><text:span text:style-name="T225">寄達沙鹿區鹿峰國民小學</text:span><text:span text:style-name="T226">(</text:span><text:span text:style-name="T227">請勿提早寄件</text:span><text:span text:style-name="T228">)</text:span><text:span text:style-name="T229">。</text:span></text:p>
      <text:p text:style-name="P230">(二)相關參賽作品請依據下列方式整理寄送：</text:p>
      <text:p text:style-name="P231">1.請備妥已核章送件清冊、參賽作品、著作權聲明暨授權書，並檢查相關資料(書名、作者名)是否一致。</text:p>
      <text:p text:style-name="P232">2.請將作品授權書置於參賽作品封底前一頁處。</text:p>
      <text:p text:style-name="P233">3.參賽作品請依作品清冊依序排列裝箱。</text:p>
      <text:p text:style-name="P234">4.一律以郵局便利箱(袋)裝寄參賽作品，便利箱(袋)外請務必標明送件學校及註明參加113年繪本創作比賽。如若超過1箱以上，請註明該箱為第x箱共x箱。</text:p>
      <text:p text:style-name="P235">5.作品清冊疏漏者，將不予收件；缺授權書者及資料不吻合者皆不予評審。</text:p>
      <text:p text:style-name="P236">(三)寄送地址：433臺中市沙鹿區星河路209號，鹿峰國民小學學務處收。</text:p>
      <text:p text:style-name="P237">十二、評審與獎勵</text:p>
      <text:p text:style-name="P238"><text:span text:style-name="T239">(</text:span><text:span text:style-name="T240">一</text:span><text:span text:style-name="T241">)</text:span><text:span text:style-name="T242">由主辦單位聘請相關專家學者於</text:span><text:span text:style-name="T243">113</text:span><text:span text:style-name="T244">年</text:span><text:span text:style-name="T245">6</text:span><text:span text:style-name="T246">月</text:span><text:span text:style-name="T247">7</text:span><text:span text:style-name="T248">日</text:span><text:span text:style-name="T249">(</text:span><text:span text:style-name="T250">星期</text:span><text:span text:style-name="T251">五</text:span><text:span text:style-name="T252">)</text:span><text:span text:style-name="T253">前</text:span><text:span text:style-name="T254">，</text:span><text:span text:style-name="T255">分初審與複評二階段進行評審。</text:span></text:p>
      <text:p text:style-name="P256"><text:span text:style-name="T257">(</text:span><text:span text:style-name="T258">二</text:span><text:span text:style-name="T259">)</text:span><text:span text:style-name="T260">評分標準：主題內容</text:span><text:span text:style-name="T261">45%</text:span><text:span text:style-name="T262">，繪畫技巧</text:span><text:span text:style-name="T263">45%</text:span><text:span text:style-name="T264">，創意表現</text:span><text:span text:style-name="T265">10%</text:span><text:span text:style-name="T266">。</text:span></text:p>
      <text:p text:style-name="P267"><text:span text:style-name="T268">(</text:span><text:span text:style-name="T269">三</text:span><text:span text:style-name="T270">)</text:span><text:span text:style-name="T271">得獎名單於</text:span><text:span text:style-name="T272">113</text:span><text:span text:style-name="T273">年</text:span><text:span text:style-name="T274">6</text:span><text:span text:style-name="T275">月</text:span><text:span text:style-name="T276">12</text:span><text:span text:style-name="T277">日</text:span><text:span text:style-name="T278">(</text:span><text:span text:style-name="T279">星期</text:span><text:span text:style-name="T280">三</text:span><text:span text:style-name="T281">)</text:span><text:span text:style-name="T282">前公告於臺中市學生美術競賽成果暨報名</text:span><text:soft-page-break/><text:span text:style-name="T283">網</text:span><text:span text:style-name="T284">(</text:span><text:span text:style-name="T285">網址：</text:span><text:a xlink:href="http://www.tcart.tc.edu.tw/" office:target-frame-name="_top" xlink:show="replace"><text:span text:style-name="T286">http://</text:span><text:span text:style-name="T287">www.</text:span><text:span text:style-name="T288">tcart.tc.</text:span><text:bookmark-start text:name="_Hlt512487617"/><text:bookmark-start text:name="_Hlt512487618"/><text:span text:style-name="T289">e</text:span><text:bookmark-end text:name="_Hlt512487617"/><text:bookmark-end text:name="_Hlt512487618"/><text:span text:style-name="T290">du.tw/</text:span></text:a><text:span text:style-name="T291">)</text:span><text:span text:style-name="T292">；成績若有疑義，請電洽鹿峰國民小學</text:span><text:span text:style-name="T293">教務</text:span><text:span text:style-name="T294">主任蘇建豪</text:span><text:span text:style-name="T295">(</text:span><text:span text:style-name="T296">電話：</text:span><text:span text:style-name="T297">04-26224210</text:span><text:span text:style-name="T298">轉</text:span><text:span text:style-name="T299">600</text:span><text:span text:style-name="T300">)</text:span><text:span text:style-name="T301">詢問。</text:span></text:p>
      <text:p text:style-name="P302"><text:span text:style-name="T303">(</text:span><text:span text:style-name="T304">四</text:span><text:span text:style-name="T305">)</text:span><text:span text:style-name="T306">各主題類別擇優數</text:span></text:p>
      <text:p text:style-name="P307">1.學生組：自由題材繪本類、自由題材電子繪本類、租稅教育繪本類及租稅教育電子繪本類含自由題材繪本類、自由題材電子繪本類每一類組擇優第一名1件、第二名2件、第三名3件、第四~六名各10件、佳作若干。</text:p>
      <text:p text:style-name="P308">租稅教育繪本類、租稅教育電子繪本類每一類組擇優第一名1件、第二名2件、第三名3件、第四~六名各4件、佳作若干。</text:p>
      <text:p text:style-name="P309">2.教師組：含自由題材繪本類、自由題材電子繪本類、租稅教育繪本類</text:p>
      <text:p text:style-name="P310">每一類組擇優第一名1件、第二名2件、第三名3件、佳作若干。</text:p>
      <text:p text:style-name="P311">3.親子組：租稅教育繪本類</text:p>
      <text:p text:style-name="P312">擇優第一名1件、第二名2件、第三名3件、第四~六名各4件、佳作若干。</text:p>
      <text:p text:style-name="P313"><text:span text:style-name="T314">(</text:span><text:span text:style-name="T315">五</text:span><text:span text:style-name="T316">)</text:span><text:span text:style-name="T317">獎勵方式</text:span></text:p>
      <text:p text:style-name="P318">1.學生組：含自由題材繪本類、自由題材電子繪本類、租稅教育繪本類及租稅教育電子繪本類</text:p>
      <text:p text:style-name="P319">榮獲第一~六名者及佳作作品之學生頒發本局獎狀乙張。</text:p>
      <text:p text:style-name="P320">自由題材繪本類、自由題材電子繪本類榮獲第一~三名作品之學生另頒發獎品1份(本局提供)。</text:p>
      <text:p text:style-name="P321">租稅教育繪本類及租稅教育電子繪本類榮獲第一~六名作品之學生另頒發獎品1份(臺中市政府地方稅務局提供)。</text:p>
      <text:p text:style-name="P322">第一名之指導教師核予嘉獎乙次，第二~六名之指導教師頒發本局獎狀乙張。</text:p>
      <text:p text:style-name="P323">2.教師組：含自由題材繪本類、自由題材電子繪本類、租稅教育繪本類</text:p>
      <text:p text:style-name="P324">榮獲第一名作品之教師核予嘉獎乙次，第二~三名及佳作作品之教師頒發本局獎狀乙張。</text:p>
      <text:p text:style-name="P325">3.親子組：租稅教育繪本類</text:p>
      <text:p text:style-name="P326">榮獲第一~六名者及佳作作品之學生頒發本局獎狀乙張。</text:p>
      <text:p text:style-name="P327">榮獲第一~六名作品之學生另頒發獎品1份(臺中市政府地方稅務局提供)。</text:p>
      <text:p text:style-name="P328">4.獎勵名額，得視入選作品之水準及參賽件數之多寡，酌予調整或從缺。</text:p>
      <text:p text:style-name="P329"><text:span text:style-name="T330">十三、觀摩與推廣：優秀得獎作品將以數位化電子書或重製等形式進行觀摩與推廣，電子書部分，將建置於本市學生美術競賽成果暨報名網</text:span><text:span text:style-name="T331">(</text:span><text:span text:style-name="T332">網址：</text:span><text:a xlink:href="http://www.tcart.tc.edu.tw/" office:target-frame-name="_top" xlink:show="replace"><text:span text:style-name="超連結">http://www.tcart.tc.edu.tw/</text:span></text:a><text:span text:style-name="T333">)</text:span><text:span text:style-name="T334">，提供師生及市民閱讀及觀摩。</text:span></text:p>
      <text:p text:style-name="P335">十四、退件</text:p>
      <text:p text:style-name="P336"><text:span text:style-name="T337">(</text:span><text:span text:style-name="T338">一</text:span><text:span text:style-name="T339">)</text:span><text:span text:style-name="T340">參賽作品於評審結束後，將於</text:span><text:span text:style-name="T341">113</text:span><text:span text:style-name="T342">年</text:span><text:span text:style-name="T343">6</text:span><text:span text:style-name="T344">月</text:span><text:span text:style-name="T345">28</text:span><text:span text:style-name="T346">日</text:span><text:span text:style-name="T347">(</text:span><text:span text:style-name="T348">星期五</text:span><text:span text:style-name="T349">)</text:span><text:span text:style-name="T350">前</text:span><text:span text:style-name="T351">，將參賽作品連同得獎獎狀及獎品等以郵局便利箱</text:span><text:span text:style-name="T352">(</text:span><text:span text:style-name="T353">袋</text:span><text:span text:style-name="T354">)</text:span><text:span text:style-name="T355">等逕寄各校辦理退件事宜。</text:span><text:span text:style-name="T356"><text:s/></text:span></text:p>
      <text:p text:style-name="P357"><text:span text:style-name="T358">(</text:span><text:span text:style-name="T359">二</text:span><text:span text:style-name="T360">)</text:span><text:span text:style-name="T361">獎狀於退件時，一併發給，獎狀內容以線上報名資料為印製依據，如果有錯誤請於</text:span><text:span text:style-name="T362">113</text:span><text:span text:style-name="T363">年</text:span><text:span text:style-name="T364">6</text:span><text:span text:style-name="T365">月</text:span><text:span text:style-name="T366">14</text:span><text:span text:style-name="T367">日</text:span><text:span text:style-name="T368">(</text:span><text:span text:style-name="T369">星期五</text:span><text:span text:style-name="T370">)</text:span><text:span text:style-name="T371">前</text:span><text:span text:style-name="T372">email</text:span><text:span text:style-name="T373">至</text:span><text:span text:style-name="T374">sue59324@tc.edu.tw (</text:span><text:span text:style-name="T375">鹿峰國小學務主任蘇建豪</text:span><text:span text:style-name="T376">)</text:span><text:span text:style-name="T377">辦理更正；各類組第一名之指導教師或參賽教師如需將敘獎方式改為獎狀亦同。</text:span></text:p>
      <text:p text:style-name="P378">十五、主辦單位及合辦單位對於參賽作品有展覽、攝影、重製、出版及宣導之權利，<text:soft-page-break/>作者不得異議。</text:p>
      <text:p text:style-name="P379">十六、經費來源：由本局113年地方教育發展基金相關經費及財政部賦稅署代辦經費下<text:s/></text:p>
      <text:p text:style-name="P380"><text:s text:c="15"/>支應。</text:p>
      <text:p text:style-name="P381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p>
      <text:p text:style-name="P382">十八、附則</text:p>
      <text:p text:style-name="P383">(一)參賽作品不得有抄襲、翻譯之情形，且以未曾參賽(展)或在任何形式媒體發表、出版者為限。</text:p>
      <text:p text:style-name="P384">(二)參賽者如有涉及侵害著作權或其他法律情事，由參賽人員自行負責。</text:p>
      <text:p text:style-name="P385">(三)參賽者如身分不符，經舉發屬實，取消參賽資格。</text:p>
      <text:p text:style-name="P386">(四)得獎作品經檢舉有抄襲之嫌，經查證屬實，承辦單位得取消名次並追回獎項。</text:p>
      <text:p text:style-name="P387">(五)主辦單位得視作品件數增減錄取名額。</text:p>
      <text:p text:style-name="P388">(六)同一作品只能擇一類別參加，但同一作者不限只能參加一種類組。</text:p>
      <text:p text:style-name="P389">(七)作品遺失、破損處理：主(合、承)辦單位應盡力維護參賽作品完整與安全，倘若相關作品於活動期間不慎遺失或破損嚴重(輕微者由主責單位進行簡易維修)，應向作者及所屬學校說明原因。</text:p>
      <text:p text:style-name="P390">(八)各參賽作品由作者自作品完成起擁有著作人格權，惟本比賽主(合)辦單位得於非營利目的下，有重製權、公開口述權、公開展示權、散布權等智慧財產權，以不同形式進行發行、重製、出版、保存及轉載等推廣行為，作者不得據以索取任何酬勞。</text:p>
      <text:p text:style-name="P391">十九、本計畫奉核後實施，修正時亦同。</text:p>
      <text:soft-page-break/>
      <text:p text:style-name="P392"><text:span text:style-name="T393">附件一</text:span></text:p>
      <text:p text:style-name="P394">臺中市113年繪本創作比賽創作題材內容</text:p>
      <text:p text:style-name="P395"><text:span text:style-name="T396">(</text:span><text:span text:style-name="T397">一</text:span><text:span text:style-name="T398">)</text:span><text:span text:style-name="T399">自由題材繪本類</text:span></text:p>
      <text:p text:style-name="P400">學生組題材內容：不限。</text:p>
      <text:p text:style-name="P401">教師組題材內容：不限。</text:p>
      <text:p text:style-name="P402"><text:span text:style-name="T403">(</text:span><text:span text:style-name="T404">二</text:span><text:span text:style-name="T405">)</text:span><text:span text:style-name="T406">自由題材</text:span><text:span text:style-name="T407">電子繪本</text:span><text:span text:style-name="T408">類</text:span></text:p>
      <text:p text:style-name="P409">學生組題材內容：不限。</text:p>
      <text:p text:style-name="P410">教師組題材內容：不限。</text:p>
      <text:p text:style-name="P411"><text:span text:style-name="T412">(</text:span><text:span text:style-name="T413">三</text:span><text:span text:style-name="T414">)</text:span><text:span text:style-name="T415">租稅教育繪本類</text:span></text:p>
      <text:p text:style-name="P416">學生組、親子組、教師組題材內容：<text:s/></text:p>
      <text:p text:style-name="P417">【主題一】國家建設社會福利<text:s/>人民誠實納稅來支應<text:s/></text:p>
      <text:p text:style-name="P418">租稅收入是國家建設及社會福利最重要的財源，人民依法納稅，除了可避免受罰外，政府有了財源，才能推動更多的公共政策，為人民謀福利。</text:p>
      <text:p text:style-name="P419">註：我國現行租稅可區分為「國稅」及「地方稅」兩大類，國稅除關稅及進口之營業稅、貨物稅及菸酒稅由海關負責徵收外，其他都是由中央的財政部各地區國稅局負責徵收；地方稅由直轄市及縣（市）地方政府所屬的稅捐機關負責徵收。</text:p>
      <text:p text:style-name="P420">【主題二】納稅者權利保護官保護您</text:p>
      <text:p text:style-name="P421">中華民國憲法規定：「人民有依法律納稅之義務」，政府為保障賦稅人權，維護人民基本生存權利，於106年12月28日起實施「納稅者權利保護法」以維護納稅者的權利，實現公平課稅及程序正義原則。</text:p>
      <text:p text:style-name="P422"><text:span text:style-name="T423">民眾遇到稅捐爭議、權益受損或要行政救濟時，可透過「書面、傳真、電話、網路、言詞、視訊」等管道申請納稅者權利保護官協助。</text:span></text:p>
      <text:p text:style-name="P424"><text:span text:style-name="T425">【主題三】消費發票存雲端</text:span><text:span text:style-name="T426"><text:s/></text:span><text:span text:style-name="T427">統一發票兌獎</text:span><text:span text:style-name="T428">APP</text:span><text:span text:style-name="T429">管理發票最給力</text:span></text:p>
      <text:p text:style-name="P430">統一發票不僅可以對獎，還可避免商家逃漏營業稅，最高獎金高達1,000萬元。</text:p>
      <text:p text:style-name="P431">消費時發票存雲端不怕發票遺失，管理發票更省時省力。雲端發票除了一般獎項外，另有加開雲端發票專屬獎，讓您有多一次的中獎機會。</text:p>
      <text:p text:style-name="P432"><text:span text:style-name="T433">完成雲端發票四部曲：</text:span><text:span text:style-name="T434">下載統一發票兌獎</text:span><text:span text:style-name="T435">APP</text:span><text:span text:style-name="T436">，</text:span><text:span text:style-name="T437">申請</text:span><text:span text:style-name="T438">/</text:span><text:span text:style-name="T439">綁定手機條碼</text:span><text:span text:style-name="T440">，</text:span><text:span text:style-name="T441">設定載具</text:span><text:span text:style-name="T442">(</text:span><text:span text:style-name="T443">如：悠遊卡、信用卡、會員卡等</text:span><text:span text:style-name="T444">)</text:span><text:span text:style-name="T445">歸戶</text:span><text:span text:style-name="T446">手機條碼，</text:span><text:span text:style-name="T447">設定領獎帳戶</text:span><text:span text:style-name="T448">，讓您</text:span><text:span text:style-name="T449">24</text:span><text:span text:style-name="T450">小時隨時都可以輕鬆完成發票兌領獎。</text:span></text:p>
      <text:p text:style-name="P451">另外，還可設定捐贈碼，隨時將雲端發票捐給社會福利團體，讓您做公益送愛心一指搞定。</text:p>
      <text:p text:style-name="P452">※資料參考：</text:p>
      <text:p text:style-name="P453"><text:span text:style-name="T454">雲端發票小學堂網址：</text:span><text:a xlink:href="https://reurl.cc/V36bmy" office:target-frame-name="_top" xlink:show="replace"><text:span text:style-name="T455">https://reurl.cc/V36bmy</text:span></text:a></text:p>
      <text:p text:style-name="P456"><text:span text:style-name="T457">雲端發票四部曲網址：</text:span><text:a xlink:href="https://reurl.cc/v5DM2e" office:target-frame-name="_top" xlink:show="replace"><text:span text:style-name="T458">https://reurl.cc/v5DM2e</text:span></text:a></text:p>
      <text:p text:style-name="P459">愛心碼捐贈雲端發票：https://reurl.cc/KXL6yp</text:p>
      <text:p text:style-name="P460">※請任選上述一項或多項主題創作，另其他與「地方稅-使用牌照稅、房屋稅、地價稅、土地增值稅、契稅、印花稅及娛樂稅」等相關之主題亦可。</text:p>
      <text:p text:style-name="P461"><text:span text:style-name="T462">(</text:span><text:span text:style-name="T463">四</text:span><text:span text:style-name="T464">)</text:span><text:span text:style-name="T465">租稅教育</text:span><text:span text:style-name="T466">電子</text:span><text:span text:style-name="T467">繪本類</text:span></text:p>
      <text:p text:style-name="P468">學生組題材內容：同租稅教育繪本類。</text:p>
      <text:soft-page-break/>
      <text:p text:style-name="P469"><text:span text:style-name="T470">附件二</text:span></text:p>
      <text:p text:style-name="P471">臺中市113年繪本創作比賽著作權聲明暨授權書</text:p>
      <text:p text:style-name="P472"><text:span text:style-name="T473">本人係臺中市</text:span><text:span text:style-name="T474"><text:s text:c="6"/></text:span><text:span text:style-name="T475">區</text:span><text:span text:style-name="T476"><text:s text:c="9"/></text:span><text:span text:style-name="T477">國民小學</text:span></text:p>
      <text:p text:style-name="P478"><text:span text:style-name="T479">學生：</text:span><text:span text:style-name="T480"><text:s text:c="12"/></text:span><text:span text:style-name="T481">(</text:span><text:span text:style-name="T482">身分證字號：</text:span><text:span text:style-name="T483"><text:s text:c="12"/></text:span><text:span text:style-name="T484">)</text:span><text:span text:style-name="T485">※</text:span><text:span text:style-name="T486">學生組、親子組填寫</text:span></text:p>
      <text:p text:style-name="P487"><text:span text:style-name="T488">教師：</text:span><text:span text:style-name="T489"><text:s text:c="12"/></text:span><text:span text:style-name="T490">(</text:span><text:span text:style-name="T491">身分證字號：</text:span><text:span text:style-name="T492"><text:s text:c="12"/></text:span><text:span text:style-name="T493">)</text:span><text:span text:style-name="T494">　　　</text:span><text:span text:style-name="T495">※</text:span><text:span text:style-name="T496">教師組填寫</text:span></text:p>
      <text:p text:style-name="P497"><text:span text:style-name="T498">親屬：</text:span><text:span text:style-name="T499"><text:s text:c="12"/></text:span><text:span text:style-name="T500">(</text:span><text:span text:style-name="T501">身分證字號：</text:span><text:span text:style-name="T502"><text:s text:c="12"/></text:span><text:span text:style-name="T503">)</text:span><text:span text:style-name="T504">關係：＿＿＿＿</text:span></text:p>
      <text:p text:style-name="P505"><text:span text:style-name="T506">　　　　　　　　　　　　　　　　　　　　　　　　　　　　　　　　　　</text:span><text:span text:style-name="T507">※</text:span><text:span text:style-name="T508">親子組填寫</text:span></text:p>
      <text:p text:style-name="P509"><text:span text:style-name="T510">參加</text:span><text:span text:style-name="T511">臺中市</text:span><text:span text:style-name="T512">113</text:span><text:span text:style-name="T513">年繪本創作比賽</text:span></text:p>
      <text:p text:style-name="P514">　　□自由題材繪本類</text:p>
      <text:p text:style-name="P515">　　　　□國小低年級學生組　　□國小中年級學生組</text:p>
      <text:p text:style-name="P516">　　　　□國小高年級學生組　　□教師組</text:p>
      <text:p text:style-name="P517">　　□自由題材電子繪本類</text:p>
      <text:p text:style-name="P518">　　　　□國高中學生組　　　　□教師組</text:p>
      <text:p text:style-name="P519">　　□租稅教育繪本類</text:p>
      <text:p text:style-name="P520">　　　　□國小學生組　　　□國小親子組　　　□教師組</text:p>
      <text:p text:style-name="P521">　　□租稅教育電子繪本類</text:p>
      <text:p text:style-name="P522">　　　　□國高中學生組</text:p>
      <text:p text:style-name="P523"><text:span text:style-name="T524">作品名稱：＿＿＿＿＿＿＿＿＿＿＿＿＿＿＿＿</text:span><text:span text:style-name="T525">※</text:span><text:span text:style-name="T526">務必與繪本封面一致</text:span></text:p>
      <text:p text:style-name="P527">作品絕無剽竊他人著作權情事，如違所言，願自負法律責任。</text:p>
      <text:p text:style-name="P528">參賽作品同意由主(合)辦單位以不同形式發行、重製、出版或以任何形式推廣、保存及轉載，不索取任何酬勞、版稅。</text:p>
      <text:p text:style-name="P529"><text:tab/>此致</text:p>
      <text:p text:style-name="P530">臺中市政府教育局</text:p>
      <text:p text:style-name="P531"/>
      <text:p text:style-name="P532"><text:span text:style-name="T533">聲</text:span><text:span text:style-name="T534"><text:s text:c="2"/></text:span><text:span text:style-name="T535">明</text:span><text:span text:style-name="T536"><text:s text:c="2"/></text:span><text:span text:style-name="T537">人：</text:span><text:span text:style-name="T538"><text:s text:c="4"/></text:span><text:span text:style-name="T539"><text:s text:c="14"/></text:span><text:span text:style-name="T540">(</text:span><text:span text:style-name="T541">簽名</text:span><text:span text:style-name="T542">)</text:span></text:p>
      <text:p text:style-name="P543"><text:span text:style-name="T544">連帶保證人：</text:span><text:span text:style-name="T545"><text:s text:c="18"/></text:span><text:span text:style-name="T546">(</text:span><text:span text:style-name="T547">學生組須加連帶保證人，由家長或老師簽名</text:span><text:span text:style-name="T548">)</text:span></text:p>
      <text:p text:style-name="P549"/>
      <text:p text:style-name="P550"><text:span text:style-name="T551">中　　華　　民　　國　</text:span><text:span text:style-name="T552">113</text:span><text:span text:style-name="T553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0833in" fo:line-height="125%" fo:margin-left="0.2326in" fo:text-indent="-0.232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3888in" fo:margin-left="2.2166in">
        <style:tab-stops>
          <style:tab-stop style:type="left" style:position="-2.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opytext1" style:display-name="copytext1" style:family="text">
      <style:text-properties style:font-name="Arial" style:font-name-complex="Arial" fo:color="#6C0004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2951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二年度兒童閱讀博覽會書展活動企劃</dc:title>
    <dc:subject/>
    <meta:initial-creator>台中門市</meta:initial-creator>
    <dc:creator>詹益榮</dc:creator>
    <meta:creation-date>2024-01-19T04:14:00Z</meta:creation-date>
    <dc:date>2024-01-19T05:10:00Z</dc:date>
    <meta:print-date>2022-12-28T03:57:00Z</meta:print-date>
    <meta:template xlink:href="Normal" xlink:type="simple"/>
    <meta:editing-cycles>3</meta:editing-cycles>
    <meta:editing-duration>PT180S</meta:editing-duration>
    <meta:document-statistic meta:page-count="6" meta:paragraph-count="10" meta:word-count="815" meta:character-count="5451" meta:row-count="38" meta:non-whitespace-character-count="4646"/>
  </office:meta>
</office:document-meta>
</file>