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25in" style:line-height-at-least="0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7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margin-top="0.05in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0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 fo:margin-top="0.125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Standard" style:family="paragraph">
      <style:paragraph-properties fo:text-align="justify" fo:margin-top="0.125in"/>
      <style:text-properties style:font-name-asian="Times New Roman"/>
    </style:style>
    <style:style style:name="P47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標楷體" style:font-name-complex="Calibri"/>
    </style:style>
    <style:style style:name="P4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標楷體" style:font-name-complex="Calibri"/>
    </style:style>
    <style:style style:name="P4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標楷體" style:font-name-complex="Calibri"/>
    </style:style>
    <style:style style:name="P5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標楷體" style:font-name-complex="Calibri"/>
    </style:style>
    <style:style style:name="P5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標楷體" style:font-name-complex="Calibri"/>
    </style:style>
    <style:style style:name="P52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family="paragraph">
      <style:paragraph-properties fo:text-align="justify" fo:margin-left="0.197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margin-left="0.1972in">
        <style:tab-stops/>
      </style:paragraph-properties>
    </style:style>
    <style:style style:name="TableColumn61" style:family="table-column">
      <style:table-column-properties style:column-width="2.8076in" style:use-optimal-column-width="false"/>
    </style:style>
    <style:style style:name="TableColumn62" style:family="table-column">
      <style:table-column-properties style:column-width="4.534in" style:use-optimal-column-width="false"/>
    </style:style>
    <style:style style:name="Table60" style:family="table">
      <style:table-properties style:width="7.3416in" fo:margin-left="0.0034in" table:align="left"/>
    </style:style>
    <style:style style:name="TableRow63" style:family="table-row">
      <style:table-row-properties style:min-row-height="0.5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標楷體" fo:letter-spacing="0.0347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68" style:family="table-row">
      <style:table-row-properties style:min-row-height="0.5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7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7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</text:span><text:span text:style-name="T9">」教案使用授權同意書</text:span></text:p>
      <text:p text:style-name="P10"><text:span text:style-name="T11">(</text:span><text:span text:style-name="T12">本授權同意書為</text:span><text:span text:style-name="T13">每一教案</text:span><text:span text:style-name="T14">一份</text:span><text:span text:style-name="T15">)</text:span></text:p>
      <text:p text:style-name="P16">一、契約雙方：</text:p>
      <text:p text:style-name="P17"><text:span text:style-name="T18">甲</text:span><text:span text:style-name="T19"><text:s/></text:span><text:span text:style-name="T20">方：</text:span><text:span text:style-name="T21">教育部「永續能源跨域應用人才培育計畫</text:span><text:span text:style-name="T22">-海域再生能源聯盟中心</text:span><text:span text:style-name="T23">」</text:span></text:p>
      <text:p text:style-name="P24"><text:span text:style-name="T25">乙</text:span><text:span text:style-name="T26"><text:s/></text:span><text:span text:style-name="T27">方：</text:span><text:span text:style-name="T28">__</text:span><text:span text:style-name="T29">_________________________________________________________</text:span></text:p>
      <text:p text:style-name="P30">二、著作授權之範圍及限制：</text:p>
      <text:p text:style-name="P31"><text:span text:style-name="T32">本人（參賽人）（以下簡稱乙方），茲同意無償授權</text:span><text:span text:style-name="T33">教育部「永續能源跨域應用人才培育計畫</text:span><text:span text:style-name="T34">-</text:span><text:span text:style-name="T35">海域再生能源聯盟中心</text:span><text:span text:style-name="T36">」</text:span><text:span text:style-name="T37">（以下簡稱甲方）</text:span><text:span text:style-name="T38">使用乙方報名參加</text:span><text:span text:style-name="T39">112</text:span><text:span text:style-name="T40">年</text:span><text:span text:style-name="T41">度</text:span><text:span text:style-name="T42">能源</text:span><text:span text:style-name="T43">教育「永續</text:span><text:span text:style-name="T44">能源</text:span><text:span text:style-name="T45">」教案徵選之作品：</text:span></text:p>
      <text:p text:style-name="P46"/>
      <text:list text:style-name="WWNum1">
        <text:list-item text:start-value="1">
          <text:p text:style-name="P47">乙方擁有權限簽署並履行本同意書，且已取得簽署本同意書必要之第三者同意與授權。</text:p>
        </text:list-item>
        <text:list-item>
          <text:p text:style-name="P48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9">授權之作品無侵害任何第三者之著作權、專利權、商標權、商業機密或其他智慧財產權之情形。</text:p>
        </text:list-item>
        <text:list-item>
          <text:p text:style-name="P50">乙方不得運用同一作品參加其他比賽，亦不得運用前已獲獎之作品參加本競賽。</text:p>
        </text:list-item>
        <text:list-item>
          <text:p text:style-name="P51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52"/>
      <text:p text:style-name="P53">此致</text:p>
      <text:p text:style-name="P54">教育部資科司</text:p>
      <text:p text:style-name="P55"><text:span text:style-name="T56">永續能源跨域應用人才培育計畫</text:span><text:span text:style-name="T57">-</text:span><text:span text:style-name="T58">海域再生能源聯盟中心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參賽作品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參賽人（設計人）簽名（乙方）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Standard"><text:span text:style-name="T74">中華民</text:span><text:span text:style-name="T75">國</text:span><text:span text:style-name="T76"><text:s text:c="16"/></text:span><text:span text:style-name="T77">年</text:span><text:span text:style-name="T78"><text:s text:c="18"/></text:span><text:span text:style-name="T79">月</text:span><text:span text:style-name="T80"><text:s text:c="20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3-13T08:11:00Z</meta:creation-date>
    <dc:date>2023-03-13T08:11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