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6" style:family="table-column">
      <style:table-column-properties style:column-width="0.7777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485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2.7041in" style:use-optimal-column-width="false"/>
    </style:style>
    <style:style style:name="Table15" style:family="table">
      <style:table-properties style:width="5.7472in" style:rel-width="100%" fo:margin-left="0in" table:align="left"/>
    </style:style>
    <style:style style:name="TableRow22" style:family="table-row">
      <style:table-row-properties style:min-row-height="0.454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1pt" fo:hyphenate="false"/>
    </style:style>
    <style:style style:name="TableRow27" style:family="table-row">
      <style:table-row-properties style:min-row-height="0.4548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2" style:family="table-row">
      <style:table-row-properties style:min-row-height="0.477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9" style:family="table-row">
      <style:table-row-properties style:min-row-height="1.575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style:font-name-complex="Times New Roman"/>
    </style:style>
    <style:style style:name="T69" style:parent-style-name="預設段落字型" style:family="text">
      <style:text-properties style:font-name-complex="Times New Roman" fo:letter-spacing="normal"/>
    </style:style>
    <style:style style:name="P70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1" style:parent-style-name="預設段落字型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 fo:letter-spacing="normal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P75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P76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P77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TableRow78" style:family="table-row">
      <style:table-row-properties style:min-row-height="1.575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P90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P91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P92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TableRow93" style:family="table-row">
      <style:table-row-properties style:min-row-height="1.57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P105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P106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P107" style:parent-style-name="內文" style:family="paragraph">
      <style:paragraph-properties fo:line-height="150%"/>
      <style:text-properties style:font-name="Calibri" style:font-name-asian="標楷體" style:font-name-complex="Calibri" style:font-size-complex="11pt" fo:hyphenate="false"/>
    </style:style>
    <style:style style:name="P10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</text:span><text:span text:style-name="T10">能源</text:span><text:span text:style-name="T11">教育「永續</text:span><text:span text:style-name="T12">能源</text:span><text:span text:style-name="T13">」教案徵選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編號</text:p>
          </table:table-cell>
          <table:covered-table-cell/>
          <table:table-cell table:style-name="TableCell25" table:number-columns-spanned="4">
            <text:p text:style-name="P26">(由本中心填寫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參加組別</text:p>
          </table:table-cell>
          <table:covered-table-cell/>
          <table:table-cell table:style-name="TableCell30" table:number-columns-spanned="4">
            <text:p text:style-name="P31">□高中組　□國中組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能源屬性</text:p>
          </table:table-cell>
          <table:covered-table-cell/>
          <table:table-cell table:style-name="TableCell35" table:number-columns-spanned="4">
            <text:p text:style-name="P36">□儲能　□創能 <text:s/>□節能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男</text:span></text:p>
            <text:p text:style-name="P70"><text:span text:style-name="T71">□</text:span><text:span text:style-name="T72">女</text:span></text:p>
          </table:table-cell>
          <table:table-cell table:style-name="TableCell73">
            <text:p text:style-name="P74">電話：</text:p>
            <text:p text:style-name="P75">手機：</text:p>
            <text:p text:style-name="P76">E-mail：</text:p>
            <text:p text:style-name="P77">通訊地址：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□男</text:p>
            <text:p text:style-name="P87">□女</text:p>
          </table:table-cell>
          <table:table-cell table:style-name="TableCell88">
            <text:p text:style-name="P89">電話：</text:p>
            <text:p text:style-name="P90">手機：</text:p>
            <text:p text:style-name="P91">E-mail：</text:p>
            <text:p text:style-name="P92">通訊地址：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4-09T03:57:00Z</meta:creation-date>
    <dc:date>2023-03-13T08:16:00Z</dc:date>
    <meta:print-date>2020-05-01T08:26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32" meta:character-count="215" meta:row-count="1" meta:non-whitespace-character-count="184"/>
  </office:meta>
</office:document-meta>
</file>