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2.1625in"/>
    </style:style>
    <style:style style:name="TableColumn9" style:family="table-column">
      <style:table-column-properties style:column-width="3.5986in"/>
    </style:style>
    <style:style style:name="Table7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1.513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12</text:span><text:span text:style-name="T3">年全國語文競賽</text:span><text:span text:style-name="T4">試辦</text:span><text:span text:style-name="T5">本土語文讀者劇場競賽</text:span></text:p>
      <text:p text:style-name="P6">參賽意願調查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參賽學校</text:p>
          </table:table-cell>
          <table:table-cell table:style-name="TableCell13">
            <text:p text:style-name="P14">(校名)</text:p>
          </table:table-cell>
        </table:table-row>
        <table:table-row table:style-name="TableRow15">
          <table:table-cell table:style-name="TableCell16">
            <text:p text:style-name="P17">領隊人員</text:p>
          </table:table-cell>
          <table:table-cell table:style-name="TableCell18">
            <text:p text:style-name="P19">(領隊姓名)</text:p>
          </table:table-cell>
        </table:table-row>
        <table:table-row table:style-name="TableRow20">
          <table:table-cell table:style-name="TableCell21">
            <text:p text:style-name="P22">指導老師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參賽人數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團隊介紹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 table:number-rows-spanned="4">
            <text:p text:style-name="P42">成員歷年比賽成績</text:p>
            <text:p text:style-name="P43">(108年~111年)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(不足欄位自行增列)</text:p>
          </table:table-cell>
        </table:table-row>
        <table:table-row table:style-name="TableRow58">
          <table:table-cell table:style-name="TableCell59" table:number-rows-spanned="4">
            <text:p text:style-name="P60">成員歷年展演比賽經驗</text:p>
            <text:p text:style-name="P61">(108年~111年)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(不足欄位自行增列)</text:p>
          </table:table-cell>
        </table:table-row>
      </table:table>
      <text:p text:style-name="P76">指導老師聯繫資料:</text:p>
      <text:p text:style-name="內文"><text:span text:style-name="T77">電話:</text:span><text:span text:style-name="T78"><text:s text:c="19"/></text:span><text:span text:style-name="T79"><text:s/>信箱:<text:s/></text:span><text:span text:style-name="T80"><text:s text:c="14"/></text:span></text:p>
      <text:p text:style-name="內文"><text:span text:style-name="T81">※</text:span><text:span text:style-name="T82">備註:本競賽為試辦競賽，若獲選代表本市參加之學校，需自行安排帶隊人力前往競賽，交通費部分將依據</text:span><text:span text:style-name="T83">「</text:span><text:span text:style-name="T84">臺中市市立高級中等以下學校(不含幼兒園)參加全國藝術比賽團隊經費補助原則</text:span><text:span text:style-name="T85">」補助學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明佑</meta:initial-creator>
    <dc:creator>張明佑</dc:creator>
    <meta:creation-date>2023-03-09T08:41:00Z</meta:creation-date>
    <dc:date>2023-03-09T08:41:00Z</dc: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0" meta:row-count="2" meta:non-whitespace-character-count="265"/>
  </office:meta>
</office:document-meta>
</file>