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16in" text:min-label-width="0.575in" text:list-level-position-and-space-mode="label-alignment">
          <style:list-level-label-alignment text:label-followed-by="listtab" fo:margin-left="0.7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1in" text:min-label-width="0.575in" text:list-level-position-and-space-mode="label-alignment">
          <style:list-level-label-alignment text:label-followed-by="listtab" fo:margin-left="0.9631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575in" text:list-level-position-and-space-mode="label-alignment">
          <style:list-level-label-alignment text:label-followed-by="listtab" fo:margin-left="0.7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16in" text:min-label-width="0.575in" text:list-level-position-and-space-mode="label-alignment">
          <style:list-level-label-alignment text:label-followed-by="listtab" fo:margin-left="1.0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Arial" fo:font-weight="bold" style:font-weight-asian="bold" style:font-weight-complex="bold" style:letter-kerning="false" fo:font-size="20pt" style:font-size-asian="20pt" style:font-size-complex="18pt"/>
    </style:style>
    <style:style style:name="P4" style:parent-style-name="內文" style:family="paragraph">
      <style:paragraph-properties style:line-break="normal" fo:text-align="end" fo:margin-left="0.7868in" fo:text-indent="-0.7868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line-break="normal" fo:text-align="end" fo:margin-left="0.7868in" fo:text-indent="-0.7868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line-break="normal" fo:text-align="end" fo:margin-left="0.7868in" fo:text-indent="-0.7868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3194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8361in" fo:text-indent="-0.8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8361in" fo:text-indent="-0.8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8361in" fo:text-indent="-0.8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8361in" fo:text-indent="-0.8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8361in" fo:text-indent="-0.836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8361in" fo:text-indent="-0.8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8361in" fo:text-indent="-0.8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8361in" fo:text-indent="-0.8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8361in" fo:text-indent="-0.8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Arial" fo:font-weight="bold" style:font-weight-asian="bold" fo:letter-spacing="0.0104in" style:letter-kerning="false"/>
    </style:style>
  </office:automatic-styles>
  <office:body>
    <office:text text:use-soft-page-breaks="true">
      <text:p text:style-name="P1">臺中市政府客家事務委員會獎勵參與客語能力認證作業要點</text:p>
      <text:p text:style-name="P4">中華民國一○六年十一月三日中市客文字第1060006369號函訂定</text:p>
      <text:p text:style-name="P5">中華民國一○七年十一月二十七日中市客文字第1070007053號函修正</text:p>
      <text:p text:style-name="P6">中華民國一一一年二月十七日中市客文字第1110000843號函修正</text:p>
      <text:p text:style-name="P7">一、臺中市政府客家事務委員會(以下簡稱本會)為加強客語之推廣，鼓勵臺中市(以下簡稱本市)民眾踴躍參加客語能力認證考試，特訂定本要點。</text:p>
      <text:p text:style-name="P8">二、申請人符合下列資格者，得向本會申請獎勵金：</text:p>
      <text:p text:style-name="P9"><text:s text:c="4"/>(一)設籍於本市之民眾。</text:p>
      <text:p text:style-name="P10"><text:s text:c="4"/>(二)報考當年度客語能力各級別認證，並經考試合格領有合格證書者。</text:p>
      <text:p text:style-name="P11"><text:span text:style-name="T12">三、</text:span><text:span text:style-name="T13">申請人應自當年度客語能力初級認證考試寄發合格證書之日</text:span><text:span text:style-name="T14">起三十日內</text:span><text:span text:style-name="T15">(最遲應於十二月二十</text:span><text:span text:style-name="T16">五</text:span><text:span text:style-name="T17">日前)</text:span><text:span text:style-name="T18">；中高級認證考試寄發合格證書起三十日內，檢附下列文件，以親送或掛號郵件(以郵戳為憑)方式，向本會提出申請:</text:span></text:p>
      <text:p text:style-name="P19"><text:s text:c="4"/>(ㄧ)申請表(附件一)。</text:p>
      <text:p text:style-name="P20"><text:s text:c="4"/>(二)領據暨切結書(附件二)。</text:p>
      <text:p text:style-name="P21"><text:s text:c="4"/>(三)考試合格證書影本。</text:p>
      <text:p text:style-name="P22"><text:s text:c="4"/>申請人逾越申請期限者，本會不予受理。</text:p>
      <text:p text:style-name="P23"><text:s text:c="4"/>申請人所提供資料如有錯誤或缺漏，經本會通知限期補正，逾期未補正者，視為撤回申請。</text:p>
      <text:p text:style-name="P24">四、本市各級公私立學校得依第三點所規定之申請期限，檢附下列文件，以團體申請方式向本會申請核發獎勵金：</text:p>
      <text:p text:style-name="P25"><text:s text:c="4"/>(ㄧ)各申請人請領清冊彙整表。</text:p>
      <text:p text:style-name="P26"><text:s text:c="4"/>(二)學校收據及匯款資料。</text:p>
      <text:p text:style-name="P27"><text:s text:c="4"/>(三)考試合格證書影本。</text:p>
      <text:p text:style-name="P28"><text:s text:c="4"/>前項團體申請，本會將統一核發獎勵金予學校，並由學校轉發各申請人，前點第二項至第三項規定於本點準用之。</text:p>
      <text:p text:style-name="P29">五、本要點獎勵金核發基準如下：</text:p>
      <text:p text:style-name="P30"><text:span text:style-name="T31"><text:s text:c="4"/>(一)經初級認證</text:span><text:span text:style-name="T32">合格者，每名核發新臺幣</text:span><text:span text:style-name="T33">五百</text:span><text:span text:style-name="T34">元。</text:span></text:p>
      <text:soft-page-break/>
      <text:p text:style-name="P35"><text:s text:c="4"/>(二)經中級認證合格者，每名核發新臺幣一千元。</text:p>
      <text:p text:style-name="P36"><text:s text:c="4"/>(三)經中高級認證合格者，每名核發新臺幣二千元。</text:p>
      <text:p text:style-name="P37">(四)經高級認證合格者，每名核發新臺幣三千元。</text:p>
      <text:p text:style-name="P38">六、申請人就同一級別且同一腔調之認證，曾經受有本會獎勵者，不得重複申請本要點獎勵。</text:p>
      <text:p text:style-name="P39"><text:s text:c="4"/>申請人就同一腔調如已申請核發較高級別客語認證之獎勵金，其不得再以較低級別客語認證，申請本要點之獎勵金。</text:p>
      <text:p text:style-name="P40">七、申請人有下列情形之一者，本會得撤銷或廢止原核准獎勵處分，並命申請人返還已受領之獎勵金：</text:p>
      <text:p text:style-name="P41"><text:s text:c="4"/>(一)申請人提供之資料有隱匿、虛偽或不實等情事。</text:p>
      <text:p text:style-name="P42"><text:s text:c="4"/>(二)申請人違反第六點規定重複申請者。</text:p>
      <text:p text:style-name="P43"><text:s text:c="4"/>(三)其他違背法令之情形。</text:p>
      <text:p text:style-name="P44"><text:s text:c="4"/>申請人逾期未返還前項之獎勵金者，本會得依相關法令強制執行之。</text:p>
      <text:p text:style-name="P45">八、本會得視各該年度預算編列情形，酌予調整本要點獎勵金額度或不予發給。</text:p>
      <text:p text:style-name="P46"><text:span text:style-name="T47">九、本要點所需書表格式由本會另定之。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3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style:font-name="Calibri" style:font-name-complex="Calibri" fo:font-size="14pt" style:font-size-asian="14pt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標楷體" style:font-name-asian="標楷體" fo:font-size="12pt" style:font-size-asian="12pt" style:font-size-complex="12pt"/>
    </style:style>
    <style:style style:name="WW_CharLFO2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16in" text:min-label-width="0.575in" text:list-level-position-and-space-mode="label-alignment">
          <style:list-level-label-alignment text:label-followed-by="listtab" fo:margin-left="0.7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1in" text:min-label-width="0.575in" text:list-level-position-and-space-mode="label-alignment">
          <style:list-level-label-alignment text:label-followed-by="listtab" fo:margin-left="0.9631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575in" text:list-level-position-and-space-mode="label-alignment">
          <style:list-level-label-alignment text:label-followed-by="listtab" fo:margin-left="0.7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16in" text:min-label-width="0.575in" text:list-level-position-and-space-mode="label-alignment">
          <style:list-level-label-alignment text:label-followed-by="listtab" fo:margin-left="1.0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姚聰</dc:creator>
    <meta:creation-date>2022-11-14T08:28:00Z</meta:creation-date>
    <dc:date>2022-11-14T08:28:00Z</dc:date>
    <meta:print-date>2022-01-20T05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89" meta:row-count="7" meta:non-whitespace-character-count="929"/>
  </office:meta>
</office:document-meta>
</file>