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學生簽名：</text:span><text:span text:style-name="T36"><text:s/></text:span></text:p>
      <text:p text:style-name="P37">就讀學校：<text:s/></text:p>
      <text:p text:style-name="P38"><text:span text:style-name="T39">班</text:span><text:span text:style-name="T40"><text:s/></text:span><text:span text:style-name="T41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dc:subject/>
    <meta:initial-creator>Windows 95 OSR2</meta:initial-creator>
    <dc:creator>Windows 使用者</dc:creator>
    <meta:creation-date>2021-09-07T08:49:00Z</meta:creation-date>
    <dc:date>2021-09-07T08:49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