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8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8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6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6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958in" svg:height="0.63542in" style:rel-width="scale" style:rel-height="scale"><draw:text-box><text:p text:style-name="內文"><text:span text:style-name="T7">※</text:span><text:span text:style-name="T8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9">請惠予公告</text:span></text:p></draw:text-box><svg:title/><svg:desc/></draw:frame><text:span text:style-name="T10">教育部</text:span><text:span text:style-name="T11">高中學生數學</text:span><text:span text:style-name="T12">研究人才</text:span><text:span text:style-name="T13">培育計畫</text:span></text:p>
      <text:p text:style-name="P14"/>
      <text:p text:style-name="P15">指導單位：教育部</text:p>
      <text:p text:style-name="P16">主辦單位：國立彰化師範大學數學系</text:p>
      <text:h text:style-name="P17" text:outline-level="1">一、主旨：</text:h>
      <text:p text:style-name="P18"><text:span text:style-name="T19">針對具有高度數學興趣與潛能的</text:span><text:span text:style-name="T20">高</text:span><text:span text:style-name="T21">中</text:span><text:span text:style-name="T22">學生</text:span><text:span text:style-name="T23">給予適當培育與輔導，使其養成主動發掘問題、查閱資料、獨立思考的學習態度和能力，進而啟發其創造潛能。</text:span></text:p>
      <text:h text:style-name="P24" text:outline-level="1">二、輔導對象：</text:h>
      <text:p text:style-name="P25">台中、彰化、南投、雲林等地區的公私立高中二年級學生。</text:p>
      <text:h text:style-name="P26" text:outline-level="1">三、學員遴選方式：</text:h>
      <text:p text:style-name="P27">（一）由各校數學教師推薦對數學科有強烈興趣的高中學生，受推薦者需盡量按時參與課程；本系將以該校學生之平均出席率，日後酌予增減名額。</text:p>
      <text:p text:style-name="P28">（二）獲推薦學生請備妥：</text:p>
      <text:p text:style-name="P29">1、數學任課教師推薦信一封</text:p>
      <text:p text:style-name="P30">2、自我介紹信一封</text:p>
      <text:p text:style-name="P31"><text:span text:style-name="T32">3</text:span><text:span text:style-name="T33">、</text:span><text:span text:style-name="T34">若有足勘證明數學能力的文件</text:span><text:span text:style-name="T35">（如文章發表、數學能力競賽或科學展覽成績等有關資料），皆請檢附。</text:span></text:p>
      <text:p text:style-name="P36">（三）本系就獲推薦學生之資料進行審查，公告錄取名單。</text:p>
      <text:p text:style-name="P37">（四）出席率達80％之學生將授與結業證書以玆證明。</text:p>
      <text:p text:style-name="P38">（五）推薦滿5人以上之學校，可同時推薦一位教師擔任本計畫之種子教師和本系教授定期互動，以瞭解學生學習狀況，並增進本身教學知能。</text:p>
      <text:p text:style-name="P39"/>
      <text:h text:style-name="P40" text:outline-level="1">四、輔導時間及地點：</text:h>
      <text:p text:style-name="P41"><text:span text:style-name="T42">自</text:span><text:span text:style-name="T43">1</text:span><text:span text:style-name="T44">10</text:span><text:span text:style-name="T45">年</text:span><text:span text:style-name="T46">10</text:span><text:span text:style-name="T47">月至</text:span><text:span text:style-name="T48">1</text:span><text:span text:style-name="T49">1</text:span><text:span text:style-name="T50">1</text:span><text:span text:style-name="T51">年</text:span><text:span text:style-name="T52">06</text:span><text:span text:style-name="T53">月</text:span><text:span text:style-name="T54">止</text:span><text:span text:style-name="T55">，</text:span><text:span text:style-name="T56">每兩周上課一次</text:span><text:span text:style-name="T57">。</text:span><text:span text:style-name="T58"><text:line-break/></text:span><text:soft-page-break/><text:span text:style-name="T59">預計上課日期為</text:span></text:p>
      <text:p text:style-name="P60">110/10/17(日)、110/10/31(日)、110/11/14(日)、110/11/28(日)、</text:p>
      <text:p text:style-name="P61">110/12/05(日)、110/12/12(日)、110/12/26(日)、111/01/09(日)。</text:p>
      <text:p text:style-name="P62">下學期上課時段另行公告。</text:p>
      <text:p text:style-name="P63">共計十六次課程。</text:p>
      <text:p text:style-name="P64">上課時間：星期日上午十點至十二點、下午一點三十分至三點三十分；</text:p>
      <text:p text:style-name="P65">上課地點：國立彰化師範大學數學系(巧思館)</text:p>
      <text:p text:style-name="P66">地址:<text:s/><text:s/>500彰化市進德路一號</text:p>
      <text:h text:style-name="P67" text:outline-level="1">五、課程內容：</text:h>
      <text:p text:style-name="P68">本系教師就其專精領域，以淺顯易懂的方式介紹各種數學知識，及生活中相關科學的應用。</text:p>
      <text:h text:style-name="P69" text:outline-level="1">六、圖書及相關設備：</text:h>
      <text:p text:style-name="P70"><text:span text:style-name="T71">學生在參與計畫期間，</text:span><text:span text:style-name="T72">可</text:span><text:span text:style-name="T73">使用本系圖書及電腦設備</text:span><text:span text:style-name="T74">(</text:span><text:span text:style-name="T75">依上課需求</text:span><text:span text:style-name="T76">)</text:span><text:span text:style-name="T77">。</text:span></text:p>
      <text:h text:style-name="P78" text:outline-level="1">七、報名方式及時間：</text:h>
      <text:p text:style-name="P79"><text:span text:style-name="T80">以校為單位，詳細填寫</text:span><text:span text:style-name="T81">團體報名表</text:span><text:span text:style-name="T82">（如附表），附上</text:span><text:span text:style-name="T83">各校</text:span><text:span text:style-name="T84">10</text:span><text:span text:style-name="T85">9</text:span><text:span text:style-name="T86">學</text:span><text:span text:style-name="T87">年度</text:span><text:span text:style-name="T88">第一</text:span><text:span text:style-name="T89">學期</text:span><text:span text:style-name="T90">行事曆</text:span><text:span text:style-name="T91">及</text:span><text:span text:style-name="T92">獲推薦學生的</text:span><text:span text:style-name="T93">教師推薦信</text:span><text:span text:style-name="T94">、</text:span><text:span text:style-name="T95">自我介紹信</text:span><text:span text:style-name="T96">、</text:span><text:span text:style-name="T97">數學能力證明文件</text:span><text:span text:style-name="T98">（</text:span><text:span text:style-name="T99">請以各個學生為單位封裝，以利審查</text:span><text:span text:style-name="T100">），</text:span><text:span text:style-name="T101">以及</text:span><text:span text:style-name="T102">附回郵信封一個（寫明收件人姓名、住址、郵遞區號</text:span><text:span text:style-name="T103">、</text:span><text:span text:style-name="T104">貼足</text:span><text:span text:style-name="T105">掛號</text:span><text:span text:style-name="T106">郵</text:span><text:span text:style-name="T107">資</text:span><text:span text:style-name="T108">）</text:span><text:span text:style-name="T109">，</text:span><text:span text:style-name="T110">請於</text:span><text:span text:style-name="T111">110</text:span><text:span text:style-name="T112">年</text:span><text:span text:style-name="T113">10</text:span><text:span text:style-name="T114">月</text:span><text:span text:style-name="T115">08</text:span><text:span text:style-name="T116">日</text:span><text:span text:style-name="T117">(</text:span><text:span text:style-name="T118">五</text:span><text:span text:style-name="T119">)</text:span><text:span text:style-name="T120">前掛號</text:span><text:span text:style-name="T121">郵寄至：</text:span><text:span text:style-name="T122"><text:s/></text:span><text:span text:style-name="T123"><text:s/></text:span></text:p>
      <text:p text:style-name="P124"><text:span text:style-name="T125"><text:s text:c="5"/></text:span><text:span text:style-name="T126"><text:s text:c="2"/>500</text:span><text:span text:style-name="T127"><text:s/></text:span><text:span text:style-name="T128">彰化市進德路一號</text:span><text:span text:style-name="T129"><text:s/></text:span><text:span text:style-name="T130">國立彰化師範大學數學系</text:span><text:span text:style-name="T131"><text:s/></text:span></text:p>
      <text:p text:style-name="P132"><text:s text:c="5"/>（註明「高中學生數學研究人才培育計畫」）</text:p>
      <text:h text:style-name="P133" text:outline-level="1">八、錄取通知及計畫實施日期：</text:h>
      <text:p text:style-name="P134"><text:span text:style-name="T135">預定</text:span><text:span text:style-name="T136">1</text:span><text:span text:style-name="T137">10</text:span><text:span text:style-name="T138">年</text:span><text:span text:style-name="T139">10</text:span><text:span text:style-name="T140">月</text:span><text:span text:style-name="T141">12</text:span><text:span text:style-name="T142">日</text:span><text:span text:style-name="T143">(</text:span><text:span text:style-name="T144">三</text:span><text:span text:style-name="T145">)</text:span><text:span text:style-name="T146">公告</text:span><text:span text:style-name="T147">錄取名單及</text:span><text:span text:style-name="T148">本梯次的上課時間</text:span><text:span text:style-name="T149">於</text:span><text:span text:style-name="T150">計畫</text:span><text:span text:style-name="T151">網頁並通知各錄取學生</text:span><text:span text:style-name="T152">，課程</text:span><text:span text:style-name="T153">共計</text:span><text:span text:style-name="T154">十六</text:span><text:span text:style-name="T155">週。</text:span></text:p>
      <text:p text:style-name="P156"><text:span text:style-name="T157">計畫網頁</text:span><text:span text:style-name="T158">:<text:s/></text:span><text:a xlink:href="http://120.107.155.233/high/" office:target-frame-name="_top" xlink:show="replace"><text:span text:style-name="T159">http://</text:span><text:span text:style-name="T160">120.107.155.233</text:span><text:span text:style-name="T161">/high/</text:span></text:a></text:p>
      <text:h text:style-name="P162" text:outline-level="1">九、連絡及詢問方式：</text:h>
      <text:p text:style-name="P163">連絡電話：04-7232105<text:s/>分機3251</text:p>
      <text:p text:style-name="P164"><text:span text:style-name="T165">傳真電話</text:span><text:span text:style-name="T166">：</text:span><text:span text:style-name="T167">04-7211192</text:span></text:p>
      <text:p text:style-name="P168"><text:span text:style-name="T169">聯絡地址</text:span><text:span text:style-name="T170">：</text:span><text:span text:style-name="T171">500<text:s/></text:span><text:span text:style-name="T172">彰化市進德路一號</text:span><text:span text:style-name="T173"><text:s/>(</text:span><text:span text:style-name="T174">國立彰化師範大學</text:span><text:span text:style-name="T175"><text:s/></text:span><text:span text:style-name="T176">數學系</text:span><text:span text:style-name="T1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437in" fo:padding-left="0.5979in" fo:padding-bottom="0.3416in" fo:padding-right="0.5979in" style:shadow="#000000 0.0069in 0.006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6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text:span text:style-name="T6"><text:s text:c="7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Windows 使用者</dc:creator>
    <meta:creation-date>2021-09-09T02:56:00Z</meta:creation-date>
    <dc:date>2021-09-09T02:56:00Z</dc:date>
    <meta:print-date>2018-08-27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