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12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13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4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15" style:parent-style-name="預設段落字型" style:family="text">
      <style:text-properties style:font-size-complex="16pt"/>
    </style:style>
    <style:style style:name="P16" style:parent-style-name="Standard" style:family="paragraph">
      <style:paragraph-properties fo:line-height="0.3611in" fo:text-indent="0.4444in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29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fo:background-color="#D8D8D8"/>
    </style:style>
    <style:style style:name="P34" style:parent-style-name="Standard" style:family="paragraph">
      <style:paragraph-properties fo:line-height="0.3611in" fo:text-indent="0.4444in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/>
    </style:style>
    <style:style style:name="P45" style:parent-style-name="Standard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3">明（</text:span><text:span text:style-name="T4">109</text:span><text:span text:style-name="T5">）年</text:span><text:span text:style-name="T6">1</text:span><text:span text:style-name="T7">月</text:span><text:span text:style-name="T8">1</text:span><text:span text:style-name="T9">日起民國</text:span><text:span text:style-name="T10">90</text:span><text:span text:style-name="T11">年次役男出境應經核准</text:span></text:p>
      <text:p text:style-name="P12">今年寒假將要來臨，而且春節等連續假期增加，放假天數增多，許多家庭會安排出國旅遊，內政部役政署呼籲民國90年次（含以前）出生的男子，如果要出境，<text:span text:style-name="T13">應經事先申請核准，以免造成困擾，影響遊興</text:span>。</text:p>
      <text:p text:style-name="P14">役政署指出，依據「兵役法施行法」第48條及「役男出境處理辦法」第4條規<text:span text:style-name="T15">定，役齡男子尚未履行兵役義務者，出境應經核准，</text:span>但是，近年來經常有已達役齡身分者，因為出國前沒有辦理役男出境核准手續，以致於在出國當天到了機場，卻因具有役男身分而遭境管人員擋駕，無法順利出境，美好的出國計畫因此泡湯。</text:p>
      <text:p text:style-name="P16"><text:span text:style-name="T17">109</text:span><text:span text:style-name="T18">年</text:span><text:span text:style-name="T19">1</text:span><text:span text:style-name="T20">月</text:span><text:span text:style-name="T21">1</text:span><text:span text:style-name="T22">日起，民國</text:span><text:span text:style-name="T23">90</text:span><text:span text:style-name="T24">年次男子已屆</text:span><text:span text:style-name="T25">19</text:span><text:span text:style-name="T26">歲，達法定兵役年齡，具有役男身分，依法尚未服役的役男，如果要出國應經核准；不過，若</text:span><text:span text:style-name="T27">於役齡前的</text:span><text:span text:style-name="T28">18</text:span><text:span text:style-name="T29">歲之年</text:span><text:span text:style-name="T30">12</text:span><text:span text:style-name="T31">月</text:span><text:span text:style-name="T32">31</text:span><text:span text:style-name="T33">日以前出境，出國並不需申請核准。</text:span></text:p>
      <text:p text:style-name="P34"><text:span text:style-name="T35">內政部役政署業建置「役男短期出境線上申請作業系統」</text:span><text:span text:style-name="T36">(https://www.ris.gov.tw/departure/)</text:span><text:span text:style-name="T37">，受理役男線上申請短期出境，欲出</text:span><text:span text:style-name="T38">國之役男，請儘早於出國日</text:span><text:span text:style-name="T39">3</text:span><text:span text:style-name="T40">天前完成出境之申請，經查核無兵役管制情形者，將立即核准出境，列印核准通知單後，自核准當日起</text:span><text:span text:style-name="T41">1</text:span><text:span text:style-name="T42">個月內可多次使用通關出境。</text:span></text:p>
      <text:p text:style-name="P43">另有關役齡男子出國（包括就學及觀光）的相關事宜，內政部役政署網站（http://www.nca.gov.tw/）-業務資訊-<text:s/>下載服務-常備兵徵集類，可供下載役男出境相關資訊，請大家多加利用。</text:p>
      <text:p text:style-name="P44"><text:s text:c="26"/>內政部役政署<text:s/>敬啟</text:p>
      <text:p text:style-name="P45"><text:span text:style-name="T46"><text:s text:c="30"/></text:span><text:span text:style-name="T47">聯絡電話：</text:span><text:span text:style-name="T48">(049)2394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建立日期108年12月2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（94）年1月1日起民國75年次役男出境應經核准</dc:title>
    <meta:initial-creator>user</meta:initial-creator>
    <dc:creator>Windows 使用者</dc:creator>
    <meta:creation-date>2019-12-11T02:34:00Z</meta:creation-date>
    <dc:date>2019-12-11T02:34:00Z</dc:date>
    <meta:print-date>2017-11-01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