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645in" fo:text-indent="-0.7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222in" fo:margin-left="0.5861in" fo:text-indent="-0.7111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1.7104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6527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1.2944in" style:use-optimal-column-width="false"/>
    </style:style>
    <style:style style:name="Table16" style:family="table">
      <style:table-properties style:width="7.2951in" fo:margin-left="0in" table:align="center"/>
    </style:style>
    <style:style style:name="TableRow31" style:family="table-row">
      <style:table-row-properties style:min-row-height="0.3555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ableRow41" style:family="table-row">
      <style:table-row-properties style:min-row-height="0.351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3451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7" style:family="table-row">
      <style:table-row-properties style:min-row-height="0.3548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 fo:text-indent="0.1666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868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 style:min-row-height="0.4138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486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8" style:family="table-row">
      <style:table-row-properties style:min-row-height="0.2972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2979in" style:use-optimal-row-height="false" fo:keep-together="always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19" style:family="table-row">
      <style:table-row-properties style:min-row-height="0.2979in" style:use-optimal-row-height="false" fo:keep-together="always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9" style:family="table-row">
      <style:table-row-properties style:min-row-height="0.2979in" style:use-optimal-row-height="false" fo:keep-together="always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9" style:family="table-row">
      <style:table-row-properties style:min-row-height="0.2298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593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7" style:family="table-row">
      <style:table-row-properties style:min-row-height="0.3597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56" style:family="table-row">
      <style:table-row-properties style:min-row-height="0.3493in" style:use-optimal-row-height="false" fo:keep-together="always"/>
    </style:style>
    <style:style style:name="P15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2" style:family="table-row">
      <style:table-row-properties style:min-row-height="0.3458in" style:use-optimal-row-height="false" fo:keep-together="always"/>
    </style:style>
    <style:style style:name="P16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9" style:family="table-row">
      <style:table-row-properties style:min-row-height="0.3458in" style:use-optimal-row-height="false" fo:keep-together="always"/>
    </style:style>
    <style:style style:name="P17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76" style:family="table-row">
      <style:table-row-properties style:min-row-height="0.3458in" style:use-optimal-row-height="false" fo:keep-together="always"/>
    </style:style>
    <style:style style:name="P17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2" style:family="table-row">
      <style:table-row-properties style:min-row-height="0.3458in" style:use-optimal-row-height="false" fo:keep-together="always"/>
    </style:style>
    <style:style style:name="P18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3458in" style:use-optimal-row-height="false" fo:keep-together="always"/>
    </style:style>
    <style:style style:name="P19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5" style:family="table-row">
      <style:table-row-properties style:min-row-height="0.3243in" style:use-optimal-row-height="false" fo:keep-together="always"/>
    </style:style>
    <style:style style:name="P19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1" style:family="table-row">
      <style:table-row-properties style:min-row-height="0.4284in" style:use-optimal-row-height="false" fo:keep-together="always"/>
    </style:style>
    <style:style style:name="P202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臺中第一高級中等學校身心障礙行政助理甄選</text:span><text:span text:style-name="T3">報名表</text:span></text:p>
      <text:p text:style-name="P4"/>
      <text:p text:style-name="P5"><text:span text:style-name="T6"><text:s/></text:span><text:span text:style-name="T7">　</text:span><text:span text:style-name="T8"><text:s text:c="11"/></text:span><text:span text:style-name="T9">　　　　　　　</text:span><text:span text:style-name="T10"><text:s text:c="17"/></text:span><text:span text:style-name="T11">編號：</text:span><text:span text:style-name="T12">_________</text:span><text:span text:style-name="T13">(</text:span><text:span text:style-name="T14">由主辦單位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5">
            <text:p text:style-name="P37"><text:span text:style-name="T38">個人相片</text:span><text:span text:style-name="T39"><text:line-break/></text:span><text:span text:style-name="T40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　　　別</text:p>
          </table:table-cell>
          <table:covered-table-cell/>
          <table:table-cell table:style-name="TableCell44">
            <text:p text:style-name="P45"><text:s text:c="2"/>□男<text:s text:c="2"/>□女</text:p>
          </table:table-cell>
          <table:table-cell table:style-name="TableCell46" table:number-columns-spanned="3">
            <text:p text:style-name="P47">婚姻</text:p>
          </table:table-cell>
          <table:covered-table-cell/>
          <table:covered-table-cell/>
          <table:table-cell table:style-name="TableCell48" table:number-columns-spanned="5">
            <text:p text:style-name="P49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9">
            <text:p text:style-name="P55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9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9">
            <text:p text:style-name="P67">行動電話：</text:p>
            <text:p text:style-name="P68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2">
            <text:p text:style-name="P74"><text:span text:style-name="T75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緊急聯絡人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學歷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個人專長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過去經歷</text:p>
          </table:table-cell>
          <table:table-cell table:style-name="TableCell101">
            <text:p text:style-name="P102">公司名稱</text:p>
          </table:table-cell>
          <table:table-cell table:style-name="TableCell103" table:number-columns-spanned="2">
            <text:p text:style-name="P104">工作內容</text:p>
          </table:table-cell>
          <table:covered-table-cell/>
          <table:table-cell table:style-name="TableCell105" table:number-columns-spanned="9">
            <text:p text:style-name="P106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4">
            <text:p text:style-name="P141"><text:span text:style-name="T14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一、應繳證件及資格文件必須齊全、符合(請以A4影印)，不齊全不符合者不受理報名。</text:p>
            <text:p text:style-name="P146">二、有關證件以原始證件為準，驗畢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9">
            <text:p text:style-name="P149">學校檢核證件</text:p>
            <text:p text:style-name="P150">欄位</text:p>
          </table:table-cell>
          <table:table-cell table:style-name="TableCell151">
            <text:p text:style-name="P152">□國民身分證正反面影</text:p>
            <text:p text:style-name="P153"><text:s text:c="2"/>本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□最高學歷證明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□經歷證明（在職證明</text:p>
            <text:p text:style-name="P166"><text:s text:c="2"/>或離職證明等）</text:p>
          </table:table-cell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退伍令或免服兵役義</text:p>
            <text:p text:style-name="P173"><text:s text:c="2"/>務證明。</text:p>
          </table:table-cell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身心障礙手冊</text:p>
          </table: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□特殊身份證明文件</text:p>
            <text:p text:style-name="P186"><text:s text:c="2"/>(原住民)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其他專長證明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檢核結果</text:p>
          </table:table-cell>
          <table:table-cell table:style-name="TableCell205" table:number-columns-spanned="3">
            <text:p text:style-name="P206"><text:span text:style-name="T207">□</text:span><text:span text:style-name="T208">合格</text:span><text:span text:style-name="T209">□</text:span><text:span text:style-name="T210">不合格</text:span></text:p>
          </table:table-cell>
          <table:covered-table-cell/>
          <table:covered-table-cell/>
          <table:table-cell table:style-name="TableCell211" table:number-columns-spanned="5">
            <text:p text:style-name="P212">檢核人員簽章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8-09-21T07:58:00Z</meta:creation-date>
    <dc:date>2018-09-21T08:01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