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9881in" style:use-optimal-column-width="false"/>
    </style:style>
    <style:style style:name="TableColumn15" style:family="table-column">
      <style:table-column-properties style:column-width="1.0701in" style:use-optimal-column-width="false"/>
    </style:style>
    <style:style style:name="TableColumn16" style:family="table-column">
      <style:table-column-properties style:column-width="0.9034in" style:use-optimal-column-width="false"/>
    </style:style>
    <style:style style:name="TableColumn17" style:family="table-column">
      <style:table-column-properties style:column-width="2.2465in" style:use-optimal-column-width="false"/>
    </style:style>
    <style:style style:name="TableColumn18" style:family="table-column">
      <style:table-column-properties style:column-width="2.1979in" style:use-optimal-column-width="false"/>
    </style:style>
    <style:style style:name="Table13" style:family="table">
      <style:table-properties style:width="7.4062in" fo:margin-left="0in" table:align="center"/>
    </style:style>
    <style:style style:name="TableRow19" style:family="table-row">
      <style:table-row-properties style:min-row-height="0.4291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5" style:family="table-row">
      <style:table-row-properties style:min-row-height="0.4069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9" style:family="table-row">
      <style:table-row-properties style:min-row-height="0.5812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8" style:family="table-row">
      <style:table-row-properties style:min-row-height="0.4145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60" style:family="table-row">
      <style:table-row-properties style:min-row-height="0.4145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6" style:family="table-row">
      <style:table-row-properties style:min-row-height="0.41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74" style:family="table-row">
      <style:table-row-properties style:min-row-height="0.4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80" style:family="table-row">
      <style:table-row-properties style:min-row-height="0.4145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88" style:family="table-row">
      <style:table-row-properties style:min-row-height="0.414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94" style:family="table-row">
      <style:table-row-properties style:min-row-height="0.4145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02" style:family="table-row">
      <style:table-row-properties style:min-row-height="0.414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08" style:family="table-row">
      <style:table-row-properties style:min-row-height="0.414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21" style:family="table-row">
      <style:table-row-properties style:min-row-height="0.4111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33" style:family="table-row">
      <style:table-row-properties style:min-row-height="0.4173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43" style:family="table-row">
      <style:table-row-properties style:min-row-height="0.4111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49" style:family="table-row">
      <style:table-row-properties style:row-height="0.4263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Row164" style:family="table-row">
      <style:table-row-properties style:row-height="2.0944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 fo:margin-left="0.1666in" fo:margin-right="0.21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67" style:parent-style-name="內文" style:family="paragraph">
      <style:paragraph-properties fo:line-height="0.25in" fo:margin-left="0.1666in" fo:margin-right="0.397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68" style:parent-style-name="內文" style:family="paragraph">
      <style:paragraph-properties fo:line-height="0.25in" fo:margin-left="0.1666in" fo:margin-right="0.3979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74" style:parent-style-name="內文" style:family="paragraph">
      <style:paragraph-properties fo:margin-top="0.125in" fo:margin-bottom="0.125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top="0.125in" fo:margin-bottom="0.125i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08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2">投稿者基本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篇　　名</text:span></text:p>
          </table:table-cell>
          <table:table-cell table:style-name="TableCell23" table:number-columns-spanned="4">
            <text:p text:style-name="內文"><text:span text:style-name="T24">中文：</text:span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內文"><text:span text:style-name="T28">英文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字　　數</text:span></text:p>
          </table:table-cell>
          <table:table-cell table:style-name="TableCell33" table:number-columns-spanned="2">
            <text:p text:style-name="內文"><text:span text:style-name="T34">中文字數：　</text:span><text:span text:style-name="T35"><text:s text:c="4"/></text:span><text:span text:style-name="T36">　</text:span><text:span text:style-name="T37"><text:s/></text:span><text:span text:style-name="T38">字</text:span></text:p>
          </table:table-cell>
          <table:covered-table-cell/>
          <table:table-cell table:style-name="TableCell39">
            <text:p text:style-name="內文"><text:span text:style-name="T40">英文字數：　　　　</text:span><text:span text:style-name="T41"><text:s text:c="3"/></text:span><text:span text:style-name="T42">字</text:span></text:p>
          </table:table-cell>
          <table:table-cell table:style-name="TableCell43">
            <text:p text:style-name="內文"><text:span text:style-name="T44">參考文獻字數：　</text:span><text:span text:style-name="T45"><text:s/></text:span><text:span text:style-name="T46"><text:s text:c="5"/></text:span><text:span text:style-name="T47">字</text:span>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作者資料</text:span></text:p>
          </table:table-cell>
          <table:table-cell table:style-name="TableCell52">
            <text:p text:style-name="P53"><text:span text:style-name="T54">中文姓名</text:span></text:p>
          </table:table-cell>
          <table:table-cell table:style-name="TableCell55" table:number-columns-spanned="3" table:number-rows-spanned="2">
            <text:p text:style-name="P56"><text:span text:style-name="T57">中英文服務單位及職稱</text:span></text:p>
            <text:p text:style-name="P58"><text:span text:style-name="T59">（服務單位、職稱之全銜）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英文姓名</text:span></text:p>
          </table: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第一作者</text:span>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共同作者</text:span>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共同作者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通訊</text:span><text:span text:style-name="T112">作者</text:span></text:p>
          </table:table-cell>
          <table:table-cell table:style-name="TableCell113">
            <text:p text:style-name="P114"><text:span text:style-name="T115">姓</text:span><text:span text:style-name="T116"><text:s text:c="3"/></text:span><text:span text:style-name="T117"><text:s/></text:span><text:span text:style-name="T118">名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聯絡方式</text:span></text:p>
          </table:table-cell>
          <table:table-cell table:style-name="TableCell125">
            <text:p text:style-name="P126"><text:span text:style-name="T127">電</text:span><text:span text:style-name="T128"><text:s text:c="3"/></text:span><text:span text:style-name="T129"><text:s/></text:span><text:span text:style-name="T130">話</text:span></text:p>
          </table:table-cell>
          <table:table-cell table:style-name="TableCell131" table:number-columns-spanned="3">
            <text:p text:style-name="P132">(<text:s/><text:s text:c="2"/>)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手</text:span><text:span text:style-name="T138"><text:s text:c="3"/></text:span><text:span text:style-name="T139"><text:s/></text:span><text:span text:style-name="T140">機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e-mail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通訊地址</text:span></text:p>
          </table:table-cell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本人所投稿之稿件，內容未侵害他人之著作權，且未曾投稿、刊載或已接受刊載於其他刊物。</text:p>
            <text:p text:style-name="P167">如有不實使貴刊物違反著作權或引起糾紛，本人願負一切法律責任。</text:p>
            <text:p text:style-name="P168"><text:span text:style-name="T169">並同意將該論文之著作權授予本研討會刊登於</text:span><text:span text:style-name="T170">研討會</text:span><text:span text:style-name="T171">論文集</text:span><text:span text:style-name="T172">。</text:span></text:p>
            <text:p text:style-name="P173"><text:s text:c="2"/></text:p>
            <text:p text:style-name="P174"><text:span text:style-name="T175"><text:s text:c="2"/></text:span><text:span text:style-name="T176">作者簽章：</text:span><text:span text:style-name="T177">　　　　　　　　</text:span><text:span text:style-name="T178"><text:s text:c="8"/></text:span><text:span text:style-name="T179">　　　　　　　　</text:span><text:span text:style-name="T180"><text:s/></text:span><text:span text:style-name="T181"><text:s text:c="9"/></text:span><text:span text:style-name="T182">　</text:span></text:p>
            <text:p text:style-name="P183"><text:span text:style-name="T184">　　</text:span><text:span text:style-name="T185"><text:s text:c="6"/></text:span><text:span text:style-name="T186">（</text:span><text:span text:style-name="T187">以通訊</text:span><text:span text:style-name="T188">作者</text:span><text:span text:style-name="T189">代表</text:span><text:span text:style-name="T190">簽名）</text:span><text:span text:style-name="T191">　　　　　　　</text:span><text:span text:style-name="T192"><text:s text:c="10"/></text:span><text:span text:style-name="T193"><text:s text:c="9"/></text:span><text:span text:style-name="T194"><text:s text:c="3"/></text:span><text:span text:style-name="T195"><text:s/></text:span><text:span text:style-name="T196">　</text:span><text:span text:style-name="T197"><text:s/></text:span><text:span text:style-name="T198">　</text:span><text:span text:style-name="T199">年</text:span><text:span text:style-name="T200">　</text:span><text:span text:style-name="T201"><text:s/></text:span><text:span text:style-name="T202">　</text:span><text:span text:style-name="T203">月</text:span><text:span text:style-name="T204">　</text:span><text:span text:style-name="T205"><text:s/></text:span><text:span text:style-name="T206">　</text:span><text:span text:style-name="T20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center" fo:margin-bottom="0.0333in" fo:line-height="0.3472in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7" style:parent-style-name="內文" style:family="paragraph">
      <style:paragraph-properties fo:text-align="center" fo:margin-bottom="0.0333in" fo:line-height="0.3472in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id="id0" draw:style-name="a0" draw:name="Text Box 2" text:anchor-type="paragraph" svg:x="6.23958in" svg:y="-0.21875in" svg:width="1.125in" svg:height="0.375in" style:rel-width="scale" style:rel-height="scale"><draw:text-box><text:p text:style-name="P4">（附件一）</text:p></draw:text-box><svg:title/><svg:desc/></draw:frame></text:span><text:span text:style-name="T5">國立高雄科技大學</text:span><text:span text:style-name="T6">通識教育理念與實務學術研討會</text:span></text:p>
        <text:p text:style-name="P7"><text:span text:style-name="T8">主題：</text:span><text:span text:style-name="T9">公民素養的教與學</text:span>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3T00:43:00Z</meta:creation-date>
    <dc:date>2023-02-23T00:43:00Z</dc:date>
    <meta:print-date>2015-01-13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