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0.9604in"/>
    </style:style>
    <style:style style:name="Table4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<text:s text:c="4"/><text:span text:style-name="T2">2022—TICCPA 國際文創美學線上競賽、流行藝術技術研討會暨專題發表</text:span></text:p>
      <text:p text:style-name="P3"><text:s text:c="28"/>團體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 <text:s/>名</text:p>
          </table:table-cell>
          <table:table-cell table:style-name="TableCell14">
            <text:p text:style-name="P15">編 <text:s text:c="2"/>號</text:p>
          </table:table-cell>
          <table:table-cell table:style-name="TableCell16">
            <text:p text:style-name="P17">姓 <text:s text:c="6"/>名</text:p>
          </table:table-cell>
          <table:table-cell table:style-name="TableCell18">
            <text:p text:style-name="P19">班 <text:s text:c="4"/>級</text:p>
          </table:table-cell>
          <table:table-cell table:style-name="TableCell20">
            <text:p text:style-name="P21">組 <text:s text:c="4"/>別</text:p>
          </table:table-cell>
          <table:table-cell table:style-name="TableCell22">
            <text:p text:style-name="P23">指導老師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4T08:21:00Z</meta:creation-date>
    <dc:date>2022-10-24T08:21:00Z</dc:date>
    <meta:print-date>2022-10-24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