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adea" svg:font-family="Caladea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suffix="、" style:num-format="一, 二, 三, ...">
        <style:list-level-properties/>
      </text:list-level-style-number>
      <text:list-level-style-number text:level="4" text:style-name="WW_CharLFO16LVL4" style:num-suffix="、" style:num-format="一, 二, 三, ...">
        <style:list-level-properties/>
      </text:list-level-style-number>
      <text:list-level-style-number text:level="5" text:style-name="WW_CharLFO16LVL5" style:num-suffix="、" style:num-format="一, 二, 三, ...">
        <style:list-level-properties/>
      </text:list-level-style-number>
      <text:list-level-style-number text:level="6" text:style-name="WW_CharLFO16LVL6" style:num-suffix="、" style:num-format="一, 二, 三, ...">
        <style:list-level-properties/>
      </text:list-level-style-number>
      <text:list-level-style-number text:level="7" text:style-name="WW_CharLFO16LVL7" style:num-suffix="、" style:num-format="一, 二, 三, ...">
        <style:list-level-properties/>
      </text:list-level-style-number>
      <text:list-level-style-number text:level="8" text:style-name="WW_CharLFO16LVL8" style:num-suffix="、" style:num-format="一, 二, 三, ...">
        <style:list-level-properties/>
      </text:list-level-style-number>
      <text:list-level-style-number text:level="9" text:style-name="WW_CharLFO16LVL9" style:num-suffix="、" style:num-format="一, 二, 三, ...">
        <style:list-level-properties/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suffix="、" style:num-format="一, 二, 三, ...">
        <style:list-level-properties/>
      </text:list-level-style-number>
      <text:list-level-style-number text:level="4" text:style-name="WW_CharLFO17LVL4" style:num-suffix="、" style:num-format="一, 二, 三, ...">
        <style:list-level-properties/>
      </text:list-level-style-number>
      <text:list-level-style-number text:level="5" text:style-name="WW_CharLFO17LVL5" style:num-suffix="、" style:num-format="一, 二, 三, ...">
        <style:list-level-properties/>
      </text:list-level-style-number>
      <text:list-level-style-number text:level="6" text:style-name="WW_CharLFO17LVL6" style:num-suffix="、" style:num-format="一, 二, 三, ...">
        <style:list-level-properties/>
      </text:list-level-style-number>
      <text:list-level-style-number text:level="7" text:style-name="WW_CharLFO17LVL7" style:num-suffix="、" style:num-format="一, 二, 三, ...">
        <style:list-level-properties/>
      </text:list-level-style-number>
      <text:list-level-style-number text:level="8" text:style-name="WW_CharLFO17LVL8" style:num-suffix="、" style:num-format="一, 二, 三, ...">
        <style:list-level-properties/>
      </text:list-level-style-number>
      <text:list-level-style-number text:level="9" text:style-name="WW_CharLFO17LVL9" style:num-suffix="、" style:num-format="一, 二, 三, ...">
        <style:list-level-properties/>
      </text:list-level-style-number>
    </text:list-style>
    <text:list-style style:name="LFO18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19">
      <text:list-level-style-number text:level="1" text:style-name="WW_CharLFO19LVL1" style:num-suffix="、" style:num-format="1">
        <style:list-level-properties/>
      </text:list-level-style-number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text:style-name="WW_CharLFO20LVL1" style:num-suffix="、" style:num-format="一, 二, 三, ...">
        <style:list-level-properties/>
      </text:list-level-style-number>
      <text:list-level-style-number text:level="2" text:style-name="WW_CharLFO20LVL2" style:num-suffix="、" style:num-format="一, 二, 三, ...">
        <style:list-level-properties/>
      </text:list-level-style-number>
      <text:list-level-style-number text:level="3" text:style-name="WW_CharLFO20LVL3" style:num-suffix="、" style:num-format="一, 二, 三, ...">
        <style:list-level-properties/>
      </text:list-level-style-number>
      <text:list-level-style-number text:level="4" text:style-name="WW_CharLFO20LVL4" style:num-suffix="、" style:num-format="一, 二, 三, ...">
        <style:list-level-properties/>
      </text:list-level-style-number>
      <text:list-level-style-number text:level="5" text:style-name="WW_CharLFO20LVL5" style:num-suffix="、" style:num-format="一, 二, 三, ...">
        <style:list-level-properties/>
      </text:list-level-style-number>
      <text:list-level-style-number text:level="6" text:style-name="WW_CharLFO20LVL6" style:num-suffix="、" style:num-format="一, 二, 三, ...">
        <style:list-level-properties/>
      </text:list-level-style-number>
      <text:list-level-style-number text:level="7" text:style-name="WW_CharLFO20LVL7" style:num-suffix="、" style:num-format="一, 二, 三, ...">
        <style:list-level-properties/>
      </text:list-level-style-number>
      <text:list-level-style-number text:level="8" text:style-name="WW_CharLFO20LVL8" style:num-suffix="、" style:num-format="一, 二, 三, ...">
        <style:list-level-properties/>
      </text:list-level-style-number>
      <text:list-level-style-number text:level="9" text:style-name="WW_CharLFO20LVL9" style:num-suffix="、" style:num-format="一, 二, 三, ...">
        <style:list-level-properties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4166in"/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4062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4LVL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4LVL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5in"/>
      </text:list-level-style-number>
      <text:list-level-style-number text:level="2" text:style-name="WW_CharLFO26LVL2" style:num-suffix="、" style:num-format="甲, 乙, 丙, ...">
        <style:list-level-properties text:space-before="0.5229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8562in" text:min-label-width="0.3333in"/>
      </text:list-level-style-number>
      <text:list-level-style-number text:level="4" text:style-name="WW_CharLFO26LVL4" style:num-suffix="." style:num-format="1">
        <style:list-level-properties text:space-before="1.1895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5229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8562in" text:min-label-width="0.3333in"/>
      </text:list-level-style-number>
      <text:list-level-style-number text:level="7" text:style-name="WW_CharLFO26LVL7" style:num-suffix="." style:num-format="1">
        <style:list-level-properties text:space-before="2.1895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5229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8562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8LVL4" style:num-suffix="." style:num-format="1">
        <style:list-level-properties text:space-before="1.166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8LVL7" style:num-suffix="." style:num-format="1">
        <style:list-level-properties text:space-before="2.166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 text:start-value="4">
        <style:list-level-properties text:space-before="0in" text:min-label-width="0.4166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4166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965in" text:min-label-width="0.4166in"/>
      </text:list-level-style-number>
      <text:list-level-style-number text:level="2" text:style-name="WW_CharLFO33LVL2" style:num-suffix="、" style:num-format="甲, 乙, 丙, ...">
        <style:list-level-properties text:space-before="0.8298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1631in" text:min-label-width="0.3333in"/>
      </text:list-level-style-number>
      <text:list-level-style-number text:level="4" text:style-name="WW_CharLFO33LVL4" style:num-suffix="." style:num-format="1">
        <style:list-level-properties text:space-before="1.496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8298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1631in" text:min-label-width="0.3333in"/>
      </text:list-level-style-number>
      <text:list-level-style-number text:level="7" text:style-name="WW_CharLFO33LVL7" style:num-suffix="." style:num-format="1">
        <style:list-level-properties text:space-before="2.496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8298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163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4166in"/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4LVL4" style:num-suffix="." style:num-format="1">
        <style:list-level-properties text:space-before="1.3333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4LVL7" style:num-suffix="." style:num-format="1">
        <style:list-level-properties text:space-before="2.3333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006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4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73in" text:min-label-width="0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0006in" text:min-label-width="0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.334in" text:min-label-width="0.25in"/>
      </text:list-level-style-number>
    </text:list-style>
    <text:list-style style:name="LFO41">
      <text:list-level-style-bullet text:level="1" text:style-name="WW_CharLFO4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margin-right="-0.25in" style:page-number="1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8" style:parent-style-name="Standard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3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4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5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6" style:parent-style-name="Standard" style:family="paragraph">
      <style:paragraph-properties fo:line-height="150%" fo:margin-left="0.75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0" style:parent-style-name="Standard" style:family="paragraph">
      <style:paragraph-properties fo:line-height="150%" fo:margin-left="0.75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9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66" style:parent-style-name="Standard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74" style:parent-style-name="Standard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78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3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94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95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96" style:parent-style-name="Standard" style:family="paragraph">
      <style:paragraph-properties fo:line-height="150%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0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Standard" style:family="paragraph">
      <style:paragraph-properties fo:line-height="150%" fo:margin-left="0.3333in" fo:text-indent="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2" style:parent-style-name="Standard" style:family="paragraph">
      <style:paragraph-properties fo:line-height="150%" fo:margin-left="0.3333in" fo:text-indent="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3" style:parent-style-name="Standard" style:family="paragraph">
      <style:paragraph-properties fo:line-height="150%" fo:margin-left="0.3333in" fo:text-indent="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4" style:parent-style-name="Standard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19" style:parent-style-name="Standard" style:family="paragraph">
      <style:paragraph-properties fo:line-height="150%" fo:text-indent="0.7784in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28" style:parent-style-name="Standard" style:family="paragraph">
      <style:paragraph-properties fo:line-height="150%" fo:margin-left="0.3736in" fo:text-indent="-0.37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33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8" style:parent-style-name="超連結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9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04" style:parent-style-name="Standard" style:family="paragraph">
      <style:paragraph-properties fo:line-height="150%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7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9" style:parent-style-name="Standard" style:family="paragraph">
      <style:paragraph-properties fo:line-height="150%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0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213" style:parent-style-name="Standard" style:family="paragraph">
      <style:paragraph-properties fo:line-height="150%" fo:margin-left="0.63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4" style:parent-style-name="Standard" style:family="paragraph">
      <style:paragraph-properties fo:line-height="150%" fo:margin-left="0.63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5" style:parent-style-name="Standard" style:family="paragraph">
      <style:paragraph-properties fo:line-height="150%" fo:margin-left="0.63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22" style:parent-style-name="Standard" style:family="paragraph">
      <style:paragraph-properties fo:line-height="150%" fo:margin-left="0.63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29" style:parent-style-name="Standard" style:family="paragraph">
      <style:paragraph-properties fo:line-height="150%" fo:margin-left="0.63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30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49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81" style:parent-style-name="Standard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84" style:parent-style-name="Standard" style:family="paragraph">
      <style:paragraph-properties fo:line-height="150%" fo:margin-left="0.5173in" fo:text-indent="-0.350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99" style:parent-style-name="Standard" style:family="paragraph">
      <style:paragraph-properties fo:line-height="150%" fo:margin-right="-0.4083in" fo:text-indent="0.1944in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09" style:parent-style-name="Standard" style:family="paragraph">
      <style:paragraph-properties fo:line-height="150%" fo:margin-right="-0.4083in" fo:text-indent="0.1944in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18" style:parent-style-name="Standard" style:family="paragraph">
      <style:paragraph-properties fo:line-height="150%" fo:margin-right="-0.2715in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19" style:parent-style-name="Standard" style:family="paragraph">
      <style:paragraph-properties fo:line-height="150%" fo:margin-right="-0.2715in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20" style:parent-style-name="Standard" style:family="paragraph">
      <style:paragraph-properties fo:line-height="150%" fo:text-indent="0.1944in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25" style:parent-style-name="Standard" style:family="paragraph">
      <style:paragraph-properties fo:text-align="justify" fo:line-height="150%" fo:margin-left="0.5409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26" style:parent-style-name="Standard" style:family="paragraph">
      <style:paragraph-properties fo:text-align="justify" fo:line-height="150%" fo:margin-left="0.5409in" fo:text-indent="-0.374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30" style:parent-style-name="Standard" style:family="paragraph">
      <style:paragraph-properties fo:text-align="justify" fo:line-height="150%" fo:margin-left="0.5409in" fo:text-indent="-0.374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41" style:parent-style-name="Standard" style:family="paragraph">
      <style:paragraph-properties fo:text-align="justify" fo:line-height="150%" fo:margin-left="0.5409in" fo:text-indent="-0.374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47" style:parent-style-name="Standard" style:family="paragraph">
      <style:paragraph-properties fo:line-height="150%" fo:margin-left="0.3888in" fo:text-indent="-0.388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52" style:parent-style-name="Standard" style:family="paragraph">
      <style:paragraph-properties fo:line-height="150%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54" style:parent-style-name="Standard" style:family="paragraph">
      <style:paragraph-properties fo:line-height="150%" fo:text-indent="0.3888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55" style:parent-style-name="Standard" style:family="paragraph">
      <style:paragraph-properties fo:line-height="150%" fo:margin-left="0.7791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56" style:parent-style-name="Standard" style:family="paragraph">
      <style:paragraph-properties fo:line-height="150%" fo:margin-left="0.75in" fo:text-indent="-0.3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57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58" style:parent-style-name="Standard" style:family="paragraph">
      <style:paragraph-properties fo:line-height="150%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3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4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5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6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7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8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9" style:parent-style-name="Standard" style:family="paragraph">
      <style:paragraph-properties fo:line-height="150%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1" style:parent-style-name="Standard" style:family="paragraph">
      <style:paragraph-properties fo:widows="2" fo:orphans="2" fo:line-height="150%" fo:margin-left="0.8069in" fo:text-indent="-0.43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72" style:parent-style-name="Standard" style:family="paragraph">
      <style:paragraph-properties fo:widows="2" fo:orphans="2" fo:line-height="150%" fo:margin-left="0.8069in" fo:text-indent="-0.43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73" style:parent-style-name="Standard" style:family="paragraph">
      <style:paragraph-properties fo:widows="2" fo:orphans="2" fo:line-height="150%" fo:margin-left="0.8069in" fo:text-indent="-0.43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74" style:parent-style-name="Standard" style:family="paragraph">
      <style:paragraph-properties fo:widows="2" fo:orphans="2" fo:line-height="150%" fo:margin-left="0.8069in" fo:text-indent="-0.43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75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76" style:parent-style-name="Standard" style:family="paragraph">
      <style:paragraph-properties fo:break-before="page" fo:line-height="150%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80" style:parent-style-name="Standard" style:family="paragraph">
      <style:paragraph-properties fo:text-align="center" fo:line-height="150%" fo:margin-right="-0.25in"/>
    </style:style>
    <style:style style:name="T3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P388" style:parent-style-name="Standard" style:family="paragraph">
      <style:paragraph-properties fo:text-align="justify" fo:line-height="150%" fo:margin-left="0.375in" fo:text-indent="-0.37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HK"/>
    </style:style>
    <style:style style:name="T3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HK"/>
    </style:style>
    <style:style style:name="T3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P396" style:parent-style-name="Standard" style:family="paragraph">
      <style:paragraph-properties fo:text-align="justify" fo:line-height="150%" fo:margin-left="0.375in" fo:text-indent="-0.37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P399" style:parent-style-name="Standard" style:family="paragraph">
      <style:paragraph-properties fo:text-align="justify" fo:line-height="150%" fo:margin-left="0.375in" fo:text-indent="-0.37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HK"/>
    </style:style>
    <style:style style:name="T4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P404" style:parent-style-name="Standard" style:family="paragraph">
      <style:paragraph-properties fo:text-align="justify" fo:line-height="150%" fo:margin-left="0.375in" fo:text-indent="-0.3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HK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09" style:parent-style-name="內文" style:family="paragraph">
      <style:paragraph-properties style:vertical-align="auto" fo:line-height="150%" fo:margin-left="0.3652in" fo:text-indent="-0.1986in">
        <style:tab-stops/>
      </style:paragraph-properties>
      <style:text-properties fo:hyphenate="true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style:vertical-align="auto" fo:line-height="150%" fo:margin-left="0.5555in" fo:text-indent="-0.3888in">
        <style:tab-stops/>
      </style:paragraph-properties>
      <style:text-properties fo:hyphenate="true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style:vertical-align="auto" fo:line-height="150%" fo:margin-left="0.5in">
        <style:tab-stops/>
      </style:paragraph-properties>
      <style:text-properties fo:hyphenate="true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422" style:parent-style-name="內文" style:family="paragraph">
      <style:paragraph-properties style:vertical-align="auto" fo:line-height="150%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423" style:parent-style-name="內文" style:family="paragraph">
      <style:paragraph-properties style:vertical-align="auto" fo:line-height="150%" fo:margin-left="0.5555in" fo:text-indent="-0.3888in">
        <style:tab-stops/>
      </style:paragraph-properties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29" style:parent-style-name="內文" style:family="paragraph">
      <style:paragraph-properties style:vertical-align="auto" fo:line-height="150%" fo:margin-left="0.5555in" fo:text-indent="-0.3888in">
        <style:tab-stops/>
      </style:paragraph-properties>
      <style:text-properties fo:hyphenate="true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39" style:parent-style-name="內文" style:family="paragraph">
      <style:paragraph-properties style:vertical-align="auto" fo:line-height="150%" fo:margin-left="0.5555in" fo:text-indent="-0.3888in">
        <style:tab-stops/>
      </style:paragraph-properties>
      <style:text-properties fo:hyphenate="true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P461" style:parent-style-name="內文" style:family="paragraph">
      <style:paragraph-properties style:vertical-align="auto" fo:line-height="150%" fo:margin-left="0.5555in" fo:text-indent="-0.3888in">
        <style:tab-stops/>
      </style:paragraph-properties>
      <style:text-properties fo:hyphenate="true"/>
    </style:style>
    <style:style style:name="T4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70" style:parent-style-name="內文" style:family="paragraph">
      <style:paragraph-properties style:vertical-align="auto" fo:line-height="150%" fo:margin-left="0.3888in" fo:text-indent="-0.3888in">
        <style:tab-stops/>
      </style:paragraph-properties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81" style:parent-style-name="內文" style:family="paragraph">
      <style:paragraph-properties style:vertical-align="auto" fo:line-height="150%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482" style:parent-style-name="內文" style:family="paragraph">
      <style:paragraph-properties style:vertical-align="auto" fo:line-height="150%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483" style:parent-style-name="內文" style:family="paragraph">
      <style:paragraph-properties style:vertical-align="auto" fo:line-height="150%" fo:margin-left="0.75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484" style:parent-style-name="內文" style:family="paragraph">
      <style:paragraph-properties style:vertical-align="auto" fo:line-height="150%" fo:text-indent="0.1944in"/>
      <style:text-properties fo:hyphenate="true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olumn500" style:family="table-column">
      <style:table-column-properties style:column-width="0.6861in" style:use-optimal-column-width="false"/>
    </style:style>
    <style:style style:name="TableColumn501" style:family="table-column">
      <style:table-column-properties style:column-width="1.2791in" style:use-optimal-column-width="false"/>
    </style:style>
    <style:style style:name="TableColumn502" style:family="table-column">
      <style:table-column-properties style:column-width="4.0361in" style:use-optimal-column-width="false"/>
    </style:style>
    <style:style style:name="TableColumn503" style:family="table-column">
      <style:table-column-properties style:column-width="0.6888in" style:use-optimal-column-width="false"/>
    </style:style>
    <style:style style:name="Table499" style:family="table">
      <style:table-properties style:width="6.6902in" fo:margin-left="0in" table:align="center"/>
    </style:style>
    <style:style style:name="TableRow504" style:family="table-row">
      <style:table-row-properties style:min-row-height="0.1965in" style:use-optimal-row-height="false"/>
    </style:style>
    <style:style style:name="TableCell50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0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0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1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513" style:family="table-row">
      <style:table-row-properties style:min-row-height="0.8611in" style:use-optimal-row-height="false"/>
    </style:style>
    <style:style style:name="TableCell514" style:family="table-cell">
      <style:table-cell-properties fo:border-top="0.0069in solid #000001" fo:border-left="0.0069in solid #000001" fo:border-bottom="none" fo:border-right="0.0069in solid #000001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1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vertical-align="auto" fo:line-height="150%" fo:text-indent="0.1944in"/>
      <style:text-properties fo:hyphenate="true"/>
    </style:style>
    <style:style style:name="T5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5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525" style:family="table-row">
      <style:table-row-properties style:min-row-height="0.6in" style:use-optimal-row-height="false"/>
    </style:style>
    <style:style style:name="TableCell526" style:family="table-cell">
      <style:table-cell-properties fo:border-top="0.0069in solid #000001" fo:border-left="0.0069in solid #000001" fo:border-bottom="none" fo:border-right="0.0069in solid #000001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30" style:parent-style-name="內文" style:family="paragraph">
      <style:paragraph-properties fo:text-align="justify"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3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535" style:family="table-row">
      <style:table-row-properties style:min-row-height="0.6777in" style:use-optimal-row-height="false"/>
    </style:style>
    <style:style style:name="TableCell536" style:family="table-cell">
      <style:table-cell-properties fo:border-top="0.0069in solid #000001" fo:border-left="0.0069in solid #000001" fo:border-bottom="none" fo:border-right="0.0069in solid #000001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3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40" style:parent-style-name="內文" style:family="paragraph">
      <style:paragraph-properties fo:text-align="justify" style:vertical-align="auto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41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42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543" style:family="table-row">
      <style:table-row-properties style:min-row-height="0.8611in" style:use-optimal-row-height="false"/>
    </style:style>
    <style:style style:name="TableCell54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48" style:parent-style-name="內文" style:family="paragraph">
      <style:paragraph-properties fo:text-align="justify" style:vertical-align="auto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3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4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5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6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7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8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60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61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62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63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64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65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66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67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68" style:parent-style-name="內文" style:family="paragraph">
      <style:paragraph-properties style:vertical-align="auto" fo:margin-top="0.1666in"/>
      <style:text-properties fo:hyphenate="true"/>
    </style:style>
    <style:style style:name="T5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71" style:parent-style-name="內文" style:family="paragraph">
      <style:paragraph-properties style:vertical-align="auto" fo:margin-top="0.1666in"/>
      <style:text-properties style:font-name="標楷體" style:font-name-asian="標楷體" style:font-name-complex="Times New Roman" fo:font-size="16pt" style:font-size-asian="16pt" style:font-size-complex="16pt" style:language-asian="zh" style:country-asian="TW" fo:hyphenate="true"/>
    </style:style>
    <style:style style:name="P572" style:parent-style-name="內文" style:family="paragraph">
      <style:paragraph-properties style:vertical-align="auto" fo:margin-top="0.1666in"/>
      <style:text-properties fo:hyphenate="true"/>
    </style:style>
    <style:style style:name="T5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Times New Roman" fo:color="#BFBFBF" fo:font-size="16pt" style:font-size-asian="16pt" style:font-size-complex="16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Times New Roman" fo:color="#BFBFBF" fo:font-size="16pt" style:font-size-asian="16pt" style:font-size-complex="16pt" style:language-asian="zh" style:country-asian="TW"/>
    </style:style>
    <style:style style:name="P577" style:parent-style-name="內文" style:family="paragraph">
      <style:paragraph-properties fo:break-before="page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78" style:parent-style-name="內文" style:family="paragraph">
      <style:paragraph-properties style:vertical-align="auto"/>
      <style:text-properties style:font-name="標楷體" style:font-name-asian="標楷體" style:font-name-complex="Times New Roman" fo:font-size="16pt" style:font-size-asian="16pt" style:font-size-complex="16pt" style:language-asian="zh" style:country-asian="TW" fo:hyphenate="true"/>
    </style:style>
    <style:style style:name="TableColumn580" style:family="table-column">
      <style:table-column-properties style:column-width="0.4888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Column582" style:family="table-column">
      <style:table-column-properties style:column-width="2.7562in" style:use-optimal-column-width="false"/>
    </style:style>
    <style:style style:name="TableColumn583" style:family="table-column">
      <style:table-column-properties style:column-width="0.7875in" style:use-optimal-column-width="false"/>
    </style:style>
    <style:style style:name="TableColumn584" style:family="table-column">
      <style:table-column-properties style:column-width="0.7875in" style:use-optimal-column-width="false"/>
    </style:style>
    <style:style style:name="TableColumn585" style:family="table-column">
      <style:table-column-properties style:column-width="1.0604in" style:use-optimal-column-width="false"/>
    </style:style>
    <style:style style:name="Table579" style:family="table">
      <style:table-properties style:width="6.668in" fo:margin-left="0in" table:align="center"/>
    </style:style>
    <style:style style:name="TableRow586" style:family="table-row">
      <style:table-row-properties style:min-row-height="0.1993in" style:use-optimal-row-height="false"/>
    </style:style>
    <style:style style:name="TableCell58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8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9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595" style:family="table-row">
      <style:table-row-properties style:min-row-height="0.5854in" style:use-optimal-row-height="false"/>
    </style:style>
    <style:style style:name="TableCell59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9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0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01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olumn603" style:family="table-column">
      <style:table-column-properties style:column-width="2.375in" style:use-optimal-column-width="false"/>
    </style:style>
    <style:style style:name="Table602" style:family="table">
      <style:table-properties style:width="2.375in" fo:margin-left="0in" table:align="left"/>
    </style:style>
    <style:style style:name="TableRow604" style:family="table-row">
      <style:table-row-properties style:min-row-height="0.4583in" style:use-optimal-row-height="false"/>
    </style:style>
    <style:style style:name="TableCell605" style:family="table-cell">
      <style:table-cell-properties fo:border="0in solid #FFFFFF" fo:padding-top="0in" fo:padding-left="0.075in" fo:padding-bottom="0in" fo:padding-right="0.075in"/>
    </style:style>
    <style:style style:name="P606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07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P608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09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10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11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612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13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614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615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616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617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color="#BFBFBF" fo:font-size="14pt" style:font-size-asian="14pt" style:font-size-complex="14pt" style:language-asian="zh" style:country-asian="TW" fo:hyphenate="true"/>
    </style:style>
    <style:style style:name="TableCell61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2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2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widows="0" fo:orphans="0" style:text-autospace="none" style:vertical-align="auto"/>
      <style:text-properties style:font-name="Wingdings" style:font-name-complex="Wingdings" fo:color="#000000" style:letter-kerning="false" style:language-asian="zh" style:country-asian="TW" style:language-complex="ar" style:country-complex="SA" fo:hyphenate="true"/>
    </style:style>
    <style:style style:name="TableColumn624" style:family="table-column">
      <style:table-column-properties style:column-width="2.125in" style:use-optimal-column-width="false"/>
    </style:style>
    <style:style style:name="Table623" style:family="table">
      <style:table-properties style:width="2.125in" fo:margin-left="0in" table:align="left"/>
    </style:style>
    <style:style style:name="TableRow625" style:family="table-row">
      <style:table-row-properties style:min-row-height="0.4583in" style:use-optimal-row-height="false"/>
    </style:style>
    <style:style style:name="TableCell626" style:family="table-cell">
      <style:table-cell-properties fo:border="0in solid #FFFFFF" fo:padding-top="0in" fo:padding-left="0.075in" fo:padding-bottom="0in" fo:padding-right="0.075in"/>
    </style:style>
    <style:style style:name="P627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28" style:parent-style-name="預設段落字型" style:family="text">
      <style:text-properties style:font-name="Wingdings" style:font-name-complex="Wingdings" fo:color="#000000" style:letter-kerning="false" style:language-asian="zh" style:country-asian="TW" style:language-complex="ar" style:country-complex="SA"/>
    </style:style>
    <style:style style:name="P629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30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31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32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T633" style:parent-style-name="預設段落字型" style:family="text">
      <style:text-properties style:font-name="Times New Roman" style:font-name-asian="標楷體" style:font-name-complex="Times New Roman" fo:color="#BFBFBF" style:letter-kerning="false" style:language-asian="zh" style:country-asian="TW" style:language-complex="ar" style:country-complex="SA"/>
    </style:style>
    <style:style style:name="T634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T635" style:parent-style-name="預設段落字型" style:family="text">
      <style:text-properties style:font-name="Times New Roman" style:font-name-asian="標楷體" style:font-name-complex="Times New Roman" fo:color="#BFBFBF" style:letter-kerning="false" style:language-asian="zh" style:country-asian="TW" style:language-complex="ar" style:country-complex="SA"/>
    </style:style>
    <style:style style:name="T636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637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 fo:hyphenate="true"/>
    </style:style>
    <style:style style:name="P638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39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640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641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642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43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T644" style:parent-style-name="預設段落字型" style:family="text"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/>
    </style:style>
    <style:style style:name="P645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646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647" style:family="table-row">
      <style:table-row-properties style:min-row-height="0.5861in" style:use-optimal-row-height="false"/>
    </style:style>
    <style:style style:name="P648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51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52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olumn654" style:family="table-column">
      <style:table-column-properties style:column-width="2.375in" style:use-optimal-column-width="false"/>
    </style:style>
    <style:style style:name="Table653" style:family="table">
      <style:table-properties style:width="2.375in" fo:margin-left="0in" table:align="left"/>
    </style:style>
    <style:style style:name="TableRow655" style:family="table-row">
      <style:table-row-properties style:min-row-height="0.4583in" style:use-optimal-row-height="false"/>
    </style:style>
    <style:style style:name="TableCell656" style:family="table-cell">
      <style:table-cell-properties fo:border="0in solid #FFFFFF" fo:padding-top="0in" fo:padding-left="0.075in" fo:padding-bottom="0in" fo:padding-right="0.075in"/>
    </style:style>
    <style:style style:name="T657" style:parent-style-name="預設段落字型" style:family="text">
      <style:text-properties fo:color="#BFBFBF"/>
    </style:style>
    <style:style style:name="T658" style:parent-style-name="預設段落字型" style:family="text">
      <style:text-properties style:font-name="Wingdings" style:font-name-complex="Wingdings" fo:color="#BFBFBF"/>
    </style:style>
    <style:style style:name="T659" style:parent-style-name="預設段落字型" style:family="text">
      <style:text-properties style:font-name="Wingdings" style:font-name-complex="Wingdings" fo:color="#BFBFBF"/>
    </style:style>
    <style:style style:name="T660" style:parent-style-name="預設段落字型" style:family="text">
      <style:text-properties fo:color="#BFBFBF"/>
    </style:style>
    <style:style style:name="T661" style:parent-style-name="預設段落字型" style:family="text">
      <style:text-properties style:font-name="Wingdings" style:font-name-complex="Wingdings" fo:color="#BFBFBF"/>
    </style:style>
    <style:style style:name="T662" style:parent-style-name="預設段落字型" style:family="text">
      <style:text-properties style:font-name="Wingdings" style:font-name-complex="Wingdings" fo:color="#BFBFBF"/>
    </style:style>
    <style:style style:name="T663" style:parent-style-name="預設段落字型" style:family="text">
      <style:text-properties fo:color="#BFBFBF"/>
    </style:style>
    <style:style style:name="P664" style:parent-style-name="Default" style:family="paragraph">
      <style:text-properties fo:color="#BFBFBF" fo:font-size="11.5pt" style:font-size-asian="11.5pt" style:font-size-complex="11.5pt"/>
    </style:style>
    <style:style style:name="P665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color="#BFBFBF" fo:font-size="14pt" style:font-size-asian="14pt" style:font-size-complex="14pt" style:language-asian="zh" style:country-asian="TW" fo:hyphenate="true"/>
    </style:style>
    <style:style style:name="P666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67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668" style:family="table-row">
      <style:table-row-properties style:min-row-height="0.5958in" style:use-optimal-row-height="false"/>
    </style:style>
    <style:style style:name="TableCell66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73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0" fo:orphans="0" style:text-autospace="none" style:vertical-align="auto"/>
      <style:text-properties style:font-name="Wingdings" style:font-name-complex="Wingdings" fo:color="#BFBFBF" style:letter-kerning="false" style:language-asian="zh" style:country-asian="TW" style:language-complex="ar" style:country-complex="SA" fo:hyphenate="true"/>
    </style:style>
    <style:style style:name="TableColumn677" style:family="table-column">
      <style:table-column-properties style:column-width="5.2013in" style:use-optimal-column-width="false"/>
    </style:style>
    <style:style style:name="Table676" style:family="table">
      <style:table-properties style:width="5.2013in" fo:margin-left="0in" table:align="left"/>
    </style:style>
    <style:style style:name="TableRow678" style:family="table-row">
      <style:table-row-properties style:min-row-height="0.3333in" style:use-optimal-row-height="false"/>
    </style:style>
    <style:style style:name="TableCell679" style:family="table-cell">
      <style:table-cell-properties fo:border="0in solid #FFFFFF" fo:padding-top="0in" fo:padding-left="0.075in" fo:padding-bottom="0in" fo:padding-right="0.075in"/>
    </style:style>
    <style:style style:name="P680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81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P682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83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84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85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686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87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688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689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690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691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color="#BFBFBF" fo:font-size="14pt" style:font-size-asian="14pt" style:font-size-complex="14pt" style:language-asian="zh" style:country-asian="TW" fo:hyphenate="true"/>
    </style:style>
    <style:style style:name="TableRow692" style:family="table-row">
      <style:table-row-properties style:min-row-height="0.1937in" style:use-optimal-row-height="false"/>
    </style:style>
    <style:style style:name="P693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9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9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9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0" fo:orphans="0" style:text-autospace="none" style:vertical-align="auto"/>
      <style:text-properties style:font-name="Wingdings" style:font-name-complex="Wingdings" fo:color="#BFBFBF" style:letter-kerning="false" style:language-asian="zh" style:country-asian="TW" style:language-complex="ar" style:country-complex="SA" fo:hyphenate="true"/>
    </style:style>
    <style:style style:name="TableColumn702" style:family="table-column">
      <style:table-column-properties style:column-width="5.2437in" style:use-optimal-column-width="false"/>
    </style:style>
    <style:style style:name="Table701" style:family="table">
      <style:table-properties style:width="5.2437in" fo:margin-left="0in" table:align="left"/>
    </style:style>
    <style:style style:name="TableRow703" style:family="table-row">
      <style:table-row-properties style:min-row-height="0.3333in" style:use-optimal-row-height="false"/>
    </style:style>
    <style:style style:name="TableCell704" style:family="table-cell">
      <style:table-cell-properties fo:border="0in solid #FFFFFF" fo:padding-top="0in" fo:padding-left="0.075in" fo:padding-bottom="0in" fo:padding-right="0.075in"/>
    </style:style>
    <style:style style:name="P705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06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P707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08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709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710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T711" style:parent-style-name="預設段落字型" style:family="text">
      <style:text-properties style:font-name="Times New Roman" style:font-name-asian="標楷體" style:font-name-complex="Times New Roman" fo:color="#BFBFBF" style:letter-kerning="false" style:language-asian="zh" style:country-asian="TW" style:language-complex="ar" style:country-complex="SA"/>
    </style:style>
    <style:style style:name="T712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T713" style:parent-style-name="預設段落字型" style:family="text">
      <style:text-properties style:font-name="Times New Roman" style:font-name-asian="標楷體" style:font-name-complex="Times New Roman" fo:color="#BFBFBF" style:letter-kerning="false" style:language-asian="zh" style:country-asian="TW" style:language-complex="ar" style:country-complex="SA"/>
    </style:style>
    <style:style style:name="T714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715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16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717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718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719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72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color="#BFBFBF" fo:font-size="14pt" style:font-size-asian="14pt" style:font-size-complex="14pt" style:language-asian="zh" style:country-asian="TW" fo:hyphenate="true"/>
    </style:style>
    <style:style style:name="TableRow721" style:family="table-row">
      <style:table-row-properties style:min-row-height="0.1937in" style:use-optimal-row-height="false"/>
    </style:style>
    <style:style style:name="TableCell72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724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725" style:family="table-cell">
      <style:table-cell-properties fo:border="0.0069in solid #000001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0" fo:orphans="0" style:text-autospace="none" style:vertical-align="auto"/>
      <style:text-properties style:font-name="Wingdings" style:font-name-complex="Wingdings" fo:color="#BFBFBF" style:letter-kerning="false" style:language-asian="zh" style:country-asian="TW" style:language-complex="ar" style:country-complex="SA" fo:hyphenate="true"/>
    </style:style>
    <style:style style:name="TableColumn728" style:family="table-column">
      <style:table-column-properties style:column-width="4.7131in" style:use-optimal-column-width="false"/>
    </style:style>
    <style:style style:name="Table727" style:family="table">
      <style:table-properties style:width="4.7131in" fo:margin-left="0in" table:align="left"/>
    </style:style>
    <style:style style:name="TableRow729" style:family="table-row">
      <style:table-row-properties style:min-row-height="0.0847in" style:use-optimal-row-height="false"/>
    </style:style>
    <style:style style:name="TableCell730" style:family="table-cell">
      <style:table-cell-properties fo:border="0in solid #FFFFFF" fo:padding-top="0in" fo:padding-left="0.075in" fo:padding-bottom="0in" fo:padding-right="0.075in"/>
    </style:style>
    <style:style style:name="P731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32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P733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34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735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736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737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color="#BFBFBF" fo:font-size="14pt" style:font-size-asian="14pt" style:font-size-complex="14pt" style:language-asian="zh" style:country-asian="TW" fo:hyphenate="true"/>
    </style:style>
    <style:style style:name="TableRow738" style:family="table-row">
      <style:table-row-properties style:min-row-height="0.1937in" style:use-optimal-row-height="false"/>
    </style:style>
    <style:style style:name="TableCell7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7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743" style:family="table-row">
      <style:table-row-properties style:min-row-height="0.1937in" style:use-optimal-row-height="false"/>
    </style:style>
    <style:style style:name="TableCell74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746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7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749" style:family="table-row">
      <style:table-row-properties style:min-row-height="0.1937in" style:use-optimal-row-height="false"/>
    </style:style>
    <style:style style:name="TableCell75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752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olumn754" style:family="table-column">
      <style:table-column-properties style:column-width="6.6166in" style:use-optimal-column-width="false"/>
    </style:style>
    <style:style style:name="Table753" style:family="table">
      <style:table-properties style:width="6.6166in" fo:margin-left="0in" table:align="left"/>
    </style:style>
    <style:style style:name="TableRow755" style:family="table-row">
      <style:table-row-properties style:min-row-height="0.4583in" style:use-optimal-row-height="false"/>
    </style:style>
    <style:style style:name="TableCell756" style:family="table-cell">
      <style:table-cell-properties fo:border="0in solid #FFFFFF" fo:padding-top="0in" fo:padding-left="0.075in" fo:padding-bottom="0in" fo:padding-right="0.075in"/>
    </style:style>
    <style:style style:name="P757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58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P759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60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761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762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763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64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765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766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767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 fo:hyphenate="true"/>
    </style:style>
    <style:style style:name="P768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69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770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771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772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 fo:hyphenate="true"/>
    </style:style>
    <style:style style:name="P773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774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775" style:family="table-row">
      <style:table-row-properties style:min-row-height="0.1937in" style:use-optimal-row-height="false"/>
    </style:style>
    <style:style style:name="TableCell77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778" style:family="table-cell">
      <style:table-cell-properties fo:border="0.0069in solid #000001" fo:padding-top="0in" fo:padding-left="0.075in" fo:padding-bottom="0in" fo:padding-right="0.075in"/>
    </style:style>
    <style:style style:name="P77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7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803" style:family="table-row">
      <style:table-row-properties style:min-row-height="0.4645in" style:use-optimal-row-height="false"/>
    </style:style>
    <style:style style:name="TableCell804" style:family="table-cell">
      <style:table-cell-properties fo:border="0.0069in solid #000001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806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style:language-asian="zh" style:country-asian="TW" fo:hyphenate="true"/>
    </style:style>
    <style:style style:name="TableCell80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80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811" style:family="table-row">
      <style:table-row-properties style:min-row-height="0.4645in" style:use-optimal-row-height="false"/>
    </style:style>
    <style:style style:name="TableCell812" style:family="table-cell">
      <style:table-cell-properties fo:border="0.0069in solid #000001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814" style:family="table-cell">
      <style:table-cell-properties fo:border="0.0069in solid #000001" fo:padding-top="0in" fo:padding-left="0.0069in" fo:padding-bottom="0in" fo:padding-right="0.0069in"/>
    </style:style>
    <style:style style:name="TableColumn816" style:family="table-column">
      <style:table-column-properties style:column-width="4.4277in" style:use-optimal-column-width="false"/>
    </style:style>
    <style:style style:name="Table815" style:family="table">
      <style:table-properties style:width="4.4277in" fo:margin-left="0in" table:align="left"/>
    </style:style>
    <style:style style:name="TableRow817" style:family="table-row">
      <style:table-row-properties style:min-row-height="0.4583in" style:use-optimal-row-height="false"/>
    </style:style>
    <style:style style:name="TableCell818" style:family="table-cell">
      <style:table-cell-properties fo:border="0in solid #FFFFFF" fo:padding-top="0in" fo:padding-left="0.075in" fo:padding-bottom="0in" fo:padding-right="0.075in"/>
    </style:style>
    <style:style style:name="P819" style:parent-style-name="內文" style:family="paragraph">
      <style:paragraph-properties fo:widows="0" fo:orphans="0" style:text-autospace="none" fo:text-align="justify" style:vertical-align="auto"/>
      <style:text-properties fo:hyphenate="true"/>
    </style:style>
    <style:style style:name="T820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821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822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823" style:parent-style-name="內文" style:family="paragraph">
      <style:paragraph-properties fo:widows="0" fo:orphans="0" style:text-autospace="none" fo:text-align="justify" style:vertical-align="auto"/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 fo:hyphenate="true"/>
    </style:style>
    <style:style style:name="P824" style:parent-style-name="內文" style:family="paragraph">
      <style:paragraph-properties fo:widows="0" fo:orphans="0" style:text-autospace="none" fo:text-align="justify" style:vertical-align="auto"/>
      <style:text-properties fo:hyphenate="true"/>
    </style:style>
    <style:style style:name="T825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826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827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828" style:parent-style-name="內文" style:family="paragraph">
      <style:paragraph-properties fo:widows="0" fo:orphans="0" style:text-autospace="none" fo:text-align="justify" style:vertical-align="auto"/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 fo:hyphenate="true"/>
    </style:style>
    <style:style style:name="P829" style:parent-style-name="內文" style:family="paragraph">
      <style:paragraph-properties fo:widows="0" fo:orphans="0" style:text-autospace="none" fo:text-align="justify" style:vertical-align="auto"/>
      <style:text-properties fo:hyphenate="true"/>
    </style:style>
    <style:style style:name="T830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831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832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833" style:parent-style-name="內文" style:family="paragraph">
      <style:paragraph-properties fo:widows="0" fo:orphans="0" style:text-autospace="none" fo:text-align="justify" style:vertical-align="auto"/>
      <style:text-properties fo:hyphenate="true"/>
    </style:style>
    <style:style style:name="T834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T835" style:parent-style-name="預設段落字型" style:family="text">
      <style:text-properties style:font-name="標楷體" style:font-name-asian="標楷體" fo:color="#BFBFBF"/>
    </style:style>
    <style:style style:name="P836" style:parent-style-name="Default" style:family="paragraph">
      <style:paragraph-properties fo:text-align="justify"/>
    </style:style>
    <style:style style:name="T837" style:parent-style-name="預設段落字型" style:family="text">
      <style:text-properties style:font-name="Wingdings" style:font-name-complex="Wingdings" fo:color="#BFBFBF"/>
    </style:style>
    <style:style style:name="T838" style:parent-style-name="預設段落字型" style:family="text">
      <style:text-properties style:font-name="Wingdings" style:font-name-complex="Wingdings" fo:color="#BFBFBF"/>
    </style:style>
    <style:style style:name="T839" style:parent-style-name="預設段落字型" style:family="text">
      <style:text-properties fo:color="#BFBFBF"/>
    </style:style>
    <style:style style:name="P840" style:parent-style-name="Default" style:family="paragraph">
      <style:paragraph-properties fo:text-align="justify"/>
      <style:text-properties fo:color="#BFBFBF"/>
    </style:style>
    <style:style style:name="P841" style:parent-style-name="Default" style:family="paragraph">
      <style:paragraph-properties fo:text-align="justify"/>
      <style:text-properties fo:color="#BFBFBF"/>
    </style:style>
    <style:style style:name="P842" style:parent-style-name="內文" style:family="paragraph">
      <style:paragraph-properties fo:widows="0" fo:orphans="0" style:text-autospace="none" fo:text-align="justify" style:vertical-align="auto"/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843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color="#BFBFBF" fo:font-size="14pt" style:font-size-asian="14pt" style:font-size-complex="14pt" style:language-asian="zh" style:country-asian="TW" fo:hyphenate="true"/>
    </style:style>
    <style:style style:name="TableCell84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TableColumn846" style:family="table-column">
      <style:table-column-properties style:column-width="1.575in" style:use-optimal-column-width="false"/>
    </style:style>
    <style:style style:name="Table845" style:family="table">
      <style:table-properties style:width="1.575in" fo:margin-left="0in" table:align="left"/>
    </style:style>
    <style:style style:name="TableRow847" style:family="table-row">
      <style:table-row-properties style:min-row-height="0.4583in" style:use-optimal-row-height="false"/>
    </style:style>
    <style:style style:name="TableCell848" style:family="table-cell">
      <style:table-cell-properties fo:border="0in solid #FFFFFF" fo:padding-top="0in" fo:padding-left="0.075in" fo:padding-bottom="0in" fo:padding-right="0.075in"/>
    </style:style>
    <style:style style:name="TableColumn850" style:family="table-column">
      <style:table-column-properties style:column-width="1.6131in" style:use-optimal-column-width="false"/>
    </style:style>
    <style:style style:name="Table849" style:family="table">
      <style:table-properties style:width="1.6131in" fo:margin-left="0in" table:align="left"/>
    </style:style>
    <style:style style:name="TableRow851" style:family="table-row">
      <style:table-row-properties style:min-row-height="2.0833in" style:use-optimal-row-height="false"/>
    </style:style>
    <style:style style:name="TableCell852" style:family="table-cell">
      <style:table-cell-properties fo:border="0in solid #FFFFFF" fo:padding-top="0in" fo:padding-left="0.075in" fo:padding-bottom="0in" fo:padding-right="0.075in"/>
    </style:style>
    <style:style style:name="P853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854" style:parent-style-name="預設段落字型" style:family="text">
      <style:text-properties style:font-name="Wingdings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55" style:parent-style-name="預設段落字型" style:family="text">
      <style:text-properties style:font-name="Wingdings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56" style:parent-style-name="預設段落字型" style:family="text"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P857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58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59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60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61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62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863" style:parent-style-name="預設段落字型" style:family="text">
      <style:text-properties style:font-name="Wingdings" style:font-name-asian="標楷體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64" style:parent-style-name="預設段落字型" style:family="text">
      <style:text-properties style:font-name="Wingdings" style:font-name-asian="標楷體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65" style:parent-style-name="預設段落字型" style:family="text"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P866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67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68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69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70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871" style:parent-style-name="預設段落字型" style:family="text">
      <style:text-properties style:font-name="Wingdings" style:font-name-asian="標楷體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72" style:parent-style-name="預設段落字型" style:family="text">
      <style:text-properties style:font-name="Wingdings" style:font-name-asian="標楷體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73" style:parent-style-name="預設段落字型" style:family="text"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P874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75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876" style:parent-style-name="預設段落字型" style:family="text"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77" style:parent-style-name="預設段落字型" style:family="text">
      <style:text-properties style:font-name="Times New Roman" style:font-name-asian="標楷體" style:font-name-complex="Times New Roman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78" style:parent-style-name="預設段落字型" style:family="text"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P879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80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81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882" style:parent-style-name="預設段落字型" style:family="text">
      <style:text-properties style:font-name="Wingdings" style:font-name-asian="標楷體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83" style:parent-style-name="預設段落字型" style:family="text">
      <style:text-properties style:font-name="Wingdings" style:font-name-asian="標楷體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84" style:parent-style-name="預設段落字型" style:family="text"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P885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86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87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88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89" style:parent-style-name="Default" style:family="paragraph">
      <style:text-properties fo:font-size="11.5pt" style:font-size-asian="11.5pt" style:font-size-complex="11.5pt"/>
    </style:style>
    <style:style style:name="P89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891" style:parent-style-name="內文" style:family="paragraph">
      <style:paragraph-properties style:vertical-align="auto" fo:margin-top="0.1666in"/>
      <style:text-properties fo:hyphenate="true"/>
    </style:style>
    <style:style style:name="T8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897" style:parent-style-name="內文" style:family="paragraph">
      <style:paragraph-properties style:vertical-align="auto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898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89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900" style:parent-style-name="內文" style:family="paragraph">
      <style:paragraph-properties style:vertical-align="auto" fo:margin-top="0.1666in"/>
      <style:text-properties style:font-name="標楷體" style:font-name-asian="標楷體" style:font-name-complex="Times New Roman" fo:font-size="16pt" style:font-size-asian="16pt" style:font-size-complex="16pt" style:language-asian="zh" style:country-asian="TW" fo:hyphenate="true"/>
    </style:style>
    <style:style style:name="P901" style:parent-style-name="內文" style:family="paragraph">
      <style:paragraph-properties style:vertical-align="auto" fo:margin-top="0.1666in"/>
      <style:text-properties style:font-name="標楷體" style:font-name-asian="標楷體" style:font-name-complex="Times New Roman" fo:font-size="16pt" style:font-size-asian="16pt" style:font-size-complex="16pt" style:language-asian="zh" style:country-asian="TW" fo:hyphenate="true"/>
    </style:style>
    <style:style style:name="P902" style:parent-style-name="內文" style:family="paragraph">
      <style:paragraph-properties style:vertical-align="auto" fo:margin-top="0.1666in"/>
      <style:text-properties fo:hyphenate="true"/>
    </style:style>
    <style:style style:name="T9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906" style:parent-style-name="預設段落字型" style:family="text">
      <style:text-properties style:font-name="標楷體" style:font-name-asian="標楷體" fo:color="#BFBFBF"/>
    </style:style>
    <style:style style:name="T907" style:parent-style-name="預設段落字型" style:family="text">
      <style:text-properties style:font-name="標楷體" style:font-name-asian="標楷體" fo:color="#BFBFBF" style:language-asian="zh" style:country-asian="TW"/>
    </style:style>
    <style:style style:name="T908" style:parent-style-name="預設段落字型" style:family="text">
      <style:text-properties style:font-name="標楷體" style:font-name-asian="標楷體" fo:color="#BFBFBF"/>
    </style:style>
    <style:style style:name="T909" style:parent-style-name="預設段落字型" style:family="text">
      <style:text-properties style:font-name="標楷體" style:font-name-asian="標楷體" fo:color="#BFBFBF"/>
    </style:style>
    <style:style style:name="T910" style:parent-style-name="預設段落字型" style:family="text">
      <style:text-properties style:font-name="標楷體" style:font-name-asian="標楷體" fo:color="#BFBFBF" style:language-asian="zh" style:country-asian="TW"/>
    </style:style>
    <style:style style:name="T911" style:parent-style-name="預設段落字型" style:family="text">
      <style:text-properties style:font-name="標楷體" style:font-name-asian="標楷體" fo:color="#BFBFBF"/>
    </style:style>
    <style:style style:name="T912" style:parent-style-name="預設段落字型" style:family="text">
      <style:text-properties style:font-name="標楷體" style:font-name-asian="標楷體" fo:color="#BFBFBF" style:language-asian="zh" style:country-asian="TW"/>
    </style:style>
    <style:style style:name="T913" style:parent-style-name="預設段落字型" style:family="text">
      <style:text-properties style:font-name="標楷體" style:font-name-asian="標楷體" fo:color="#BFBFBF"/>
    </style:style>
    <style:style style:name="T914" style:parent-style-name="預設段落字型" style:family="text">
      <style:text-properties style:font-name="標楷體" style:font-name-asian="標楷體" fo:color="#BFBFBF" style:language-asian="zh" style:country-asian="TW"/>
    </style:style>
    <style:style style:name="T915" style:parent-style-name="預設段落字型" style:family="text">
      <style:text-properties style:font-name="標楷體" style:font-name-asian="標楷體" fo:color="#BFBFBF" style:language-asian="zh" style:country-asian="TW"/>
    </style:style>
    <style:style style:name="T916" style:parent-style-name="預設段落字型" style:family="text">
      <style:text-properties style:font-name="標楷體" style:font-name-asian="標楷體" fo:color="#BFBFBF" style:language-asian="zh" style:country-asian="TW"/>
    </style:style>
    <style:style style:name="T917" style:parent-style-name="預設段落字型" style:family="text">
      <style:text-properties style:font-name="標楷體" style:font-name-asian="標楷體" fo:color="#BFBFBF"/>
    </style:style>
    <style:style style:name="P918" style:parent-style-name="內文" style:family="paragraph">
      <style:paragraph-properties style:vertical-align="auto" fo:margin-top="0.1666in"/>
      <style:text-properties style:font-name="標楷體" style:font-name-asian="標楷體" style:font-name-complex="Times New Roman" fo:font-size="16pt" style:font-size-asian="16pt" style:font-size-complex="16pt" style:language-asian="zh" style:country-asian="TW" fo:hyphenate="true"/>
    </style:style>
    <style:style style:name="P91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920" style:parent-style-name="內文" style:family="paragraph">
      <style:paragraph-properties style:vertical-align="auto"/>
      <style:text-properties fo:hyphenate="true"/>
    </style:style>
    <style:style style:name="T9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30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931" style:parent-style-name="內文" style:family="paragraph">
      <style:paragraph-properties fo:break-before="page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932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933" style:parent-style-name="Standard" style:family="paragraph">
      <style:paragraph-properties fo:keep-with-next="always" fo:text-align="center" fo:line-height="150%"/>
    </style:style>
    <style:style style:name="T93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ableColumn936" style:family="table-column">
      <style:table-column-properties style:column-width="1.7076in"/>
    </style:style>
    <style:style style:name="TableColumn937" style:family="table-column">
      <style:table-column-properties style:column-width="1.7076in"/>
    </style:style>
    <style:style style:name="TableColumn938" style:family="table-column">
      <style:table-column-properties style:column-width="3.4159in"/>
    </style:style>
    <style:style style:name="Table935" style:family="table">
      <style:table-properties style:width="6.8312in" fo:margin-left="0in" table:align="center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44" style:family="table-row">
      <style:table-row-properties style:min-row-height="0.559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51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94" style:parent-style-name="Standard" style:family="paragraph">
      <style:paragraph-properties fo:keep-with-next="always" fo:text-align="justify" fo:line-height="150%"/>
    </style:style>
    <style:style style:name="T9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09" style:parent-style-name="Standard" style:family="paragraph">
      <style:paragraph-properties fo:keep-with-next="always" fo:text-align="justify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10" style:parent-style-name="Standard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11" style:parent-style-name="Standard" style:family="paragraph">
      <style:paragraph-properties fo:text-align="justify" fo:line-height="150%"/>
    </style:style>
    <style:style style:name="T10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017" style:parent-style-name="Standard" style:family="paragraph">
      <style:paragraph-properties fo:text-align="justify" fo:line-height="150%"/>
    </style:style>
    <style:style style:name="T10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22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23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24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25" style:parent-style-name="Standard" style:family="paragraph">
      <style:paragraph-properties fo:text-align="center" fo:line-height="150%" fo:margin-left="1in" fo:margin-right="0.83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26" style:parent-style-name="Standard" style:family="paragraph">
      <style:paragraph-properties fo:text-align="center" fo:line-height="150%" fo:margin-left="1in" fo:margin-right="0.8368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34" style:parent-style-name="Standard" style:family="paragraph">
      <style:paragraph-properties fo:line-height="150%" fo:margin-left="0.12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P1035" style:parent-style-name="Standard" style:family="paragraph">
      <style:paragraph-properties fo:break-before="page" fo:text-align="justify" fo:line-height="150%"/>
    </style:style>
    <style:style style:name="T10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39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1040" style:parent-style-name="Standard" style:family="paragraph">
      <style:paragraph-properties fo:text-align="center" fo:line-height="150%">
        <style:tab-stops>
          <style:tab-stop style:type="center" style:position="3.2937in"/>
          <style:tab-stop style:type="left" style:position="5.4687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ableColumn1043" style:family="table-column">
      <style:table-column-properties style:column-width="1.7076in"/>
    </style:style>
    <style:style style:name="TableColumn1044" style:family="table-column">
      <style:table-column-properties style:column-width="1.7076in"/>
    </style:style>
    <style:style style:name="TableColumn1045" style:family="table-column">
      <style:table-column-properties style:column-width="3.4159in"/>
    </style:style>
    <style:style style:name="Table1042" style:family="table">
      <style:table-properties style:width="6.8312in" fo:margin-left="0in" table:align="center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51" style:family="table-row">
      <style:table-row-properties style:min-row-height="0.6069i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5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01" style:parent-style-name="Standard" style:family="paragraph">
      <style:paragraph-properties fo:text-align="justify" fo:line-height="150%" fo:text-indent="0.3736in"/>
    </style:style>
    <style:style style:name="T1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30" style:parent-style-name="Standard" style:family="paragraph">
      <style:paragraph-properties fo:text-align="justify" fo:line-height="150%" fo:text-indent="0.3736in"/>
    </style:style>
    <style:style style:name="T1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37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38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39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40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41" style:parent-style-name="Standard" style:family="paragraph">
      <style:paragraph-properties fo:text-align="justify" fo:line-height="150%" fo:margin-left="1in" fo:margin-right="0.83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42" style:parent-style-name="Standard" style:family="paragraph">
      <style:paragraph-properties fo:text-align="justify" fo:line-height="150%"/>
    </style:style>
    <style:style style:name="T1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109年度全國性多元文化教育優良教案甄選實施計畫</text:p>
      <text:list text:style-name="LFO23" text:continue-numbering="true">
        <text:list-item>
          <text:p text:style-name="P6">依據：</text:p>
          <text:list text:continue-numbering="true">
            <text:list-item>
              <text:p text:style-name="P7">教育部國民及學前教育署函頒新住民子女教育發展五年中程計畫<text:s/>。</text:p>
            </text:list-item>
            <text:list-item>
              <text:p text:style-name="P8"><text:span text:style-name="T9">教育部國民及學前教育署</text:span><text:span text:style-name="T10">10</text:span><text:span text:style-name="T11">9</text:span><text:span text:style-name="T12">年</text:span><text:span text:style-name="T13">4</text:span><text:span text:style-name="T14">月</text:span><text:span text:style-name="T15">17</text:span><text:span text:style-name="T16">日臺教國署原字第</text:span><text:span text:style-name="T17">10</text:span><text:span text:style-name="T18">9</text:span><text:span text:style-name="T19">0044833</text:span><text:span text:style-name="T20">號函辦理。</text:span></text:p>
            </text:list-item>
          </text:list>
        </text:list-item>
      </text:list>
      <text:p text:style-name="P21">貳、目的：</text:p>
      <text:list text:style-name="LFO25" text:continue-numbering="true">
        <text:list-item>
          <text:p text:style-name="P22">因應十二年國民基本教育課程綱要將新住民語文納入必要選修，協助學校教師研發相關輔助教材。</text:p>
        </text:list-item>
        <text:list-item>
          <text:p text:style-name="P23">提升教育人員課程與教材研發風氣，精進教師多元文化教學能力，激勵專業成長。</text:p>
        </text:list-item>
        <text:list-item>
          <text:p text:style-name="P24">鼓勵教育人員研發多元文化教育融入式教材，將多元文化概念融入各學習領域的教學活動中，豐富學科教學內容，創造多元教學方法，提高教學成效。</text:p>
        </text:list-item>
      </text:list>
      <text:p text:style-name="P25">參、辦理機關</text:p>
      <text:p text:style-name="P26"><text:span text:style-name="T27">一、主</text:span><text:span text:style-name="T28">辦</text:span><text:span text:style-name="T29">單位：教育部國民及學前教育署</text:span></text:p>
      <text:p text:style-name="P30"><text:span text:style-name="T31">二、</text:span><text:span text:style-name="T32">承辦</text:span><text:span text:style-name="T33">單位：</text:span><text:span text:style-name="T34">臺</text:span><text:span text:style-name="T35">南</text:span><text:span text:style-name="T36">市</text:span><text:span text:style-name="T37">政府</text:span><text:span text:style-name="T38">教育局</text:span></text:p>
      <text:p text:style-name="P39"><text:span text:style-name="T40">三、</text:span><text:span text:style-name="T41">協</text:span><text:span text:style-name="T42">辦單位：臺</text:span><text:span text:style-name="T43">南</text:span><text:span text:style-name="T44">市</text:span><text:span text:style-name="T45">新市</text:span><text:span text:style-name="T46">區</text:span><text:span text:style-name="T47">新市</text:span><text:span text:style-name="T48">國小</text:span><text:span text:style-name="T49">(</text:span><text:span text:style-name="T50">地址：</text:span><text:span text:style-name="T51">臺</text:span><text:span text:style-name="T52">南市新市區新市里1鄰中興街1號</text:span><text:span text:style-name="T53">；</text:span><text:span text:style-name="T54">電話：</text:span><text:span text:style-name="T55">06</text:span><text:span text:style-name="T56">-</text:span><text:span text:style-name="T57">5992895</text:span><text:span text:style-name="T58">分機</text:span><text:span text:style-name="T59">8</text:span><text:span text:style-name="T60">10</text:span><text:span text:style-name="T61">；</text:span><text:span text:style-name="T62">聯絡人：教務處</text:span><text:span text:style-name="T63">楊育林</text:span><text:span text:style-name="T64">主任</text:span><text:span text:style-name="T65">)</text:span></text:p>
      <text:p text:style-name="P66"><text:span text:style-name="T67">肆、</text:span><text:span text:style-name="T68">辦理活動內容</text:span><text:span text:style-name="T69">：多元文化議題教案甄選</text:span><text:span text:style-name="T70">(</text:span><text:span text:style-name="T71">詳見投稿須知</text:span><text:span text:style-name="T72">)</text:span><text:span text:style-name="T73">。</text:span></text:p>
      <text:p text:style-name="P74"><text:span text:style-name="T75">伍、</text:span><text:span text:style-name="T76">參加對象及</text:span><text:span text:style-name="T77">組別</text:span></text:p>
      <text:p text:style-name="P78"><text:span text:style-name="T79">一、參加對象：</text:span><text:span text:style-name="T80">全國高級中等</text:span><text:span text:style-name="T81">以下</text:span><text:span text:style-name="T82">學校現職教師、代理</text:span><text:span text:style-name="T83">(課)</text:span><text:span text:style-name="T84">教師、實習教師、新住民教學支援人員</text:span><text:span text:style-name="T85">。</text:span><text:span text:style-name="T86">惟</text:span><text:span text:style-name="T87">需以</text:span><text:span text:style-name="T88">學校</text:span><text:span text:style-name="T89">為單位進行報名，每團隊人數以</text:span><text:span text:style-name="T90">6</text:span><text:span text:style-name="T91">人為限，每學校送件數不限</text:span><text:span text:style-name="T92">，得跨校組隊，惟獎勵以報名學校為主。</text:span></text:p>
      <text:p text:style-name="P93"/>
      <text:p text:style-name="P94"/>
      <text:p text:style-name="P95"/>
      <text:soft-page-break/>
      <text:p text:style-name="P96"><text:span text:style-name="T97">二、</text:span><text:span text:style-name="T98">參加</text:span><text:span text:style-name="T99">組別：</text:span></text:p>
      <text:p text:style-name="P100">(一)多元文化教案設計類</text:p>
      <text:p text:style-name="P101">1.<text:s/>國小組：內容適用於國小學生。</text:p>
      <text:p text:style-name="P102">2.<text:s/>國中組：內容適用於國中學生。</text:p>
      <text:p text:style-name="P103">3.<text:s/>高級中等學校組：內容適用於高中(職)學生。</text:p>
      <text:p text:style-name="P104"><text:span text:style-name="T105"><text:s text:c="4"/></text:span><text:span text:style-name="T106">(</text:span><text:span text:style-name="T107">二</text:span><text:span text:style-name="T108">)</text:span><text:span text:style-name="T109">新住民語文學習教</text:span><text:span text:style-name="T110">材</text:span><text:span text:style-name="T111">教案設計</text:span><text:span text:style-name="T112">類</text:span><text:span text:style-name="T113">：</text:span><text:span text:style-name="T114">本項</text:span><text:span text:style-name="T115">團隊中須至少1名</text:span><text:span text:style-name="T116">新住民</text:span><text:span text:style-name="T117">教學</text:span><text:span text:style-name="T118">支</text:span></text:p>
      <text:p text:style-name="P119"><text:span text:style-name="T120">援</text:span><text:span text:style-name="T121">人員參與，內容</text:span><text:span text:style-name="T122">為教育部</text:span><text:span text:style-name="T123">新住民語</text:span><text:span text:style-name="T124">文</text:span><text:span text:style-name="T125">學習教材</text:span><text:span text:style-name="T126">之創意延伸</text:span><text:span text:style-name="T127">。</text:span></text:p>
      <text:p text:style-name="P128"><text:span text:style-name="T129">陸、報名</text:span><text:span text:style-name="T130">及收件</text:span><text:span text:style-name="T131">：</text:span><text:span text:style-name="T132"><text:s/></text:span></text:p>
      <text:p text:style-name="P133"><text:span text:style-name="T134">一、</text:span><text:span text:style-name="T135">請</text:span><text:span text:style-name="T136">參賽</text:span><text:span text:style-name="T137">學校至</text:span><text:span text:style-name="T138">「</text:span><text:span text:style-name="T139">10</text:span><text:span text:style-name="T140">9</text:span><text:span text:style-name="T141">年</text:span><text:span text:style-name="T142">度全國</text:span><text:span text:style-name="T143">性</text:span><text:span text:style-name="T144">多元文化教育優良教案甄選」專屬平台</text:span><text:span text:style-name="T145">(</text:span><text:a xlink:href="https://newres.k12ea.gov.tw/competition" office:target-frame-name="_top" xlink:show="replace"><text:span text:style-name="超連結">https://newres.k12ea.gov.tw/competition</text:span></text:a><text:span text:style-name="T146">)</text:span><text:span text:style-name="T147">點選「優良教案甄選」</text:span><text:span text:style-name="T148">→</text:span><text:span text:style-name="T149">「我要報名」進行線上報名。</text:span></text:p>
      <text:p text:style-name="P150"><text:span text:style-name="T151">二、</text:span><text:span text:style-name="T152">繳交期限：</text:span><text:span text:style-name="T153">即日起至</text:span><text:span text:style-name="T154">10</text:span><text:span text:style-name="T155">9</text:span><text:span text:style-name="T156">年</text:span><text:span text:style-name="T157">1</text:span><text:span text:style-name="T158">0</text:span><text:span text:style-name="T159">月</text:span><text:span text:style-name="T160">15</text:span><text:span text:style-name="T161">日</text:span><text:span text:style-name="T162">（</text:span><text:span text:style-name="T163">星期</text:span><text:span text:style-name="T164">四</text:span><text:span text:style-name="T165">）</text:span><text:span text:style-name="T166">中午1</text:span><text:span text:style-name="T167">2</text:span><text:span text:style-name="T168">時前</text:span><text:span text:style-name="T169">截止</text:span><text:span text:style-name="T170">，將作品上傳</text:span><text:span text:style-name="T171">至「</text:span><text:span text:style-name="T172">10</text:span><text:span text:style-name="T173">9</text:span><text:span text:style-name="T174">年度全國</text:span><text:span text:style-name="T175">性</text:span><text:span text:style-name="T176">多元文化教育優良教案甄選」專屬平台</text:span><text:span text:style-name="T177">(</text:span><text:a xlink:href="https://newres.pntcv.ntct.edu.tw/competition)" office:target-frame-name="_top" xlink:show="replace"><text:a xlink:href="https://newres.k12ea.gov.tw/competition" office:target-frame-name="_top" xlink:show="replace"><text:span text:style-name="超連結">https://newres.k12ea.gov.tw/competition</text:span></text:a><text:span text:style-name="T178">)</text:span></text:a><text:span text:style-name="T179">進行格式初審</text:span><text:span text:style-name="T180">。格式不全或不正確</text:span><text:span text:style-name="T181">之作品將退回修正，修正後</text:span><text:span text:style-name="T182">請</text:span><text:span text:style-name="T183">務必</text:span><text:span text:style-name="T184">於</text:span><text:span text:style-name="T185">109年</text:span><text:span text:style-name="T186">10月1</text:span><text:span text:style-name="T187">6</text:span><text:span text:style-name="T188">日</text:span><text:span text:style-name="T189">(</text:span><text:span text:style-name="T190">星期五</text:span><text:span text:style-name="T191">)</text:span><text:s/><text:span text:style-name="T192">下班</text:span><text:span text:style-name="T193">前重新上傳</text:span><text:span text:style-name="T194">作品</text:span><text:span text:style-name="T195">和資料</text:span><text:span text:style-name="T196">，始完成</text:span><text:span text:style-name="T197">報名程序</text:span><text:span text:style-name="T198">。</text:span></text:p>
      <text:p text:style-name="P199"><text:span text:style-name="T200">三</text:span><text:span text:style-name="T201">、</text:span><text:span text:style-name="T202">請詳閱</text:span><text:span text:style-name="T203">109年度全國性多元文化教育優良教案甄選報名須知【附件1】</text:span></text:p>
      <text:p text:style-name="P204"><text:span text:style-name="T205">柒</text:span><text:span text:style-name="T206">、評選方式：</text:span></text:p>
      <text:p text:style-name="P207"><text:span text:style-name="T208">一、評選委員：遴聘國內相關領域學者專家、學科教師及社會公正人士等若干名共同進行書面評審。評選委員迴避之義務依相關規定辦理。</text:span></text:p>
      <text:p text:style-name="P209">二、評選向度：本教案甄選計畫旨在評選優良課程教學設計，故不全以作品資料量多寡為評選依據。</text:p>
      <text:p text:style-name="P210"><text:span text:style-name="T211">三、評分標準：</text:span><text:span text:style-name="T212"><text:s/></text:span></text:p>
      <text:p text:style-name="P213">(一)教案結構、流暢性及內容：50﹪</text:p>
      <text:p text:style-name="P214">(二)教學創新與實用性：20％</text:p>
      <text:p text:style-name="P215"><text:span text:style-name="T216">(</text:span><text:span text:style-name="T217">三</text:span><text:span text:style-name="T218">)</text:span><text:span text:style-name="T219">教學活動之涵蓋廣度：</text:span><text:span text:style-name="T220">10</text:span><text:span text:style-name="T221">％</text:span></text:p>
      <text:soft-page-break/>
      <text:p text:style-name="P222"><text:span text:style-name="T223">(</text:span><text:span text:style-name="T224">四</text:span><text:span text:style-name="T225">)</text:span><text:span text:style-name="T226">教學評量方式：</text:span><text:span text:style-name="T227">20</text:span><text:span text:style-name="T228">％</text:span></text:p>
      <text:p text:style-name="P229">(五)加分項目：教學活動設計之試教成果呈現：10％</text:p>
      <text:p text:style-name="P230"><text:span text:style-name="T231">四、評</text:span><text:span text:style-name="T232">選</text:span><text:span text:style-name="T233">時間與地點：</text:span><text:span text:style-name="T234">10</text:span><text:span text:style-name="T235">9</text:span><text:span text:style-name="T236">年</text:span><text:span text:style-name="T237">10</text:span><text:span text:style-name="T238">月</text:span><text:span text:style-name="T239">20</text:span><text:span text:style-name="T240">日（</text:span><text:span text:style-name="T241">星期</text:span><text:span text:style-name="T242">二</text:span><text:span text:style-name="T243">）</text:span><text:span text:style-name="T244">，由</text:span><text:span text:style-name="T245">臺南市新市區新市國民</text:span><text:span text:style-name="T246">小學</text:span><text:span text:style-name="T247">規劃辦理</text:span><text:span text:style-name="T248">。</text:span></text:p>
      <text:p text:style-name="P249"><text:span text:style-name="T250">五、成績公</text:span><text:span text:style-name="T251">告</text:span><text:span text:style-name="T252">：</text:span><text:span text:style-name="T253">於</text:span><text:span text:style-name="T254">1</text:span><text:span text:style-name="T255">09</text:span><text:span text:style-name="T256">年</text:span><text:span text:style-name="T257">10</text:span><text:span text:style-name="T258">月</text:span><text:span text:style-name="T259">2</text:span><text:span text:style-name="T260">3</text:span><text:span text:style-name="T261">日（</text:span><text:span text:style-name="T262">星期</text:span><text:span text:style-name="T263">五</text:span><text:span text:style-name="T264">）</text:span><text:span text:style-name="T265">下午</text:span><text:span text:style-name="T266">6</text:span><text:span text:style-name="T267">時前</text:span><text:span text:style-name="T268">於</text:span><text:span text:style-name="T269">「</text:span><text:span text:style-name="T270">10</text:span><text:span text:style-name="T271">9</text:span><text:span text:style-name="T272">年度</text:span><text:span text:style-name="T273">全國</text:span><text:span text:style-name="T274">性</text:span><text:span text:style-name="T275">多元文化教育優良教案甄選」專屬平</text:span><text:span text:style-name="T276">台</text:span><text:span text:style-name="T277">(</text:span><text:a xlink:href="https://newres.k12ea.gov.tw/competition" office:target-frame-name="_top" xlink:show="replace"><text:span text:style-name="超連結">https://newres.k12ea.gov.tw/competition</text:span></text:a><text:span text:style-name="T278">)</text:span><text:span text:style-name="T279">公告</text:span><text:span text:style-name="T280">。</text:span></text:p>
      <text:p text:style-name="P281"><text:span text:style-name="T282">捌</text:span><text:span text:style-name="T283">、獎勵及獲獎作品用途</text:span></text:p>
      <text:p text:style-name="P284"><text:span text:style-name="T285">一、獎勵辦法：</text:span><text:span text:style-name="T286">本</text:span><text:span text:style-name="T287">甄選計畫</text:span><text:span text:style-name="T288">依</text:span><text:span text:style-name="T289">參加</text:span><text:span text:style-name="T290">組別分別擇優錄取，各組獎項</text:span><text:span text:style-name="T291">(特優至佳作)</text:span><text:span text:style-name="T292">名額依「跨主管機關及區域性競賽活動核發獎金或等值獎勵支給表」</text:span><text:span text:style-name="T293">之規定，</text:span><text:span text:style-name="T294">以送件件數</text:span><text:span text:style-name="T295">20%</text:span><text:span text:style-name="T296">(</text:span><text:span text:style-name="T297">無條件捨去)</text:span><text:span text:style-name="T298">為限。</text:span></text:p>
      <text:p text:style-name="P299"><text:span text:style-name="T300">（一）「特優」一名：每團隊發給</text:span><text:span text:style-name="T301">禮券</text:span><text:span text:style-name="T302">15,000</text:span><text:span text:style-name="T303">元、</text:span><text:span text:style-name="T304">報名</text:span><text:span text:style-name="T305">學校獎牌一座、</text:span><text:span text:style-name="T306">每位</text:span><text:span text:style-name="T307">作者獎狀乙張</text:span><text:span text:style-name="T308">。</text:span></text:p>
      <text:p text:style-name="P309"><text:span text:style-name="T310">（二）「優等」二名：每團隊發給禮券</text:span><text:span text:style-name="T311">10,000</text:span><text:span text:style-name="T312">元、</text:span><text:span text:style-name="T313">報名</text:span><text:span text:style-name="T314">學校獎牌一座、</text:span><text:span text:style-name="T315">每位</text:span><text:span text:style-name="T316">作者獎狀乙張</text:span><text:span text:style-name="T317">。</text:span></text:p>
      <text:p text:style-name="P318">（三）「甲等」三名：每團隊發給禮券7,000元、報名學校獎牌一座、每位作者獎狀乙張。</text:p>
      <text:p text:style-name="P319">（四）「佳作」若干名：每團隊發給禮券3,000元、報名學校獎牌一座、每位作者獎狀乙張。</text:p>
      <text:p text:style-name="P320"><text:span text:style-name="T321">（五）「入選」若干名：</text:span><text:span text:style-name="T322">發給</text:span><text:span text:style-name="T323">每位</text:span><text:span text:style-name="T324">作者獎狀乙張。</text:span></text:p>
      <text:p text:style-name="P325">二、參賽作品經評選委員二分之ㄧ（含）以上認定未達獲獎水準，得將部分獎項列為從缺或減少錄取名額。</text:p>
      <text:p text:style-name="P326"><text:span text:style-name="T327">四、作品用途：</text:span><text:span text:style-name="T328">獲獎</text:span><text:span text:style-name="T329">作品之著作權歸教育部所有，主辦及合辦單位擁有複製、公布、發行與使用之權利，並視需要得請參賽者無償配合修改。</text:span></text:p>
      <text:p text:style-name="P330"><text:span text:style-name="T331">五、教育分享：經評審結果為得獎之優良教案，將彙編成冊送各縣市政府。同時，優良作品將公告於「</text:span><text:span text:style-name="T332">10</text:span><text:span text:style-name="T333">9</text:span><text:span text:style-name="T334">年度全國</text:span><text:span text:style-name="T335">性</text:span><text:span text:style-name="T336">多元文化教育優良教案甄選」專</text:span><text:soft-page-break/><text:span text:style-name="T337">屬平台</text:span><text:span text:style-name="T338">(</text:span><text:a xlink:href="https://newres.k12ea.gov.tw/competition" office:target-frame-name="_top" xlink:show="replace"><text:span text:style-name="超連結">https://newres.k12ea.gov.tw/competition</text:span></text:a><text:span text:style-name="T339">)</text:span><text:span text:style-name="T340">，並提供下載功能，有效進行作品交流與分享。</text:span></text:p>
      <text:p text:style-name="P341"><text:span text:style-name="T342">六、敘獎方式：各直轄市、縣</text:span><text:span text:style-name="T343">(</text:span><text:span text:style-name="T344">市</text:span><text:span text:style-name="T345">)</text:span><text:span text:style-name="T346">政府對於辦理本計畫績效優良之學校及相關人員，得本權責依相關規定予以獎勵。</text:span></text:p>
      <text:p text:style-name="P347"><text:span text:style-name="T348">玖、</text:span><text:span text:style-name="T349">頒獎典禮：</text:span><text:span text:style-name="T350">擇期辦理，由主辦單位邀請獲獎團隊出席授獎與分享，辦法另行公告</text:span><text:span text:style-name="T351">。</text:span></text:p>
      <text:p text:style-name="P352"><text:span text:style-name="T353">拾、版權說明</text:span></text:p>
      <text:p text:style-name="P354">一、參賽作品恕不退還，請自留底稿。</text:p>
      <text:p text:style-name="P355">二、若參賽作品經人檢舉或告發涉及侵害著作權或專利權，經有關機關處罰確定者，將取消其得獎資格並追回原發放禮券、獎狀及獎座。參賽作品若涉及違法，由參賽者自行負責。切結書填具如附件3。</text:p>
      <text:p text:style-name="P356">三、參賽作品內容以自行開發製作為主。若引用他人之圖片、影音與文字<text:s text:c="2"/>等，需取得所有權人同意，並註明出處。</text:p>
      <text:p text:style-name="P357">拾壹、注意事項</text:p>
      <text:list text:style-name="LFO47" text:continue-numbering="true">
        <text:list-item>
          <text:p text:style-name="P358"><text:span text:style-name="T359">參選作品勿受偏見影響，將</text:span><text:span text:style-name="T360">新</text:span><text:span text:style-name="T361">住</text:span><text:span text:style-name="T362">民及其子女或其他族群貼上弱勢、需要被照顧等標籤。</text:span></text:p>
        </text:list-item>
        <text:list-item>
          <text:p text:style-name="P363">獲獎之優良教案設計及學習單同意無償授權主辦單位為推廣之目的，以收錄、展示、重製、公佈網站等方式使用。</text:p>
        </text:list-item>
        <text:list-item>
          <text:p text:style-name="P364">凡參加本項比賽之作品，均應符合自製之原則，參賽者需於繳交參賽作品時，同時繳交「法律責任切結書」。</text:p>
        </text:list-item>
        <text:list-item>
          <text:p text:style-name="P365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366">參賽作品須為參賽者原始創作，取材不得運用非經授權之照片、圖片、影音為內容，如有涉及侵害智慧財產權、著作權或商標、服務標章、機關標誌者，均取消獲獎資格，並追回所頒發之獎勵及獎金，並由參<text:soft-page-break/>賽者自負法律責任。</text:p>
        </text:list-item>
        <text:list-item>
          <text:p text:style-name="P367">參考資料請註明出處，作品內容若取材自已獲授權之文字、圖片、影音內容，請附上原著作權單位/個人授權証明文件，並於作品『引用』內容出處，加註經原著作權單位/個人授權使用等字樣；請勿侵害他人著作權，否則自負相關法律責任。</text:p>
        </text:list-item>
        <text:list-item>
          <text:p text:style-name="P368">主辦單位對獲選作品得視需要予以修改，做為後續規劃及應用。</text:p>
        </text:list-item>
      </text:list>
      <text:p text:style-name="P369"><text:span text:style-name="T370">拾貳、預期成效</text:span></text:p>
      <text:list text:style-name="WWNum10" text:continue-numbering="true">
        <text:list-item>
          <text:list>
            <text:list-item>
              <text:p text:style-name="P371">透過本計畫的實施，促使教師對多元文化有更深的體認，並適時將多元文化教育融入教學中。</text:p>
            </text:list-item>
            <text:list-item>
              <text:p text:style-name="P372">提升教師撰寫優良教案的能力，促進專業發展提昇教學成效。</text:p>
            </text:list-item>
            <text:list-item>
              <text:p text:style-name="P373">藉由優良教案之發表及專題講座，提供教學資源分享交流平台，達到教學精進目的。</text:p>
            </text:list-item>
            <text:list-item>
              <text:p text:style-name="P374">使學生體認並接納文化的異質性，在潛移默化中達到和睦相處、互相扶持的功效。</text:p>
            </text:list-item>
          </text:list>
        </text:list-item>
      </text:list>
      <text:p text:style-name="P375">拾參、本計畫經核定後實施，修正時亦同。</text:p>
      <text:soft-page-break/>
      <text:p text:style-name="P376"><text:span text:style-name="T377">【附件</text:span><text:span text:style-name="T378">1</text:span><text:span text:style-name="T379">】</text:span></text:p>
      <text:p text:style-name="P380"><text:span text:style-name="T381">10</text:span><text:span text:style-name="T382">9</text:span><text:span text:style-name="T383">年度全國</text:span><text:span text:style-name="T384">性</text:span><text:span text:style-name="T385">多元文化教育優良教案甄選</text:span><text:span text:style-name="T386">報名</text:span><text:span text:style-name="T387">須知</text:span></text:p>
      <text:p text:style-name="P388"><text:span text:style-name="T389">一、</text:span><text:span text:style-name="T390">舉凡</text:span><text:span text:style-name="T391">十二</text:span><text:span text:style-name="T392">年國民基本教育課程綱要</text:span><text:span text:style-name="T393">、</text:span><text:span text:style-name="T394">九年一貫課程</text:span><text:span text:style-name="T395">各學習領域能融入多元文化教育議題為主軸之教材皆可為徵選內容。</text:span></text:p>
      <text:p text:style-name="P396"><text:span text:style-name="T397">二、</text:span><text:span text:style-name="T398">教學活動設計可採主題統整式，亦可著重於概念、知識、社會統整等領域統整及跨領域等模式。</text:span></text:p>
      <text:p text:style-name="P399"><text:span text:style-name="T400">三、</text:span><text:span text:style-name="T401">授課節數不拘（以</text:span><text:span text:style-name="T402">3-6</text:span><text:span text:style-name="T403">節為宜），以能完成一個完整活動、教學單元或幾個小單元的組合為原則。</text:span></text:p>
      <text:p text:style-name="P404"><text:span text:style-name="T405">四、</text:span><text:span text:style-name="T406">參賽作品</text:span><text:span text:style-name="T407">格式</text:span><text:span text:style-name="T408">：</text:span></text:p>
      <text:p text:style-name="P409"><text:span text:style-name="T410">(</text:span><text:span text:style-name="T411">一)</text:span><text:span text:style-name="T412">稿件以中文MS-Word97以上版本或相容之自由軟體編寫，不接受手寫稿。</text:span></text:p>
      <text:p text:style-name="P413"><text:span text:style-name="T414">(</text:span><text:span text:style-name="T415">二</text:span><text:span text:style-name="T416">)版面設定</text:span></text:p>
      <text:p text:style-name="P417"><text:span text:style-name="T418">1.</text:span><text:span text:style-name="T419">以A4由左至右橫打，</text:span><text:span text:style-name="T420">上、下、左、右邊界各2公分</text:span><text:span text:style-name="T421">，行距為單行間距。</text:span></text:p>
      <text:p text:style-name="P422">2.字體：標題--標楷體16點（pt）字，段落標題-標楷體14點（pt）字，內文-標楷體12點（pt）字；英文、數字請用Times New Roma書寫，標點符號以全形字。</text:p>
      <text:p text:style-name="P423"><text:span text:style-name="T424">(</text:span><text:span text:style-name="T425">三</text:span><text:span text:style-name="T426">)學習單、powerpoint…等教學活動中所需之素材</text:span><text:span text:style-name="T427">，</text:span><text:span text:style-name="T428">請清楚說明一併附上。</text:span></text:p>
      <text:p text:style-name="P429"><text:span text:style-name="T430">(</text:span><text:span text:style-name="T431">四</text:span><text:span text:style-name="T432">)</text:span><text:span text:style-name="T433">請依簡章之</text:span><text:span text:style-name="T434">附</text:span><text:span text:style-name="T435">件</text:span><text:span text:style-name="T436">2</text:span><text:span text:style-name="T437">格式</text:span><text:span text:style-name="T438">進行教案撰寫，初審格式退件重新上傳仍不符合格式者，不參與評選。</text:span></text:p>
      <text:p text:style-name="P439"><text:span text:style-name="T440">(</text:span><text:span text:style-name="T441">五</text:span><text:span text:style-name="T442">)</text:span><text:span text:style-name="T443">教案</text:span><text:span text:style-name="T444">稿件</text:span><text:span text:style-name="T445"><text:s/>(</text:span><text:span text:style-name="T446">附件</text:span><text:span text:style-name="T447">2</text:span><text:span text:style-name="T448">)需設定頁碼</text:span><text:span text:style-name="T449">，</text:span><text:span text:style-name="T450">全文</text:span><text:span text:style-name="T451">不得超過2</text:span><text:span text:style-name="T452">4</text:span><text:span text:style-name="T453">頁（含</text:span><text:span text:style-name="T454">學習單</text:span><text:span text:style-name="T455">、</text:span><text:span text:style-name="T456">圖表、</text:span><text:span text:style-name="T457">相</text:span><text:span text:style-name="T458">片及附錄</text:span><text:span text:style-name="T459">等</text:span><text:span text:style-name="T460">）。</text:span></text:p>
      <text:p text:style-name="P461"><text:span text:style-name="T462">(</text:span><text:span text:style-name="T463">六</text:span><text:span text:style-name="T464">)</text:span><text:s/><text:span text:style-name="T465">教案稿件 (附件2)</text:span><text:span text:style-name="T466">不能出現任何個人資料(含校名、教師姓名、學生姓名)</text:span><text:span text:style-name="T467">及可辦識臉像，如需出現則文字以OOO表示，臉像請進行遮蓋</text:span><text:span text:style-name="T468">，</text:span><text:span text:style-name="T469">以確保公平原則。</text:span></text:p>
      <text:p text:style-name="P470"><text:span text:style-name="T471">五</text:span><text:span text:style-name="T472">、</text:span><text:span text:style-name="T473">報名和</text:span><text:span text:style-name="T474">教案</text:span><text:span text:style-name="T475">資料上傳</text:span><text:span text:style-name="T476">：</text:span><text:span text:style-name="T477">109年10月</text:span><text:span text:style-name="T478">15</text:span><text:span text:style-name="T479">日（星期四）中午12時前</text:span><text:span text:style-name="T480">至線上報名系統完成下列事項：</text:span></text:p>
      <text:p text:style-name="P481">（一）下載簡章（內含教案格式），完成教案（附件2）撰寫。</text:p>
      <text:soft-page-break/>
      <text:p text:style-name="P482">（二）進行線上報名。<text:s/></text:p>
      <text:p text:style-name="P483">（三）下載切結書（附件3）和智慧財產授權書（附件4）進行填寫（代表人相關資料請務必親自簽名）。</text:p>
      <text:p text:style-name="P484"><text:span text:style-name="T485">（</text:span><text:span text:style-name="T486">四</text:span><text:span text:style-name="T487">）</text:span><text:span text:style-name="T488">請依</text:span><text:span text:style-name="T489">下列</text:span><text:span text:style-name="T490">項</text:span><text:span text:style-name="T491">目</text:span><text:span text:style-name="T492">檢核</text:span><text:span text:style-name="T493">後進行</text:span><text:span text:style-name="T494">線上</text:span><text:span text:style-name="T495">報名與</text:span><text:span text:style-name="T496">資料</text:span><text:span text:style-name="T497">上傳</text:span><text:span text:style-name="T498">。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項次</text:p>
          </table:table-cell>
          <table:table-cell table:style-name="TableCell507">
            <text:p text:style-name="P508">報名與上傳資料</text:p>
          </table:table-cell>
          <table:table-cell table:style-name="TableCell509">
            <text:p text:style-name="P510">說<text:s text:c="12"/>明</text:p>
          </table:table-cell>
          <table:table-cell table:style-name="TableCell511">
            <text:p text:style-name="P512">勾選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線上報名</text:p>
          </table:table-cell>
          <table:table-cell table:style-name="TableCell518">
            <text:p text:style-name="P519"><text:span text:style-name="T520">請報名學校於109年10月</text:span><text:span text:style-name="T521">15</text:span><text:span text:style-name="T522">日中午12：00前至「109年度全國性多元文化教育優良教案甄選」專屬平台進行線上報名。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>附件3：</text:p>
            <text:p text:style-name="P530">切結書</text:p>
          </table:table-cell>
          <table:table-cell table:style-name="TableCell531" table:number-rows-spanned="2">
            <text:p text:style-name="P532">附件3和附件4：合併存成1個PDF檔，檔名為「國小組-教案名稱-切結授權書」、國中及高中職依此方式更改組別即可。</text:p>
          </table:table-cell>
          <table:table-cell table:style-name="TableCell533" table:number-rows-spanned="2">
            <text:p text:style-name="P534"/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附件4：</text:p>
            <text:p text:style-name="P540">智慧財產授權書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>附件2：</text:p>
            <text:p text:style-name="P548">教案全文【PDF檔】</text:p>
          </table:table-cell>
          <table:table-cell table:style-name="TableCell549">
            <text:p text:style-name="P550">附件2資料存成1個PDF檔，檔名為「國小組-教案名稱-教案全文」、國中及高中職依此方式更改組別即可。</text:p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>【附件2】教案格式</text:p>
      <text:p text:style-name="P568"><text:span text:style-name="T569">一、教案名稱：</text:span><text:span text:style-name="T570"><text:s text:c="43"/></text:span></text:p>
      <text:p text:style-name="P571">二、設計理念：</text:p>
      <text:p text:style-name="P572"><text:span text:style-name="T573">三、</text:span><text:span text:style-name="T574">設計架構：</text:span><text:span text:style-name="T575">含學習目標概念分析</text:span><text:span text:style-name="T576">與架構圖</text:span></text:p>
      <text:p text:style-name="P577"/>
      <text:soft-page-break/>
      <text:p text:style-name="P578">四、教學活動設計：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p text:style-name="P588">實施年級</text:p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>總節數</text:p>
          </table:table-cell>
          <table:table-cell table:style-name="TableCell593" table:number-columns-spanned="2">
            <text:p text:style-name="P594">共<text:s text:c="3"/>節，<text:s/><text:s text:c="3"/>分鐘</text:p>
          </table:table-cell>
          <table:covered-table-cell/>
        </table:table-row>
        <table:table-row table:style-name="TableRow595">
          <table:table-cell table:style-name="TableCell596" table:number-rows-spanned="2">
            <text:p text:style-name="P597">學習重點</text:p>
          </table:table-cell>
          <table:table-cell table:style-name="TableCell598">
            <text:p text:style-name="P599">學習</text:p>
            <text:p text:style-name="P600">表現</text:p>
          </table:table-cell>
          <table:table-cell table:style-name="TableCell601">
            <table:table table:style-name="Table602">
              <table:table-columns>
                <table:table-column table:style-name="TableColumn603"/>
              </table:table-columns>
              <table:table-row table:style-name="TableRow604">
                <table:table-cell table:style-name="TableCell605">
                  <text:p text:style-name="P606"><text:span text:style-name="T607"></text:span></text:p>
                  <text:p text:style-name="P608"><text:span text:style-name="T609"></text:span><text:span text:style-name="T610"></text:span><text:span text:style-name="T611">列出相關的學習表現，且能具體表現在學習目標上</text:span></text:p>
                  <text:p text:style-name="P612"><text:span text:style-name="T613"></text:span><text:span text:style-name="T614"></text:span><text:span text:style-name="T615">學習表現與學習內容需能明確地連結。</text:span></text:p>
                  <text:p text:style-name="P616"/>
                </table:table-cell>
              </table:table-row>
            </table:table>
            <text:p text:style-name="P617"/>
          </table:table-cell>
          <table:table-cell table:style-name="TableCell618" table:number-rows-spanned="2">
            <text:p text:style-name="P619">核心</text:p>
            <text:p text:style-name="P620">素養</text:p>
          </table:table-cell>
          <table:table-cell table:style-name="TableCell621" table:number-columns-spanned="2" table:number-rows-spanned="2">
            <text:p text:style-name="P622"/>
            <table:table table:style-name="Table623">
              <table:table-columns>
                <table:table-column table:style-name="TableColumn624"/>
              </table:table-columns>
              <table:table-row table:style-name="TableRow625">
                <table:table-cell table:style-name="TableCell626">
                  <text:p text:style-name="P627"><text:span text:style-name="T628"></text:span></text:p>
                  <text:p text:style-name="P629"><text:span text:style-name="T630"></text:span><text:span text:style-name="T631"></text:span><text:span text:style-name="T632">總綱及領</text:span><text:span text:style-name="T633">(</text:span><text:span text:style-name="T634">課綱</text:span><text:span text:style-name="T635">)</text:span><text:span text:style-name="T636">核心</text:span></text:p>
                  <text:p text:style-name="P637">素養說明</text:p>
                  <text:p text:style-name="P638"><text:span text:style-name="T639"></text:span><text:span text:style-name="T640"></text:span><text:span text:style-name="T641">僅列舉出高度相關之</text:span></text:p>
                  <text:p text:style-name="P642"><text:span text:style-name="T643">領綱核心素養精神與意涵</text:span><text:span text:style-name="T644">。</text:span></text:p>
                  <text:p text:style-name="P645"/>
                </table:table-cell>
              </table:table-row>
            </table:table>
            <text:p text:style-name="P646"/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學習</text:p>
            <text:p text:style-name="P651">內容</text:p>
          </table:table-cell>
          <table:table-cell table:style-name="TableCell652">
            <table:table table:style-name="Table653">
              <table:table-columns>
                <table:table-column table:style-name="TableColumn654"/>
              </table:table-columns>
              <table:table-row table:style-name="TableRow655">
                <table:table-cell table:style-name="TableCell656">
                  <text:p text:style-name="Default"><text:span text:style-name="T657"><text:s/></text:span></text:p>
                  <text:p text:style-name="Default"><text:span text:style-name="T658"></text:span><text:span text:style-name="T659"></text:span><text:span text:style-name="T660">列出相關的學習內容，且能具體表現在學習目標上</text:span></text:p>
                  <text:p text:style-name="Default"><text:span text:style-name="T661"></text:span><text:span text:style-name="T662"></text:span><text:span text:style-name="T663">學習表現與學習內容需能明確地連結。</text:span></text:p>
                  <text:p text:style-name="P664"/>
                </table:table-cell>
              </table:table-row>
            </table:table>
            <text:p text:style-name="P665"/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</table:table-row>
        <table:table-row table:style-name="TableRow668">
          <table:table-cell table:style-name="TableCell669" table:number-rows-spanned="2">
            <text:p text:style-name="P670">議題融入</text:p>
          </table:table-cell>
          <table:table-cell table:style-name="TableCell671">
            <text:p text:style-name="P672">實質</text:p>
            <text:p text:style-name="P673">內涵</text:p>
          </table:table-cell>
          <table:table-cell table:style-name="TableCell674" table:number-columns-spanned="4">
            <text:p text:style-name="P675"/>
            <table:table table:style-name="Table676">
              <table:table-columns>
                <table:table-column table:style-name="TableColumn677"/>
              </table:table-columns>
              <table:table-row table:style-name="TableRow678">
                <table:table-cell table:style-name="TableCell679">
                  <text:p text:style-name="P680"><text:span text:style-name="T681"></text:span></text:p>
                  <text:p text:style-name="P682"><text:span text:style-name="T683"></text:span><text:span text:style-name="T684"></text:span><text:span text:style-name="T685">以總綱十九項議題為考量、並落實議題核心精神，建議列出將融入的議題實質內容。</text:span></text:p>
                  <text:p text:style-name="P686"><text:span text:style-name="T687"></text:span><text:span text:style-name="T688"></text:span><text:span text:style-name="T689">議題融入不是必要的項目，可視需要再列出。</text:span></text:p>
                  <text:p text:style-name="P690"/>
                </table:table-cell>
              </table:table-row>
            </table:table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所融</text:p>
            <text:p text:style-name="P696">入之</text:p>
            <text:p text:style-name="P697">學習</text:p>
            <text:p text:style-name="P698">重點</text:p>
          </table:table-cell>
          <table:table-cell table:style-name="TableCell699" table:number-columns-spanned="4">
            <text:p text:style-name="P700"/>
            <table:table table:style-name="Table701">
              <table:table-columns>
                <table:table-column table:style-name="TableColumn702"/>
              </table:table-columns>
              <table:table-row table:style-name="TableRow703">
                <table:table-cell table:style-name="TableCell704">
                  <text:p text:style-name="P705"><text:span text:style-name="T706"></text:span></text:p>
                  <text:p text:style-name="P707"><text:span text:style-name="T708"></text:span><text:span text:style-name="T709"></text:span><text:span text:style-name="T710">列出示例中融入之學習重點</text:span><text:span text:style-name="T711">(</text:span><text:span text:style-name="T712">學習表現與學習內容</text:span><text:span text:style-name="T713">)</text:span><text:span text:style-name="T714">，以及融入說明，建議同時於教學活動設計之備註欄說明。</text:span></text:p>
                  <text:p text:style-name="P715"><text:span text:style-name="T716"></text:span><text:span text:style-name="T717"></text:span><text:span text:style-name="T718">若有議題融入再列出此欄。</text:span></text:p>
                  <text:p text:style-name="P719"/>
                </table:table-cell>
              </table:table-row>
            </table:table>
            <text:p text:style-name="P720"/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與其他領域/</text:p>
            <text:p text:style-name="P724">科目的連結</text:p>
          </table:table-cell>
          <table:covered-table-cell/>
          <table:table-cell table:style-name="TableCell725" table:number-columns-spanned="4">
            <text:p text:style-name="P726"/>
            <table:table table:style-name="Table727">
              <table:table-columns>
                <table:table-column table:style-name="TableColumn728"/>
              </table:table-columns>
              <table:table-row table:style-name="TableRow729">
                <table:table-cell table:style-name="TableCell730">
                  <text:p text:style-name="P731"><text:span text:style-name="T732"></text:span></text:p>
                  <text:p text:style-name="P733"><text:span text:style-name="T734"></text:span><text:span text:style-name="T735">可視需要再列出。</text:span></text:p>
                  <text:p text:style-name="P736"/>
                </table:table-cell>
              </table:table-row>
            </table:table>
            <text:p text:style-name="P737"/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教材來源</text:p>
          </table: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教學設備/</text:p>
            <text:p text:style-name="P746">資源</text:p>
          </table:table-cell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學習目標</text:p>
          </table:table-cell>
          <table:covered-table-cell/>
          <table:table-cell table:style-name="TableCell752" table:number-columns-spanned="4">
            <text:p text:style-name="內文"/>
            <table:table table:style-name="Table753">
              <table:table-columns>
                <table:table-column table:style-name="TableColumn754"/>
              </table:table-columns>
              <table:table-row table:style-name="TableRow755">
                <table:table-cell table:style-name="TableCell756">
                  <text:p text:style-name="P757"><text:span text:style-name="T758"></text:span></text:p>
                  <text:p text:style-name="P759"><text:span text:style-name="T760"></text:span><text:span text:style-name="T761"></text:span><text:span text:style-name="T762">以淺顯易懂文字說明各單元學習目標。</text:span></text:p>
                  <text:p text:style-name="P763"><text:span text:style-name="T764"></text:span><text:span text:style-name="T765"></text:span><text:span text:style-name="T766">建議配合「學習表現及學習內容雙向細目表」之內容，提供更完整</text:span></text:p>
                  <text:p text:style-name="P767">的素養導向編寫原則與示例的連結。</text:p>
                  <text:p text:style-name="P768"><text:span text:style-name="T769"></text:span><text:span text:style-name="T770"></text:span><text:span text:style-name="T771">可參考「素養導向教材編寫原則之學習表現與學習內容雙向細目表」</text:span></text:p>
                  <text:p text:style-name="P772">之編寫方法。</text:p>
                  <text:p text:style-name="P773"/>
                </table:table-cell>
              </table:table-row>
            </table:table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教學型態</text:p>
          </table:table-cell>
          <table:covered-table-cell/>
          <table:table-cell table:style-name="TableCell778" table:number-columns-spanned="4">
            <text:p text:style-name="P779">□<text:s/>個別班級教學<text:s text:c="4"/>□<text:s/>班群教學<text:s text:c="4"/>□<text:s/>全學年教學活動</text:p>
            <text:p text:style-name="內文"><text:span text:style-name="T780">□<text:s/></text:span><text:span text:style-name="T781">跨學年教學活動</text:span><text:span text:style-name="T782"><text:s text:c="2"/></text:span><text:span text:style-name="T783">□<text:s/></text:span><text:span text:style-name="T784">戶外教學</text:span><text:span text:style-name="T785"><text:s text:c="4"/></text:span><text:span text:style-name="T786">□<text:s/></text:span><text:span text:style-name="T787">其他</text:span><text:span text:style-name="T788">­</text:span><text:span text:style-name="T789">­</text:span><text:span text:style-name="T790">­</text:span><text:span text:style-name="T791">­</text:span><text:span text:style-name="T792">­</text:span><text:span text:style-name="T793">­</text:span><text:span text:style-name="T794">­</text:span><text:span text:style-name="T795">­</text:span><text:span text:style-name="T796">­</text:span><text:span text:style-name="T797">­</text:span><text:span text:style-name="T798">­</text:span><text:span text:style-name="T799">­</text:span><text:span text:style-name="T800">­</text:span><text:span text:style-name="T801">­</text:span><text:span text:style-name="T802">­</text:span></text:p>
          </table:table-cell>
          <table:covered-table-cell/>
          <table:covered-table-cell/>
          <table:covered-table-cell/>
        </table:table-row>
        <text:soft-page-break/>
        <table:table-row table:style-name="TableRow803">
          <table:table-cell table:style-name="TableCell804" table:number-columns-spanned="2">
            <text:p text:style-name="P805">教學活動</text:p>
            <text:p text:style-name="P806">（單元/節次）</text:p>
          </table:table-cell>
          <table:covered-table-cell/>
          <table:table-cell table:style-name="TableCell807" table:number-columns-spanned="3">
            <text:p text:style-name="P808">教學活動內容及實施方式</text:p>
          </table:table-cell>
          <table:covered-table-cell/>
          <table:covered-table-cell/>
          <table:table-cell table:style-name="TableCell809">
            <text:p text:style-name="P810">評量方式</text:p>
          </table:table-cell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able:table table:style-name="Table815">
              <table:table-columns>
                <table:table-column table:style-name="TableColumn816"/>
              </table:table-columns>
              <table:table-row table:style-name="TableRow817">
                <table:table-cell table:style-name="TableCell818">
                  <text:p text:style-name="P819"><text:span text:style-name="T820"></text:span><text:span text:style-name="T821"></text:span><text:span text:style-name="T822">摘要學習活動內容即可，呈現合呼素養導向教學的</text:span></text:p>
                  <text:p text:style-name="P823">內涵。</text:p>
                  <text:p text:style-name="P824"><text:span text:style-name="T825"></text:span><text:span text:style-name="T826"></text:span><text:span text:style-name="T827">學習活動略案可包括引起動機、發展活動、總結活</text:span></text:p>
                  <text:p text:style-name="P828">動、評量活動等內容，或以簡單的教學流程呈現。</text:p>
                  <text:p text:style-name="P829"><text:span text:style-name="T830"></text:span><text:span text:style-name="T831"></text:span><text:span text:style-name="T832">教學流程需落實素養導向教學之教材教法，掌握生</text:span></text:p>
                  <text:p text:style-name="P833"><text:span text:style-name="T834">活情</text:span><text:span text:style-name="T835">境與實踐等意涵。</text:span></text:p>
                  <text:p text:style-name="P836"><text:span text:style-name="T837"></text:span><text:span text:style-name="T838"></text:span><text:span text:style-name="T839">前述之各個次單元不必全部列出，可挑選部份合適</text:span></text:p>
                  <text:p text:style-name="P840">的次單元進行說明，重點在於完整說明各活動的組織</text:p>
                  <text:p text:style-name="P841">架構，不必窮盡敘述。</text:p>
                  <text:p text:style-name="P842"/>
                </table:table-cell>
              </table:table-row>
            </table:table>
            <text:p text:style-name="P843"/>
          </table:table-cell>
          <table:covered-table-cell/>
          <table:covered-table-cell/>
          <table:table-cell table:style-name="TableCell844">
            <table:table table:style-name="Table845">
              <table:table-columns>
                <table:table-column table:style-name="TableColumn846"/>
              </table:table-columns>
              <table:table-row table:style-name="TableRow847">
                <table:table-cell table:style-name="TableCell848">
                  <table:table table:style-name="Table849">
                    <table:table-columns>
                      <table:table-column table:style-name="TableColumn850"/>
                    </table:table-columns>
                    <table:table-row table:style-name="TableRow851">
                      <table:table-cell table:style-name="TableCell852">
                        <text:p text:style-name="P853"><text:span text:style-name="T854"></text:span><text:span text:style-name="T855"></text:span><text:span text:style-name="T856">簡要說明</text:span></text:p>
                        <text:p text:style-name="P857">各項教學活動</text:p>
                        <text:p text:style-name="P858">評量內容，提</text:p>
                        <text:p text:style-name="P859">出可採行方法</text:p>
                        <text:p text:style-name="P860">、重要過程、</text:p>
                        <text:p text:style-name="P861">規準等。</text:p>
                        <text:p text:style-name="P862"><text:span text:style-name="T863"></text:span><text:span text:style-name="T864"></text:span><text:span text:style-name="T865">發展核心</text:span></text:p>
                        <text:p text:style-name="P866">素養、學習重</text:p>
                        <text:p text:style-name="P867">點與學習目標</text:p>
                        <text:p text:style-name="P868">三者結合的評</text:p>
                        <text:p text:style-name="P869">量內容。</text:p>
                        <text:p text:style-name="P870"><text:span text:style-name="T871"></text:span><text:span text:style-name="T872"></text:span><text:span text:style-name="T873">檢視學習</text:span></text:p>
                        <text:p text:style-name="P874">目標、學習重</text:p>
                        <text:p text:style-name="P875"><text:span text:style-name="T876">點</text:span><text:span text:style-name="T877">/</text:span><text:span text:style-name="T878">活動與評</text:span></text:p>
                        <text:p text:style-name="P879">量三者之一致</text:p>
                        <text:p text:style-name="P880">關係。</text:p>
                        <text:p text:style-name="P881"><text:span text:style-name="T882"></text:span><text:span text:style-name="T883"></text:span><text:span text:style-name="T884">羅列評量</text:span></text:p>
                        <text:p text:style-name="P885">工具，如學習</text:p>
                        <text:p text:style-name="P886">單、檢核表或</text:p>
                        <text:p text:style-name="P887">同儕互評表等。</text:p>
                        <text:p text:style-name="P888"/>
                      </table:table-cell>
                    </table:table-row>
                  </table:table>
                  <text:p text:style-name="P889"/>
                </table:table-cell>
              </table:table-row>
            </table:table>
            <text:p text:style-name="P890"/>
          </table:table-cell>
        </table:table-row>
      </table:table>
      <text:p text:style-name="P891"><text:span text:style-name="T892">五</text:span><text:span text:style-name="T893">、</text:span><text:span text:style-name="T894">試教</text:span><text:span text:style-name="T895">成果</text:span><text:span text:style-name="T896">：（此為加分項目，若無則免）</text:span></text:p>
      <text:p text:style-name="P897">（一）請就試教對象、試教過程與結果加以分析說明，並附上學習歷程照片、圖片等。</text:p>
      <text:p text:style-name="P898">（二）學生對此單元之想法、心得。</text:p>
      <text:p text:style-name="P899"/>
      <text:p text:style-name="P900">六、教學省思與建議：（對此單元教學內容的批判思考或新觀點）</text:p>
      <text:p text:style-name="P901">七、參考資料：（含網路資源，請參考APA格式撰寫）</text:p>
      <text:p text:style-name="P902"><text:span text:style-name="T903">八</text:span><text:span text:style-name="T904">、附錄</text:span><text:span text:style-name="T905">：</text:span><text:span text:style-name="T906">列出與</text:span><text:span text:style-name="T907">本教案</text:span><text:span text:style-name="T908">有關之補充說明</text:span><text:span text:style-name="T909">或資料</text:span><text:span text:style-name="T910">，</text:span><text:span text:style-name="T911">例</text:span><text:span text:style-name="T912">：</text:span><text:span text:style-name="T913">學習單</text:span><text:span text:style-name="T914">、ppt</text:span><text:span text:style-name="T915">……</text:span><text:span text:style-name="T916">等</text:span><text:span text:style-name="T917">。</text:span></text:p>
      <text:p text:style-name="P918"/>
      <text:p text:style-name="P919"/>
      <text:p text:style-name="P920"><text:span text:style-name="T921">※</text:span><text:span text:style-name="T922"><text:s/></text:span><text:span text:style-name="T923">附註：請依序掃描成</text:span><text:span text:style-name="T924">PDF</text:span><text:span text:style-name="T925">上傳至「</text:span><text:span text:style-name="T926">10</text:span><text:span text:style-name="T927">9年度全國性多元文化教育優良教案甄選」專屬平台</text:span><text:span text:style-name="T928">(</text:span><text:a xlink:href="https://newres.k12ea.gov.tw/competition" office:target-frame-name="_top" xlink:show="replace"><text:span text:style-name="超連結">https://newres.k12ea.gov.tw/competition</text:span></text:a><text:span text:style-name="T929">)</text:span></text:p>
      <text:p text:style-name="P930"/>
      <text:soft-page-break/>
      <text:p text:style-name="P931">【附件3】</text:p>
      <text:p text:style-name="P932">109年度全國性多元文化教育優良教案甄選</text:p>
      <text:p text:style-name="P933"><text:span text:style-name="T934">切結書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教案名稱</text:p>
          </table:table-cell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>
            <text:p text:style-name="P946">教案作者</text:p>
          </table:table-cell>
          <table:table-cell table:style-name="TableCell947">
            <text:p text:style-name="P948">姓名</text:p>
          </table:table-cell>
          <table:table-cell table:style-name="TableCell949">
            <text:p text:style-name="P950">所屬學校（請填寫全銜）</text:p>
            <text:p text:style-name="P951">例：臺南市新市區新市國民小學</text:p>
          </table:table-cell>
        </table:table-row>
        <table:table-row table:style-name="TableRow952">
          <table:table-cell table:style-name="TableCell953">
            <text:p text:style-name="P954">作者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作者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作者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作者4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作者5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作者6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><text:span text:style-name="T995"><text:s text:c="4"/></text:span><text:span text:style-name="T996">本人</text:span><text:span text:style-name="T997">/</text:span><text:span text:style-name="T998">團隊參加</text:span><text:span text:style-name="T999">10</text:span><text:span text:style-name="T1000">9</text:span><text:span text:style-name="T1001">年度全國</text:span><text:span text:style-name="T1002">性</text:span><text:span text:style-name="T1003">多元文化教育優良教案甄選</text:span><text:span text:style-name="T1004">所繳交之競賽作品，完全由本人</text:span><text:span text:style-name="T1005">/</text:span><text:span text:style-name="T1006">團隊自行設計，無侵害任何第三人之智慧財產權，並且未曾於其他任何比賽獲獎，若與實情不符願自行承擔所有法律責任，</text:span><text:span text:style-name="T1007">並放棄所有法律訴訟抗辯權。</text:span><text:span text:style-name="T1008">倘違反規範且獲獎，則無異議收回獎勵及獎金，並接受議處。</text:span></text:p>
      <text:p text:style-name="P1009"><text:s text:c="4"/>本團隊同意由_____________代表簽具本切結書。</text:p>
      <text:p text:style-name="P1010">此致</text:p>
      <text:p text:style-name="P1011"><text:span text:style-name="T1012"><text:s text:c="9"/></text:span><text:span text:style-name="T1013">臺南</text:span><text:span text:style-name="T1014">市</text:span><text:span text:style-name="T1015">政府</text:span><text:span text:style-name="T1016">教育局</text:span></text:p>
      <text:p text:style-name="P1017"><text:span text:style-name="T1018"><text:s text:c="27"/></text:span><text:span text:style-name="T1019">切結人代表：</text:span><text:span text:style-name="T1020"><text:s text:c="25"/></text:span><text:span text:style-name="T1021">簽章</text:span></text:p>
      <text:p text:style-name="P1022">身分證字號：</text:p>
      <text:p text:style-name="P1023">住址：</text:p>
      <text:p text:style-name="P1024">電話：</text:p>
      <text:p text:style-name="P1025"/>
      <text:p text:style-name="P1026"><text:span text:style-name="T1027">中華民國</text:span><text:span text:style-name="T1028"><text:s text:c="6"/></text:span><text:span text:style-name="T1029">　年</text:span><text:span text:style-name="T1030"><text:s text:c="11"/></text:span><text:span text:style-name="T1031">月</text:span><text:span text:style-name="T1032"><text:s text:c="14"/></text:span><text:span text:style-name="T1033">日</text:span></text:p>
      <text:p text:style-name="P1034">備註：請以正楷文字於表格空白處填寫資料。</text:p>
      <text:soft-page-break/>
      <text:p text:style-name="P1035"><text:span text:style-name="T1036">【附件</text:span><text:span text:style-name="T1037">4</text:span><text:span text:style-name="T1038">】</text:span></text:p>
      <text:p text:style-name="P1039">109年度全國性多元文化教育優良教案甄選</text:p>
      <text:p text:style-name="P1040"><text:span text:style-name="T1041">智慧財產授權書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教案名稱</text:p>
          </table:table-cell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>
            <text:p text:style-name="P1053">教案作者</text:p>
          </table:table-cell>
          <table:table-cell table:style-name="TableCell1054">
            <text:p text:style-name="P1055">姓名</text:p>
          </table:table-cell>
          <table:table-cell table:style-name="TableCell1056">
            <text:p text:style-name="P1057">所屬學校（請填寫全銜）</text:p>
            <text:p text:style-name="P1058">例：臺南市新市區新市國民小學</text:p>
          </table:table-cell>
        </table:table-row>
        <table:table-row table:style-name="TableRow1059">
          <table:table-cell table:style-name="TableCell1060">
            <text:p text:style-name="P1061">作者1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作者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作者3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作者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作者5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作者6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<text:span text:style-name="T1102">茲同意本人</text:span><text:span text:style-name="T1103">/</text:span><text:span text:style-name="T1104">團隊參</text:span><text:span text:style-name="T1105">加</text:span><text:span text:style-name="T1106">10</text:span><text:span text:style-name="T1107">9</text:span><text:span text:style-name="T1108">年度</text:span><text:span text:style-name="T1109">全國性</text:span><text:span text:style-name="T1110">多元文化教育優良教案甄選獲獎之教案設計，授權</text:span><text:span text:style-name="T1111">教育部國民及學前教育署</text:span><text:span text:style-name="T1112">、</text:span><text:span text:style-name="T1113">臺南</text:span><text:span text:style-name="T1114">市</text:span><text:span text:style-name="T1115">政府</text:span><text:span text:style-name="T1116">教育局</text:span><text:span text:style-name="T1117">、</text:span><text:span text:style-name="T1118">臺南</text:span><text:span text:style-name="T1119">市</text:span><text:span text:style-name="T1120">新市區新市</text:span><text:span text:style-name="T1121">國</text:span><text:span text:style-name="T1122">民</text:span><text:span text:style-name="T1123">小</text:span><text:span text:style-name="T1124">學</text:span><text:span text:style-name="T1125">於校園教學範疇內為推廣之目</text:span><text:span text:style-name="T1126">的，得以各種方式、永久、不限地區，重製、編輯、改作、引用、公開展示、公開陳列、公開播送、公開上映、公開傳</text:span><text:span text:style-name="T1127">輸、重新格式化及發行各類形態媒體宣傳活動等無償方式使用本著作，並得再授權他人使用等永久使用的權利，不需另行通知及致酬，本人</text:span><text:span text:style-name="T1128">/團隊</text:span><text:span text:style-name="T1129">絕無異議，特立此同意書。</text:span></text:p>
      <text:p text:style-name="P1130"><text:span text:style-name="T1131">本團隊同意由_____________代表簽</text:span><text:span text:style-name="T1132">具</text:span><text:span text:style-name="T1133">本</text:span><text:span text:style-name="T1134">授權</text:span><text:span text:style-name="T1135">書</text:span><text:span text:style-name="T1136">。</text:span></text:p>
      <text:p text:style-name="P1137">授權人代表：<text:s text:c="21"/>簽章</text:p>
      <text:p text:style-name="P1138">身分證字號：</text:p>
      <text:p text:style-name="P1139">住址：</text:p>
      <text:p text:style-name="P1140">電話：</text:p>
      <text:p text:style-name="P1141">中華民國　<text:s text:c="9"/>年<text:s text:c="12"/>月<text:s text:c="12"/>日</text:p>
      <text:p text:style-name="P1142"><text:span text:style-name="T1143">備註：請以正楷文字於表格空白處填寫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adea" svg:font-family="Caladea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adea" style:font-name-asian="新細明體" style:font-name-complex="Calade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asian="zh" style:country-asian="CN" style:language-complex="hi" style:country-complex="IN"/>
    </style:style>
    <style:style style:name="標題2字元" style:display-name="標題 2 字元" style:family="text">
      <style:text-properties style:font-name="Cambria" style:font-name-asian="新細明體" style:font-name-complex="Mangal" fo:font-weight="bold" style:font-weight-asian="bold" style:font-weight-complex="bold" style:letter-kerning="true" fo:font-size="21.5pt" style:font-size-asian="21.5pt" style:font-size-complex="21.5pt" style:language-asian="zh" style:country-asian="CN" style:language-complex="hi" style:country-complex="IN"/>
    </style:style>
    <style:style style:name="標題3字元" style:display-name="標題 3 字元" style:family="text">
      <style:text-properties style:font-name="Cambria" style:font-name-asian="新細明體" style:font-name-complex="Mangal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標題4字元" style:display-name="標題 4 字元" style:family="text">
      <style:text-properties style:font-name="Cambria" style:font-name-asian="新細明體" style:font-name-complex="Mangal" style:letter-kerning="true" fo:font-size="16pt" style:font-size-asian="16pt" style:font-size-complex="16pt" style:language-asian="zh" style:country-asian="CN" style:language-complex="hi" style:country-complex="IN"/>
    </style:style>
    <style:style style:name="標題5字元" style:display-name="標題 5 字元" style:family="text">
      <style:text-properties style:font-name="Cambria" style:font-name-asian="新細明體" style:font-name-complex="Mangal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標題6字元" style:display-name="標題 6 字元" style:family="text">
      <style:text-properties style:font-name="Cambria" style:font-name-asian="新細明體" style:font-name-complex="Mangal" style:letter-kerning="true" fo:font-size="16pt" style:font-size-asian="16pt" style:font-size-complex="16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Cambria" style:font-name-complex="Mangal" fo:font-weight="bold" style:font-weight-asian="bold" style:font-weight-complex="bold" style:letter-kerning="true" fo:font-size="14.5pt" style:font-size-asian="14.5pt" style:font-size-complex="14.5pt" style:language-asian="zh" style:country-asian="CN" style:language-complex="hi" style:country-complex="IN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mbria" style:font-name-complex="Mangal" fo:font-style="italic" style:font-style-asian="italic" style:font-style-complex="italic" style:letter-kerning="true" fo:font-size="10.5pt" style:font-size-asian="10.5pt" style:font-size-complex="10.5pt" style:language-asian="zh" style:country-asian="CN" style:language-complex="hi" style:country-complex="IN"/>
    </style:style>
    <style:style style:name="頁尾" style:display-name="頁尾" style:family="paragraph" style:parent-style-name="Standard">
      <style:text-properties fo:hyphenate="false"/>
    </style:style>
    <style:style style:name="頁尾字元" style:display-name="頁尾 字元" style:family="text">
      <style:text-properties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="標楷體" style:font-name-asian="標楷體" style:text-position="0% 100%" fo:font-size="14pt" style:font-size-asian="14pt"/>
    </style:style>
    <style:style style:name="ListLabel11" style:display-name="ListLabel 11" style:family="text">
      <style:text-properties style:text-position="0% 100%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style:font-name="標楷體" style:font-name-asian="標楷體" style:text-position="0% 100%" fo:font-size="14pt" style:font-size-asian="14pt"/>
    </style:style>
    <style:style style:name="ListLabel20" style:display-name="ListLabel 20" style:family="text">
      <style:text-properties style:text-position="0% 100%"/>
    </style:style>
    <style:style style:name="ListLabel21" style:display-name="ListLabel 21" style:family="text">
      <style:text-properties style:text-position="0% 100%"/>
    </style:style>
    <style:style style:name="ListLabel22" style:display-name="ListLabel 22" style:family="text">
      <style:text-properties style:text-position="0% 100%"/>
    </style:style>
    <style:style style:name="ListLabel23" style:display-name="ListLabel 23" style:family="text">
      <style:text-properties style:text-position="0% 100%"/>
    </style:style>
    <style:style style:name="ListLabel24" style:display-name="ListLabel 24" style:family="text">
      <style:text-properties style:text-position="0% 100%"/>
    </style:style>
    <style:style style:name="ListLabel25" style:display-name="ListLabel 25" style:family="text">
      <style:text-properties style:text-position="0% 100%"/>
    </style:style>
    <style:style style:name="ListLabel26" style:display-name="ListLabel 26" style:family="text">
      <style:text-properties style:text-position="0% 100%"/>
    </style:style>
    <style:style style:name="ListLabel27" style:display-name="ListLabel 27" style:family="text">
      <style:text-properties style:text-position="0% 100%"/>
    </style:style>
    <style:style style:name="ListLabel28" style:display-name="ListLabel 28" style:family="text">
      <style:text-properties style:font-name="標楷體" style:font-name-asian="標楷體" style:text-position="0% 100%" fo:font-size="14pt" style:font-size-asian="14pt"/>
    </style:style>
    <style:style style:name="ListLabel29" style:display-name="ListLabel 29" style:family="text">
      <style:text-properties style:text-position="0% 100%"/>
    </style:style>
    <style:style style:name="ListLabel30" style:display-name="ListLabel 30" style:family="text">
      <style:text-properties style:text-position="0% 100%"/>
    </style:style>
    <style:style style:name="ListLabel31" style:display-name="ListLabel 31" style:family="text">
      <style:text-properties style:text-position="0% 100%"/>
    </style:style>
    <style:style style:name="ListLabel32" style:display-name="ListLabel 32" style:family="text">
      <style:text-properties style:text-position="0% 100%"/>
    </style:style>
    <style:style style:name="ListLabel33" style:display-name="ListLabel 33" style:family="text">
      <style:text-properties style:text-position="0% 100%"/>
    </style:style>
    <style:style style:name="ListLabel34" style:display-name="ListLabel 34" style:family="text">
      <style:text-properties style:text-position="0% 100%"/>
    </style:style>
    <style:style style:name="ListLabel35" style:display-name="ListLabel 35" style:family="text">
      <style:text-properties style:text-position="0% 100%"/>
    </style:style>
    <style:style style:name="ListLabel36" style:display-name="ListLabel 36" style:family="text">
      <style:text-properties style:text-position="0% 100%"/>
    </style:style>
    <style:style style:name="ListLabel37" style:display-name="ListLabel 37" style:family="text">
      <style:text-properties style:font-name="標楷體" style:font-name-asian="標楷體" fo:font-weight="bold" style:font-weight-asian="bold" style:text-position="0% 100%" fo:font-size="12pt" style:font-size-asian="12pt"/>
    </style:style>
    <style:style style:name="ListLabel38" style:display-name="ListLabel 38" style:family="text">
      <style:text-properties style:text-position="0% 100%"/>
    </style:style>
    <style:style style:name="ListLabel39" style:display-name="ListLabel 39" style:family="text">
      <style:text-properties style:text-position="0% 100%"/>
    </style:style>
    <style:style style:name="ListLabel40" style:display-name="ListLabel 40" style:family="text">
      <style:text-properties style:text-position="0% 100%"/>
    </style:style>
    <style:style style:name="ListLabel41" style:display-name="ListLabel 41" style:family="text">
      <style:text-properties style:text-position="0% 100%"/>
    </style:style>
    <style:style style:name="ListLabel42" style:display-name="ListLabel 42" style:family="text">
      <style:text-properties style:text-position="0% 100%"/>
    </style:style>
    <style:style style:name="ListLabel43" style:display-name="ListLabel 43" style:family="text">
      <style:text-properties style:text-position="0% 100%"/>
    </style:style>
    <style:style style:name="ListLabel44" style:display-name="ListLabel 44" style:family="text">
      <style:text-properties style:text-position="0% 100%"/>
    </style:style>
    <style:style style:name="ListLabel45" style:display-name="ListLabel 45" style:family="text">
      <style:text-properties style:text-position="0% 100%"/>
    </style:style>
    <style:style style:name="ListLabel46" style:display-name="ListLabel 46" style:family="text">
      <style:text-properties style:font-name="標楷體" style:font-name-asian="標楷體" fo:font-weight="bold" style:font-weight-asian="bold" style:text-position="0% 100%" fo:font-size="14pt" style:font-size-asian="14pt"/>
    </style:style>
    <style:style style:name="ListLabel47" style:display-name="ListLabel 47" style:family="text">
      <style:text-properties style:text-position="0% 100%"/>
    </style:style>
    <style:style style:name="ListLabel48" style:display-name="ListLabel 48" style:family="text">
      <style:text-properties style:text-position="0% 100%"/>
    </style:style>
    <style:style style:name="ListLabel49" style:display-name="ListLabel 49" style:family="text">
      <style:text-properties style:text-position="0% 100%"/>
    </style:style>
    <style:style style:name="ListLabel50" style:display-name="ListLabel 50" style:family="text">
      <style:text-properties style:text-position="0% 100%"/>
    </style:style>
    <style:style style:name="ListLabel51" style:display-name="ListLabel 51" style:family="text">
      <style:text-properties style:text-position="0% 100%"/>
    </style:style>
    <style:style style:name="ListLabel52" style:display-name="ListLabel 52" style:family="text">
      <style:text-properties style:text-position="0% 100%"/>
    </style:style>
    <style:style style:name="ListLabel53" style:display-name="ListLabel 53" style:family="text">
      <style:text-properties style:text-position="0% 100%"/>
    </style:style>
    <style:style style:name="ListLabel54" style:display-name="ListLabel 54" style:family="text">
      <style:text-properties style:text-position="0% 100%"/>
    </style:style>
    <style:style style:name="ListLabel55" style:display-name="ListLabel 55" style:family="text">
      <style:text-properties style:font-name="標楷體" style:font-name-asian="標楷體" style:text-underline-type="none"/>
    </style:style>
    <style:style style:name="ListLabel56" style:display-name="ListLabel 56" style:family="text">
      <style:text-properties style:text-underline-type="none"/>
    </style:style>
    <style:style style:name="ListLabel57" style:display-name="ListLabel 57" style:family="text">
      <style:text-properties style:text-underline-type="none"/>
    </style:style>
    <style:style style:name="ListLabel58" style:display-name="ListLabel 58" style:family="text">
      <style:text-properties style:text-underline-type="none"/>
    </style:style>
    <style:style style:name="ListLabel59" style:display-name="ListLabel 59" style:family="text">
      <style:text-properties style:text-underline-type="none"/>
    </style:style>
    <style:style style:name="ListLabel60" style:display-name="ListLabel 60" style:family="text">
      <style:text-properties style:text-underline-type="none"/>
    </style:style>
    <style:style style:name="ListLabel61" style:display-name="ListLabel 61" style:family="text">
      <style:text-properties style:text-underline-type="none"/>
    </style:style>
    <style:style style:name="ListLabel62" style:display-name="ListLabel 62" style:family="text">
      <style:text-properties style:text-underline-type="none"/>
    </style:style>
    <style:style style:name="ListLabel63" style:display-name="ListLabel 63" style:family="text">
      <style:text-properties style:text-underline-type="none"/>
    </style:style>
    <style:style style:name="ListLabel64" style:display-name="ListLabel 64" style:family="text">
      <style:text-properties style:font-name="標楷體" style:font-name-asian="標楷體" fo:font-size="14pt" style:font-size-asian="14pt" style:text-underline-type="none"/>
    </style:style>
    <style:style style:name="ListLabel65" style:display-name="ListLabel 65" style:family="text">
      <style:text-properties style:text-underline-type="none"/>
    </style:style>
    <style:style style:name="ListLabel66" style:display-name="ListLabel 66" style:family="text">
      <style:text-properties style:text-underline-type="none"/>
    </style:style>
    <style:style style:name="ListLabel67" style:display-name="ListLabel 67" style:family="text">
      <style:text-properties style:text-underline-type="none"/>
    </style:style>
    <style:style style:name="ListLabel68" style:display-name="ListLabel 68" style:family="text">
      <style:text-properties style:text-underline-type="none"/>
    </style:style>
    <style:style style:name="ListLabel69" style:display-name="ListLabel 69" style:family="text">
      <style:text-properties style:text-underline-type="none"/>
    </style:style>
    <style:style style:name="ListLabel70" style:display-name="ListLabel 70" style:family="text">
      <style:text-properties style:text-underline-type="none"/>
    </style:style>
    <style:style style:name="ListLabel71" style:display-name="ListLabel 71" style:family="text">
      <style:text-properties style:text-underline-type="none"/>
    </style:style>
    <style:style style:name="ListLabel72" style:display-name="ListLabel 72" style:family="text">
      <style:text-properties style:text-underline-type="none"/>
    </style:style>
    <style:style style:name="ListLabel73" style:display-name="ListLabel 73" style:family="text">
      <style:text-properties style:font-name-asian="新細明體" fo:font-weight="bold" style:font-weight-asian="bold" style:text-position="0% 100%" fo:font-size="14pt" style:font-size-asian="14pt"/>
    </style:style>
    <style:style style:name="ListLabel74" style:display-name="ListLabel 74" style:family="text">
      <style:text-properties style:font-name-asian="標楷體" style:text-position="0% 100%" fo:font-size="14pt" style:font-size-asian="14pt"/>
    </style:style>
    <style:style style:name="ListLabel75" style:display-name="ListLabel 75" style:family="text">
      <style:text-properties style:font-name-asian="標楷體" style:text-position="0% 100%" fo:font-size="14pt" style:font-size-asian="14pt"/>
    </style:style>
    <style:style style:name="ListLabel76" style:display-name="ListLabel 76" style:family="text">
      <style:text-properties style:text-position="0% 100%"/>
    </style:style>
    <style:style style:name="ListLabel77" style:display-name="ListLabel 77" style:family="text">
      <style:text-properties style:text-position="0% 100%"/>
    </style:style>
    <style:style style:name="ListLabel78" style:display-name="ListLabel 78" style:family="text">
      <style:text-properties style:text-position="0% 100%"/>
    </style:style>
    <style:style style:name="ListLabel79" style:display-name="ListLabel 79" style:family="text">
      <style:text-properties style:text-position="0% 100%"/>
    </style:style>
    <style:style style:name="ListLabel80" style:display-name="ListLabel 80" style:family="text">
      <style:text-properties style:text-position="0% 100%"/>
    </style:style>
    <style:style style:name="ListLabel81" style:display-name="ListLabel 81" style:family="text">
      <style:text-properties style:text-position="0% 100%"/>
    </style:style>
    <style:style style:name="ListLabel82" style:display-name="ListLabel 82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/>
    </style:style>
    <style:style style:name="NumberingSymbols" style:display-name="Numbering Symbols" style:family="text">
      <style:text-properties style:font-name-asian="標楷體" fo:font-size="16pt" style:font-size-asian="16pt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fo:font-size="8pt" style:font-size-asian="8pt" style:font-size-complex="8pt"/>
    </style:style>
    <style:style style:name="WW_CharLFO2LVL1" style:family="text">
      <style:text-properties style:font-name-asian="標楷體" style:font-name-complex="Times New Roman" fo:font-size="16pt" style:font-size-asian="16pt" style:font-size-complex="16pt"/>
    </style:style>
    <style:style style:name="WW_CharLFO2LVL2" style:family="text">
      <style:text-properties style:font-name-complex="Times New Roman" style:text-position="0% 100%"/>
    </style:style>
    <style:style style:name="WW_CharLFO2LVL3" style:family="text">
      <style:text-properties style:font-name-complex="Times New Roman" style:text-position="0% 100%"/>
    </style:style>
    <style:style style:name="WW_CharLFO2LVL4" style:family="text">
      <style:text-properties style:font-name-complex="Times New Roman" style:text-position="0% 100%"/>
    </style:style>
    <style:style style:name="WW_CharLFO2LVL5" style:family="text">
      <style:text-properties style:font-name-complex="Times New Roman" style:text-position="0% 100%"/>
    </style:style>
    <style:style style:name="WW_CharLFO2LVL6" style:family="text">
      <style:text-properties style:font-name-complex="Times New Roman" style:text-position="0% 100%"/>
    </style:style>
    <style:style style:name="WW_CharLFO2LVL7" style:family="text">
      <style:text-properties style:font-name-complex="Times New Roman" style:text-position="0% 100%"/>
    </style:style>
    <style:style style:name="WW_CharLFO2LVL8" style:family="text">
      <style:text-properties style:font-name-complex="Times New Roman" style:text-position="0% 100%"/>
    </style:style>
    <style:style style:name="WW_CharLFO2LVL9" style:family="text">
      <style:text-properties style:font-name-complex="Times New Roman" style:text-position="0% 100%"/>
    </style:style>
    <text:list-style style:name="WWNum2" style:display-name="WW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、" style:num-format="1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suffix="、" style:num-format="1">
        <style:list-level-properties/>
      </text:list-level-style-number>
      <text:list-level-style-number text:level="5" text:style-name="WW_CharLFO2LVL5" style:num-suffix="、" style:num-format="1">
        <style:list-level-properties/>
      </text:list-level-style-number>
      <text:list-level-style-number text:level="6" text:style-name="WW_CharLFO2LVL6" style:num-suffix="、" style:num-format="1">
        <style:list-level-properties/>
      </text:list-level-style-number>
      <text:list-level-style-number text:level="7" text:style-name="WW_CharLFO2LVL7" style:num-suffix="、" style:num-format="1">
        <style:list-level-properties/>
      </text:list-level-style-number>
      <text:list-level-style-number text:level="8" text:style-name="WW_CharLFO2LVL8" style:num-suffix="、" style:num-format="1">
        <style:list-level-properties/>
      </text:list-level-style-number>
      <text:list-level-style-number text:level="9" text:style-name="WW_CharLFO2LVL9" style:num-suffix="、" style:num-format="1">
        <style:list-level-properties/>
      </text:list-level-style-number>
    </text:list-style>
    <style:style style:name="WW_CharLFO10LVL1" style:family="text">
      <style:text-properties style:font-name-asian="標楷體" style:font-name-complex="標楷體" fo:font-weight="normal" style:font-weight-asian="normal" style:text-position="0% 100%" fo:font-size="14pt" style:font-size-asian="14pt" style:font-size-complex="14pt"/>
    </style:style>
    <style:style style:name="WW_CharLFO10LVL2" style:family="text">
      <style:text-properties style:font-name="Times New Roman" style:font-name-asian="標楷體" style:font-name-complex="Times New Roman" fo:font-weight="normal" style:font-weight-asian="normal" style:text-position="0% 100%" fo:font-size="14pt" style:font-size-asian="14pt" style:font-size-complex="14pt"/>
    </style:style>
    <style:style style:name="WW_CharLFO10LVL3" style:family="text">
      <style:text-properties style:font-name-complex="Times New Roman" style:text-position="0% 100%"/>
    </style:style>
    <style:style style:name="WW_CharLFO10LVL4" style:family="text">
      <style:text-properties style:font-name-complex="Times New Roman" style:text-position="0% 100%"/>
    </style:style>
    <style:style style:name="WW_CharLFO10LVL5" style:family="text">
      <style:text-properties style:font-name-complex="Times New Roman" style:text-position="0% 100%"/>
    </style:style>
    <style:style style:name="WW_CharLFO10LVL6" style:family="text">
      <style:text-properties style:font-name-complex="Times New Roman" style:text-position="0% 100%"/>
    </style:style>
    <style:style style:name="WW_CharLFO10LVL7" style:family="text">
      <style:text-properties style:font-name-complex="Times New Roman" style:text-position="0% 100%"/>
    </style:style>
    <style:style style:name="WW_CharLFO10LVL8" style:family="text">
      <style:text-properties style:font-name-complex="Times New Roman" style:text-position="0% 100%"/>
    </style:style>
    <style:style style:name="WW_CharLFO10LVL9" style:family="text">
      <style:text-properties style:font-name-complex="Times New Roman" style:text-position="0% 100%"/>
    </style:style>
    <text:list-style style:name="WWNum10" style:display-name="WWNum10">
      <text:list-level-style-number text:level="1" text:style-name="WW_CharLFO10LVL1" style:num-prefix="（" style:num-suffix="）" style:num-format="1">
        <style:list-level-properties/>
      </text:list-level-style-number>
      <text:list-level-style-number text:level="2" text:style-name="WW_CharLFO10LVL2" style:num-suffix="、" style:num-format="一, 十, 一百(繁)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1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1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8LVL2" style:family="text">
      <style:text-properties style:font-name-complex="Times New Roman" style:text-underline-type="none"/>
    </style:style>
    <style:style style:name="WW_CharLFO8LVL3" style:family="text">
      <style:text-properties style:font-name-complex="Times New Roman" style:text-underline-type="none"/>
    </style:style>
    <style:style style:name="WW_CharLFO8LVL4" style:family="text">
      <style:text-properties style:font-name-complex="Times New Roman" style:text-underline-type="none"/>
    </style:style>
    <style:style style:name="WW_CharLFO8LVL5" style:family="text">
      <style:text-properties style:font-name-complex="Times New Roman" style:text-underline-type="none"/>
    </style:style>
    <style:style style:name="WW_CharLFO8LVL6" style:family="text">
      <style:text-properties style:font-name-complex="Times New Roman" style:text-underline-type="none"/>
    </style:style>
    <style:style style:name="WW_CharLFO8LVL7" style:family="text">
      <style:text-properties style:font-name-complex="Times New Roman" style:text-underline-type="none"/>
    </style:style>
    <style:style style:name="WW_CharLFO8LVL8" style:family="text">
      <style:text-properties style:font-name-complex="Times New Roman" style:text-underline-type="none"/>
    </style:style>
    <style:style style:name="WW_CharLFO8LVL9" style:family="text">
      <style:text-properties style:font-name-complex="Times New Roman" style:text-underline-type="none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text:list-style style:name="WWNum5" style:display-name="WW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style:font-name-complex="Times New Roman" fo:font-size="16pt" style:font-size-asian="16pt" style:font-size-complex="16pt"/>
    </style:style>
    <style:style style:name="WW_CharLFO4LVL2" style:family="text">
      <style:text-properties style:font-name-complex="Times New Roman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text:list-style style:name="WWNum4" style:display-name="WW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style style:name="WW_CharLFO7LVL1" style:family="text">
      <style:text-properties style:font-name="標楷體" style:font-name-asian="標楷體"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新細明體" style:font-name-asian="新細明體" fo:font-weight="bold" style:font-weight-asian="bold" style:text-position="0% 100%" fo:font-size="14pt" style:font-size-asian="14pt"/>
    </style:style>
    <text:list-style style:name="WWNum9" style:display-name="WWNum9">
      <text:list-level-style-bullet text:level="1" text:style-name="WW_CharLFO9LVL1" text:bullet-char="※">
        <style:list-level-properties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LVL1" style:family="text">
      <style:text-properties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text:list-style style:name="WWNum1" style:display-name="WW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、" style:num-format="1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suffix="、" style:num-format="1">
        <style:list-level-properties/>
      </text:list-level-style-number>
      <text:list-level-style-number text:level="5" text:style-name="WW_CharLFO1LVL5" style:num-suffix="、" style:num-format="1">
        <style:list-level-properties/>
      </text:list-level-style-number>
      <text:list-level-style-number text:level="6" text:style-name="WW_CharLFO1LVL6" style:num-suffix="、" style:num-format="1">
        <style:list-level-properties/>
      </text:list-level-style-number>
      <text:list-level-style-number text:level="7" text:style-name="WW_CharLFO1LVL7" style:num-suffix="、" style:num-format="1">
        <style:list-level-properties/>
      </text:list-level-style-number>
      <text:list-level-style-number text:level="8" text:style-name="WW_CharLFO1LVL8" style:num-suffix="、" style:num-format="1">
        <style:list-level-properties/>
      </text:list-level-style-number>
      <text:list-level-style-number text:level="9" text:style-name="WW_CharLFO1LVL9" style:num-suffix="、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style:text-position="0% 100%"/>
    </style:style>
    <style:style style:name="WW_CharLFO3LVL3" style:family="text">
      <style:text-properties style:font-name-complex="Times New Roman" style:text-position="0% 100%"/>
    </style:style>
    <style:style style:name="WW_CharLFO3LVL4" style:family="text">
      <style:text-properties style:font-name-complex="Times New Roman" style:text-position="0% 100%"/>
    </style:style>
    <style:style style:name="WW_CharLFO3LVL5" style:family="text">
      <style:text-properties style:font-name-complex="Times New Roman" style:text-position="0% 100%"/>
    </style:style>
    <style:style style:name="WW_CharLFO3LVL6" style:family="text">
      <style:text-properties style:font-name-complex="Times New Roman" style:text-position="0% 100%"/>
    </style:style>
    <style:style style:name="WW_CharLFO3LVL7" style:family="text">
      <style:text-properties style:font-name-complex="Times New Roman" style:text-position="0% 100%"/>
    </style:style>
    <style:style style:name="WW_CharLFO3LVL8" style:family="text">
      <style:text-properties style:font-name-complex="Times New Roman" style:text-position="0% 100%"/>
    </style:style>
    <style:style style:name="WW_CharLFO3LVL9" style:family="text">
      <style:text-properties style:font-name-complex="Times New Roman" style:text-position="0% 100%"/>
    </style:style>
    <text:list-style style:name="WWNum3" style:display-name="WW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suffix="、" style:num-format="1">
        <style:list-level-properties/>
      </text:list-level-style-number>
      <text:list-level-style-number text:level="3" text:style-name="WW_CharLFO3LVL3" style:num-suffix="、" style:num-format="1">
        <style:list-level-properties/>
      </text:list-level-style-number>
      <text:list-level-style-number text:level="4" text:style-name="WW_CharLFO3LVL4" style:num-suffix="、" style:num-format="1">
        <style:list-level-properties/>
      </text:list-level-style-number>
      <text:list-level-style-number text:level="5" text:style-name="WW_CharLFO3LVL5" style:num-suffix="、" style:num-format="1">
        <style:list-level-properties/>
      </text:list-level-style-number>
      <text:list-level-style-number text:level="6" text:style-name="WW_CharLFO3LVL6" style:num-suffix="、" style:num-format="1">
        <style:list-level-properties/>
      </text:list-level-style-number>
      <text:list-level-style-number text:level="7" text:style-name="WW_CharLFO3LVL7" style:num-suffix="、" style:num-format="1">
        <style:list-level-properties/>
      </text:list-level-style-number>
      <text:list-level-style-number text:level="8" text:style-name="WW_CharLFO3LVL8" style:num-suffix="、" style:num-format="1">
        <style:list-level-properties/>
      </text:list-level-style-number>
      <text:list-level-style-number text:level="9" text:style-name="WW_CharLFO3LVL9" style:num-suffix="、" style:num-format="1">
        <style:list-level-properties/>
      </text:list-level-style-number>
    </text:list-style>
    <style:style style:name="WW_CharLFO6LVL1" style:family="text">
      <style:text-properties style:font-name="OpenSymbol" style:font-name-asian="Times New Roman" style:font-name-complex="OpenSymbol"/>
    </style:style>
    <style:style style:name="WW_CharLFO6LVL2" style:family="text">
      <style:text-properties style:font-name="OpenSymbol" style:font-name-asian="Times New Roman" style:font-name-complex="OpenSymbol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text:list-style style:name="WWNum6" style:display-name="WWNum6">
      <text:list-level-style-number text:level="1" text:style-name="WW_CharLFO6LVL1" style:num-suffix="." style:num-format="一, 二, 三, ...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letter-kerning="true" fo:font-size="12pt" style:font-size-asian="12pt" style:font-size-complex="10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size="16pt" style:font-size-asian="16pt" style:font-size-complex="16pt"/>
    </style:style>
    <style:style style:name="WW_CharLFO18LVL2" style:family="text">
      <style:text-properties style:font-name-asian="標楷體" style:font-name-complex="Times New Roman" fo:font-size="16pt" style:font-size-asian="16pt" style:font-size-complex="16pt"/>
    </style:style>
    <style:style style:name="WW_CharLFO18LVL3" style:family="text">
      <style:text-properties style:font-name-asian="標楷體" style:font-name-complex="Times New Roman" fo:font-size="16pt" style:font-size-asian="16pt" style:font-size-complex="16pt"/>
    </style:style>
    <style:style style:name="WW_CharLFO18LVL4" style:family="text">
      <style:text-properties style:font-name-asian="標楷體" style:font-name-complex="Times New Roman" fo:font-size="16pt" style:font-size-asian="16pt" style:font-size-complex="16pt"/>
    </style:style>
    <style:style style:name="WW_CharLFO18LVL5" style:family="text">
      <style:text-properties style:font-name-asian="標楷體" style:font-name-complex="Times New Roman" fo:font-size="16pt" style:font-size-asian="16pt" style:font-size-complex="16pt"/>
    </style:style>
    <style:style style:name="WW_CharLFO18LVL6" style:family="text">
      <style:text-properties style:font-name-asian="標楷體" style:font-name-complex="Times New Roman" fo:font-size="16pt" style:font-size-asian="16pt" style:font-size-complex="16pt"/>
    </style:style>
    <style:style style:name="WW_CharLFO18LVL7" style:family="text">
      <style:text-properties style:font-name-asian="標楷體" style:font-name-complex="Times New Roman" fo:font-size="16pt" style:font-size-asian="16pt" style:font-size-complex="16pt"/>
    </style:style>
    <style:style style:name="WW_CharLFO18LVL8" style:family="text">
      <style:text-properties style:font-name-asian="標楷體" style:font-name-complex="Times New Roman" fo:font-size="16pt" style:font-size-asian="16pt" style:font-size-complex="16pt"/>
    </style:style>
    <style:style style:name="WW_CharLFO18LVL9" style:family="text">
      <style:text-properties style:font-name-asian="標楷體" style:font-name-complex="Times New Roman" fo:font-size="16pt" style:font-size-asian="16pt" style:font-size-complex="16pt"/>
    </style:style>
    <style:style style:name="WW_CharLFO19LVL1" style:family="text">
      <style:text-properties style:font-name="標楷體" style:font-name-asian="標楷體" style:font-name-complex="Caladea" fo:font-size="16pt" style:font-size-asian="16pt" style:font-size-complex="16pt"/>
    </style:style>
    <style:style style:name="WW_CharLFO19LVL2" style:family="text">
      <style:text-properties style:font-name="OpenSymbol" style:font-name-asian="Times New Roman"/>
    </style:style>
    <style:style style:name="WW_CharLFO19LVL3" style:family="text">
      <style:text-properties style:font-name="OpenSymbol" style:font-name-asian="Times New Roman"/>
    </style:style>
    <style:style style:name="WW_CharLFO19LVL4" style:family="text">
      <style:text-properties style:font-name="OpenSymbol" style:font-name-asian="Times New Roman"/>
    </style:style>
    <style:style style:name="WW_CharLFO19LVL5" style:family="text">
      <style:text-properties style:font-name="OpenSymbol" style:font-name-asian="Times New Roman"/>
    </style:style>
    <style:style style:name="WW_CharLFO19LVL6" style:family="text">
      <style:text-properties style:font-name="OpenSymbol" style:font-name-asian="Times New Roman"/>
    </style:style>
    <style:style style:name="WW_CharLFO19LVL7" style:family="text">
      <style:text-properties style:font-name="OpenSymbol" style:font-name-asian="Times New Roman"/>
    </style:style>
    <style:style style:name="WW_CharLFO19LVL8" style:family="text">
      <style:text-properties style:font-name="OpenSymbol" style:font-name-asian="Times New Roman"/>
    </style:style>
    <style:style style:name="WW_CharLFO19LVL9" style:family="text">
      <style:text-properties style:font-name="OpenSymbol" style:font-name-asian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weight="normal" style:font-weight-asian="norma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標楷體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normal" style:font-weight-asian="norma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標楷體" fo:font-weight="normal" style:font-weight-asian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="標楷體" style:font-name-asian="標楷體" style:font-name-complex="標楷體" fo:color="#434343" fo:font-size="14pt" style:font-size-asian="14pt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標楷體" fo:color="#434343" fo:font-size="14pt" style:font-size-asian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標楷體" style:font-name-asian="標楷體" style:font-name-complex="標楷體" fo:color="#000000" fo:font-size="14pt" style:font-size-asian="14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1LVL1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suffix="、" style:num-format="一, 二, 三, ...">
        <style:list-level-properties/>
      </text:list-level-style-number>
      <text:list-level-style-number text:level="4" text:style-name="WW_CharLFO16LVL4" style:num-suffix="、" style:num-format="一, 二, 三, ...">
        <style:list-level-properties/>
      </text:list-level-style-number>
      <text:list-level-style-number text:level="5" text:style-name="WW_CharLFO16LVL5" style:num-suffix="、" style:num-format="一, 二, 三, ...">
        <style:list-level-properties/>
      </text:list-level-style-number>
      <text:list-level-style-number text:level="6" text:style-name="WW_CharLFO16LVL6" style:num-suffix="、" style:num-format="一, 二, 三, ...">
        <style:list-level-properties/>
      </text:list-level-style-number>
      <text:list-level-style-number text:level="7" text:style-name="WW_CharLFO16LVL7" style:num-suffix="、" style:num-format="一, 二, 三, ...">
        <style:list-level-properties/>
      </text:list-level-style-number>
      <text:list-level-style-number text:level="8" text:style-name="WW_CharLFO16LVL8" style:num-suffix="、" style:num-format="一, 二, 三, ...">
        <style:list-level-properties/>
      </text:list-level-style-number>
      <text:list-level-style-number text:level="9" text:style-name="WW_CharLFO16LVL9" style:num-suffix="、" style:num-format="一, 二, 三, ...">
        <style:list-level-properties/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suffix="、" style:num-format="一, 二, 三, ...">
        <style:list-level-properties/>
      </text:list-level-style-number>
      <text:list-level-style-number text:level="4" text:style-name="WW_CharLFO17LVL4" style:num-suffix="、" style:num-format="一, 二, 三, ...">
        <style:list-level-properties/>
      </text:list-level-style-number>
      <text:list-level-style-number text:level="5" text:style-name="WW_CharLFO17LVL5" style:num-suffix="、" style:num-format="一, 二, 三, ...">
        <style:list-level-properties/>
      </text:list-level-style-number>
      <text:list-level-style-number text:level="6" text:style-name="WW_CharLFO17LVL6" style:num-suffix="、" style:num-format="一, 二, 三, ...">
        <style:list-level-properties/>
      </text:list-level-style-number>
      <text:list-level-style-number text:level="7" text:style-name="WW_CharLFO17LVL7" style:num-suffix="、" style:num-format="一, 二, 三, ...">
        <style:list-level-properties/>
      </text:list-level-style-number>
      <text:list-level-style-number text:level="8" text:style-name="WW_CharLFO17LVL8" style:num-suffix="、" style:num-format="一, 二, 三, ...">
        <style:list-level-properties/>
      </text:list-level-style-number>
      <text:list-level-style-number text:level="9" text:style-name="WW_CharLFO17LVL9" style:num-suffix="、" style:num-format="一, 二, 三, ...">
        <style:list-level-properties/>
      </text:list-level-style-number>
    </text:list-style>
    <text:list-style style:name="LFO18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19">
      <text:list-level-style-number text:level="1" text:style-name="WW_CharLFO19LVL1" style:num-suffix="、" style:num-format="1">
        <style:list-level-properties/>
      </text:list-level-style-number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text:style-name="WW_CharLFO20LVL1" style:num-suffix="、" style:num-format="一, 二, 三, ...">
        <style:list-level-properties/>
      </text:list-level-style-number>
      <text:list-level-style-number text:level="2" text:style-name="WW_CharLFO20LVL2" style:num-suffix="、" style:num-format="一, 二, 三, ...">
        <style:list-level-properties/>
      </text:list-level-style-number>
      <text:list-level-style-number text:level="3" text:style-name="WW_CharLFO20LVL3" style:num-suffix="、" style:num-format="一, 二, 三, ...">
        <style:list-level-properties/>
      </text:list-level-style-number>
      <text:list-level-style-number text:level="4" text:style-name="WW_CharLFO20LVL4" style:num-suffix="、" style:num-format="一, 二, 三, ...">
        <style:list-level-properties/>
      </text:list-level-style-number>
      <text:list-level-style-number text:level="5" text:style-name="WW_CharLFO20LVL5" style:num-suffix="、" style:num-format="一, 二, 三, ...">
        <style:list-level-properties/>
      </text:list-level-style-number>
      <text:list-level-style-number text:level="6" text:style-name="WW_CharLFO20LVL6" style:num-suffix="、" style:num-format="一, 二, 三, ...">
        <style:list-level-properties/>
      </text:list-level-style-number>
      <text:list-level-style-number text:level="7" text:style-name="WW_CharLFO20LVL7" style:num-suffix="、" style:num-format="一, 二, 三, ...">
        <style:list-level-properties/>
      </text:list-level-style-number>
      <text:list-level-style-number text:level="8" text:style-name="WW_CharLFO20LVL8" style:num-suffix="、" style:num-format="一, 二, 三, ...">
        <style:list-level-properties/>
      </text:list-level-style-number>
      <text:list-level-style-number text:level="9" text:style-name="WW_CharLFO20LVL9" style:num-suffix="、" style:num-format="一, 二, 三, ...">
        <style:list-level-properties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4166in"/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4062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4LVL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4LVL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5in"/>
      </text:list-level-style-number>
      <text:list-level-style-number text:level="2" text:style-name="WW_CharLFO26LVL2" style:num-suffix="、" style:num-format="甲, 乙, 丙, ...">
        <style:list-level-properties text:space-before="0.5229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8562in" text:min-label-width="0.3333in"/>
      </text:list-level-style-number>
      <text:list-level-style-number text:level="4" text:style-name="WW_CharLFO26LVL4" style:num-suffix="." style:num-format="1">
        <style:list-level-properties text:space-before="1.1895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5229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8562in" text:min-label-width="0.3333in"/>
      </text:list-level-style-number>
      <text:list-level-style-number text:level="7" text:style-name="WW_CharLFO26LVL7" style:num-suffix="." style:num-format="1">
        <style:list-level-properties text:space-before="2.1895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5229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8562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8LVL4" style:num-suffix="." style:num-format="1">
        <style:list-level-properties text:space-before="1.166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8LVL7" style:num-suffix="." style:num-format="1">
        <style:list-level-properties text:space-before="2.166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 text:start-value="4">
        <style:list-level-properties text:space-before="0in" text:min-label-width="0.4166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4166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965in" text:min-label-width="0.4166in"/>
      </text:list-level-style-number>
      <text:list-level-style-number text:level="2" text:style-name="WW_CharLFO33LVL2" style:num-suffix="、" style:num-format="甲, 乙, 丙, ...">
        <style:list-level-properties text:space-before="0.8298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1631in" text:min-label-width="0.3333in"/>
      </text:list-level-style-number>
      <text:list-level-style-number text:level="4" text:style-name="WW_CharLFO33LVL4" style:num-suffix="." style:num-format="1">
        <style:list-level-properties text:space-before="1.496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8298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1631in" text:min-label-width="0.3333in"/>
      </text:list-level-style-number>
      <text:list-level-style-number text:level="7" text:style-name="WW_CharLFO33LVL7" style:num-suffix="." style:num-format="1">
        <style:list-level-properties text:space-before="2.496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8298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163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4166in"/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4LVL4" style:num-suffix="." style:num-format="1">
        <style:list-level-properties text:space-before="1.3333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4LVL7" style:num-suffix="." style:num-format="1">
        <style:list-level-properties text:space-before="2.3333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006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4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73in" text:min-label-width="0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0006in" text:min-label-width="0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.334in" text:min-label-width="0.25in"/>
      </text:list-level-style-number>
    </text:list-style>
    <text:list-style style:name="LFO41">
      <text:list-level-style-bullet text:level="1" text:style-name="WW_CharLFO4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indent="4.1666in"/>
    </style:style>
    <style:style style:name="P3" style:parent-style-name="Standard" style:family="paragraph">
      <style:paragraph-properties fo:widows="2" fo:orphans="2"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109年度全國性多元文化教育優良教案甄選</text:p>
        <text:p text:style-name="頁首"/>
      </style:header>
      <style:footer>
        <text:p text:style-name="P3"><text:span text:style-name="T4">P.</text:span><text:span text:style-name="T5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辦理109年全國性多元文化教案甄選</dc:title>
    <meta:initial-creator>seefish</meta:initial-creator>
    <dc:creator>user</dc:creator>
    <meta:creation-date>2020-09-24T02:39:00Z</meta:creation-date>
    <dc:date>2020-09-24T02:39:00Z</dc:date>
    <meta:print-date>2020-06-05T02:42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49" meta:character-count="6347" meta:row-count="45" meta:non-whitespace-character-count="5410"/>
  </office:meta>
</office:document-meta>
</file>