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6958in" fo:margin-left="0in" fo:margin-top="0in" fo:margin-bottom="0in" table:align="left" style:writing-mode="lr-tb"/>
    </style:style>
    <style:style style:name="Table1.A" style:family="table-column">
      <style:table-column-properties style:column-width="1.0285in"/>
    </style:style>
    <style:style style:name="Table1.B" style:family="table-column">
      <style:table-column-properties style:column-width="1.5208in"/>
    </style:style>
    <style:style style:name="Table1.C" style:family="table-column">
      <style:table-column-properties style:column-width="3.1667in"/>
    </style:style>
    <style:style style:name="Table1.D" style:family="table-column">
      <style:table-column-properties style:column-width="0.9792in"/>
    </style:style>
    <style:style style:name="Table1.1" style:family="table-row">
      <style:table-row-properties style:min-row-height="0.3938in" fo:keep-together="auto"/>
    </style:style>
    <style:style style:name="Table1.A1" style:family="table-cell">
      <style:table-cell-properties style:vertical-align="middle" fo:padding-left="0.0785in" fo:padding-right="0.075in" fo:padding-top="0in" fo:padding-bottom="0in" fo:border="0.5pt solid #000000"/>
    </style:style>
    <style:style style:name="Table1.3" style:family="table-row">
      <style:table-row-properties style:min-row-height="0.6694in" fo:keep-together="auto"/>
    </style:style>
    <style:style style:name="Table1.5" style:family="table-row">
      <style:table-row-properties style:min-row-height="0.8854in" fo:keep-together="auto"/>
    </style:style>
    <style:style style:name="Table1.6" style:family="table-row">
      <style:table-row-properties style:min-row-height="0.9056in" fo:keep-together="auto"/>
    </style:style>
    <style:style style:name="Table1.8" style:family="table-row">
      <style:table-row-properties style:min-row-height="0.3542in" fo:keep-together="auto"/>
    </style:style>
    <style:style style:name="P1" style:family="paragraph" style:parent-style-name="Standard">
      <style:paragraph-properties fo:margin-left="0in" fo:margin-right="0in" fo:line-height="100%" fo:text-indent="-0.0016in" style:auto-text-indent="false" fo:padding="0in" fo:border="none"/>
    </style:style>
    <style:style style:name="P2" style:family="paragraph" style:parent-style-name="Standard">
      <style:paragraph-properties fo:margin-left="0in" fo:margin-right="0in" fo:line-height="100%" fo:text-align="center" style:justify-single-word="false" fo:text-indent="-0.0016in" style:auto-text-indent="false" fo:padding="0in" fo:border="none"/>
    </style:style>
    <style:style style:name="P3" style:family="paragraph" style:parent-style-name="Standard">
      <style:paragraph-properties fo:margin-left="0in" fo:margin-right="0in" fo:line-height="100%" fo:text-align="justify" style:justify-single-word="false" fo:text-indent="-0.0016in" style:auto-text-indent="false" fo:padding="0in" fo:border="none"/>
    </style:style>
    <style:style style:name="P4" style:family="paragraph" style:parent-style-name="Standard">
      <style:paragraph-properties fo:margin-left="0in" fo:margin-right="0in" fo:line-height="115%" fo:text-indent="-0.0016in" style:auto-text-indent="false" fo:padding="0in" fo:border="none"/>
    </style:style>
    <style:style style:name="P5" style:family="paragraph" style:parent-style-name="Standard" style:list-style-name="WWNum1">
      <style:paragraph-properties fo:margin-left="0in" fo:margin-right="0in" fo:line-height="115%" fo:text-indent="-0.0016in" style:auto-text-indent="false" fo:padding="0in" fo:border="none"/>
    </style:style>
    <style:style style:name="P6" style:family="paragraph" style:parent-style-name="Standard">
      <style:paragraph-properties fo:margin-left="0in" fo:margin-right="0in" fo:line-height="100%" fo:text-indent="-0.0016in" style:auto-text-indent="false" fo:padding="0in" fo:border="none"/>
      <style:text-properties fo:color="#000000" style:font-name="Times New Roman" style:font-name-asian="Times New Roman1" style:font-name-complex="Times New Roman1" fo:background-color="#ffff00"/>
    </style:style>
    <style:style style:name="P7" style:family="paragraph" style:parent-style-name="Standard">
      <style:paragraph-properties fo:margin-left="0in" fo:margin-right="0in" fo:line-height="100%" fo:text-align="center" style:justify-single-word="false" fo:text-indent="-0.0016in" style:auto-text-indent="false" fo:padding="0in" fo:border="none"/>
      <style:text-properties fo:color="#000000" style:font-name="Times New Roman" style:font-name-asian="Times New Roman1" style:font-name-complex="Times New Roman1"/>
    </style:style>
    <style:style style:name="P8" style:family="paragraph" style:parent-style-name="Standard">
      <style:paragraph-properties fo:margin-left="0in" fo:margin-right="0in" fo:line-height="100%" fo:text-indent="-0.0016in" style:auto-text-indent="false" fo:padding="0in" fo:border="none"/>
      <style:text-properties fo:color="#000000" style:font-name="BiauKai" style:font-name-asian="BiauKai1" style:font-name-complex="BiauKai1"/>
    </style:style>
    <style:style style:name="P9" style:family="paragraph" style:parent-style-name="Standard">
      <style:paragraph-properties fo:margin-left="0in" fo:margin-right="0in" fo:line-height="100%" fo:text-indent="-0.0016in" style:auto-text-indent="false" fo:padding="0in" fo:border="none"/>
      <style:text-properties fo:color="#000000"/>
    </style:style>
    <style:style style:name="P10" style:family="paragraph" style:parent-style-name="Standard">
      <style:paragraph-properties fo:margin-left="0in" fo:margin-right="0in" fo:line-height="100%" fo:text-indent="-0.0016in" style:auto-text-indent="false" fo:padding="0in" fo:border="none"/>
      <style:text-properties style:font-name="Times New Roman" style:font-name-asian="Times New Roman1" style:font-name-complex="Times New Roman1"/>
    </style:style>
    <style:style style:name="P11" style:family="paragraph" style:parent-style-name="Standard">
      <style:paragraph-properties fo:margin-left="0in" fo:margin-right="0in" fo:text-indent="-0.0016in" style:auto-text-indent="false"/>
    </style:style>
    <style:style style:name="P12" style:family="paragraph" style:parent-style-name="Standard">
      <style:paragraph-properties fo:margin-left="0in" fo:margin-right="0in" fo:text-align="center" style:justify-single-word="false" fo:text-indent="-0.0016in" style:auto-text-indent="false"/>
    </style:style>
    <style:style style:name="P13" style:family="paragraph" style:parent-style-name="Standard">
      <style:paragraph-properties fo:margin-left="0in" fo:margin-right="0in" fo:text-align="justify" style:justify-single-word="false" fo:text-indent="-0.0016in" style:auto-text-indent="false"/>
    </style:style>
    <style:style style:name="P14" style:family="paragraph" style:parent-style-name="Standard" style:master-page-name="Standard">
      <style:paragraph-properties fo:margin-left="0in" fo:margin-right="0in" fo:line-height="100%" fo:text-align="center" style:justify-single-word="false" fo:text-indent="-0.0016in" style:auto-text-indent="false" style:page-number="1" fo:padding="0in" fo:border="none"/>
    </style:style>
    <style:style style:name="P15" style:family="paragraph" style:parent-style-name="Standard">
      <style:paragraph-properties fo:margin-left="0.0008in" fo:margin-right="0in" fo:line-height="100%" fo:text-indent="-0.002in" style:auto-text-indent="false" fo:padding="0in" fo:border="none"/>
      <style:text-properties fo:color="#000000"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left="0.0008in" fo:margin-right="0in" fo:line-height="100%" fo:text-align="center" style:justify-single-word="false" fo:text-indent="-0.002in" style:auto-text-indent="false" fo:padding="0in" fo:border="none"/>
      <style:text-properties fo:color="#000000"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left="0.0008in" fo:margin-right="0in" fo:line-height="115%" fo:text-indent="-0.002in" style:auto-text-indent="false" fo:padding="0in" fo:border="none"/>
      <style:text-properties fo:color="#000000"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left="0.0008in" fo:margin-right="0in" fo:line-height="100%" fo:text-align="center" style:justify-single-word="false" fo:text-indent="-0.002in" style:auto-text-indent="false" fo:padding="0in" fo:border="none"/>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Times New Roman" style:font-name-asian="Times New Roman1" style:font-name-complex="Times New Roman1"/>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style:font-name-asian="Times New Roman1" style:font-name-complex="Times New Roman1"/>
    </style:style>
    <style:style style:name="P21" style:family="paragraph" style:parent-style-name="Standard">
      <style:paragraph-properties fo:margin-left="0.0016in" fo:margin-right="0in" fo:line-height="100%" fo:text-indent="-0.0028in" style:auto-text-indent="false" fo:padding="0in" fo:border="none"/>
    </style:style>
    <style:style style:name="T1" style:family="text">
      <style:text-properties fo:color="#000000" style:text-position="-3% 10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5" style:family="text">
      <style:text-properties fo:color="#000000" style:font-name="Times New Roman" fo:font-size="14pt" style:font-name-asian="Times New Roman1" style:font-size-asian="14pt" style:font-name-complex="Times New Roman1" style:font-size-complex="14pt"/>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font-name-asian="Times New Roman1" style:font-name-complex="Times New Roman1" fo:background-color="#ffffff"/>
    </style:style>
    <style:style style:name="T8" style:family="text">
      <style:text-properties fo:color="#000000" style:font-name="Times New Roman" style:font-name-asian="Times New Roman1" style:font-name-complex="Times New Roman1" fo:background-color="#ffff00"/>
    </style:style>
    <style:style style:name="T9" style:family="text">
      <style:text-properties fo:color="#000000" style:font-name="BiauKai" style:font-name-asian="BiauKai1" style:font-name-complex="BiauKai1"/>
    </style:style>
    <style:style style:name="T10" style:family="text">
      <style:text-properties fo:color="#000000"/>
    </style:style>
    <style:style style:name="T11" style:family="text">
      <style:text-properties style:font-name="Times New Roman" fo:font-size="16pt" fo:font-weight="bold" style:font-name-asian="Times New Roman1" style:font-size-asian="16pt" style:font-weight-asian="bold" style:font-name-complex="Times New Roman1" style:font-size-complex="16pt"/>
    </style:style>
    <style:style style:name="T12" style:family="text">
      <style:text-properties style:font-name="Times New Roman" fo:font-size="16pt" fo:font-weight="bold" style:font-name-asian="Times New Roman1" style:font-size-asian="16pt" style:font-weight-asian="bold" style:font-name-complex="Times New Roman1" style:font-size-complex="16pt" fo:background-color="#ffffff"/>
    </style:style>
    <style:style style:name="T13" style:family="text">
      <style:text-properties style:font-name="Times New Roman" fo:font-size="16pt" style:font-name-asian="Times New Roman1" style:font-size-asian="16pt" style:font-name-complex="Times New Roman1" style:font-size-complex="16pt" fo:background-color="#ffffff"/>
    </style:style>
    <style:style style:name="T14" style:family="text">
      <style:text-properties style:font-name="Times New Roman" style:font-name-asian="Times New Roman1" style:font-name-complex="Times New Roman1"/>
    </style:style>
    <style:style style:name="T15" style:family="text">
      <style:text-properties style:font-name="Times New Roman" style:font-name-asian="Times New Roman1" style:font-name-complex="Times New Roman1" fo:background-color="#ffffff"/>
    </style:style>
    <style:style style:name="T16" style:family="text">
      <style:text-properties style:font-name="Times New Roman" fo:font-size="14pt" style:font-name-asian="Times New Roman1" style:font-size-asian="14pt" style:font-name-complex="Times New Roman1" style:font-size-complex="14pt"/>
    </style:style>
    <style:style style:name="T17" style:family="text">
      <style:text-properties style:font-name="BiauKai" style:font-name-asian="BiauKai1" style:font-name-complex="BiauKai1"/>
    </style:style>
    <style:style style:name="T18" style:family="text">
      <style:text-properties fo:color="#ff0000" style:font-name="Arial" style:font-name-asian="Arial1" style:font-name-complex="Arial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臺中市高級中等學校課程發展中心</text:span></text:h>
      <text:h text:style-name="P2" text:outline-level="1"><text:span text:style-name="T11">109學年度</text:span><text:span text:style-name="T12">教學輔導組輔導團國文學科</text:span></text:h>
      <text:h text:style-name="P2" text:outline-level="1"><text:span text:style-name="T11">「作家沙龍---林立青創作歷程與方法分享」研習</text:span><text:span text:style-name="T2">實施計畫</text:span></text:h>
      <text:h text:style-name="P16" text:outline-level="1"/>
      <text:h text:style-name="P1" text:outline-level="1"><text:span text:style-name="T4">壹、緣起</text:span></text:h>
      <text:h text:style-name="P4" text:outline-level="1"><text:span text:style-name="T9">十二年國教對於課程的規劃打破了原有單一課室的框架，老師們藉由共同備課及公開觀議課等互相協助的方式來發展課程。臺中市高級中等學校課程發展中心提供平台</text:span><text:span text:style-name="T17">，</text:span><text:span text:style-name="T9">讓各校老師共享課程研發的成果，更</text:span><text:span text:style-name="T17">是</text:span><text:span text:style-name="T9">臺中市在高中學習階段系統性思考課程發展方向的綜整單位。</text:span></text:h>
      <text:h text:style-name="P4" text:outline-level="1"><text:span text:style-name="T9">輔導團成立的目標即是要協助老師進行素養導向的課程設計與評量，</text:span><text:span text:style-name="T17">也期待引進新的互動模式，希望促進台中市國語文領域教師的共學，藉此營造共好的氛圍與共備的能量，以達成學習者可以自主學習的教育目標</text:span><text:span text:style-name="T9">。</text:span></text:h>
      <text:h text:style-name="P15" text:outline-level="1"/>
      <text:h text:style-name="P1" text:outline-level="1"><text:span text:style-name="T4">貳、依據</text:span></text:h>
      <text:h text:style-name="P1" text:outline-level="1"><text:span text:style-name="T14">一、臺中市政府教育局109年度重要工作計畫。</text:span></text:h>
      <text:h text:style-name="P1" text:outline-level="1"><text:span text:style-name="T14">二、教育部國民及學前教育署補助地方政府精進高級中等學校課程與教學計畫。</text:span></text:h>
      <text:h text:style-name="P1" text:outline-level="1"><text:span text:style-name="T14">三、臺中市高級中等學校108年度教學輔導組學科輔導團重要工作計畫。</text:span></text:h>
      <text:h text:style-name="P15" text:outline-level="1"/>
      <text:h text:style-name="P1" text:outline-level="1"><text:span text:style-name="T4">參、目的</text:span></text:h>
      <text:h text:style-name="P1" text:outline-level="1"><text:span text:style-name="T6">一、增進各學科/領域的領域召集人對領綱的瞭解，強化教師專業成長。</text:span></text:h>
      <text:h text:style-name="P1" text:outline-level="1"><text:span text:style-name="T6">二、以教師專業發展為主軸，建立十二年國教課綱的「行事曆導向的課程地圖」的模式。</text:span></text:h>
      <text:h text:style-name="P1" text:outline-level="1"><text:span text:style-name="T6">三、透過教師增能課程的實作，促進教師專業學習社群的建立。</text:span></text:h>
      <text:h text:style-name="P15" text:outline-level="1"/>
      <text:h text:style-name="P1" text:outline-level="1"><text:span text:style-name="T4">肆、辦理單位</text:span></text:h>
      <text:h text:style-name="P1" text:outline-level="1"><text:span text:style-name="T6">一、指導單位：臺中市政府教育局</text:span></text:h>
      <text:h text:style-name="P1" text:outline-level="1"><text:soft-page-break/><text:span text:style-name="T6">二、主辦單位：臺中市高級中等學校課程發展中心教學輔導組學科輔導團</text:span></text:h>
      <text:h text:style-name="P1" text:outline-level="1"><text:span text:style-name="T6">二、承辦單位：臺中市立新社高級中學</text:span></text:h>
      <text:h text:style-name="P1" text:outline-level="1"><text:span text:style-name="T6">三、協辦單位：</text:span><text:span text:style-name="T14">臺中市立臺中第二高級中等學校</text:span></text:h>
      <text:h text:style-name="P1" text:outline-level="1"><text:span text:style-name="T6">四、活動聯絡窗口：教學輔導組學科輔導團專任課程輔導員林文中或專任助理游莉惠</text:span></text:h>
      <text:h text:style-name="P1" text:outline-level="1"><text:span text:style-name="T6"><text:s text:c="18"/></text:span><text:span text:style-name="T14"><text:s text:c="10"/></text:span><text:span text:style-name="T6">04-25812116#116</text:span></text:h>
      <text:h text:style-name="P15" text:outline-level="1"/>
      <text:h text:style-name="P1" text:outline-level="1"><text:span text:style-name="T4">伍、參加對象</text:span></text:h>
      <text:h text:style-name="P1" text:outline-level="1"><text:span text:style-name="T6">一、</text:span><text:span text:style-name="T7">臺中市所屬</text:span><text:span text:style-name="T15">50</text:span><text:span text:style-name="T7">所高中職（含特殊學校）及</text:span><text:span text:style-name="T15">三</text:span><text:span text:style-name="T7">所國立學校，請各校推派國文教師</text:span><text:span text:style-name="T15">報名</text:span><text:span text:style-name="T7">參與</text:span><text:span text:style-name="T15">，因考量場地人數，各校優先錄取一人，如有名額依報名時間錄取第二人或第三人。</text:span></text:h>
      <text:h text:style-name="P1" text:outline-level="1"><text:span text:style-name="T7">二、訊息通知彰化縣、南投縣、苗栗縣等教育主管單位，請轉知所轄學校教師報名參加。</text:span></text:h>
      <text:h text:style-name="P15" text:outline-level="1"/>
      <text:h text:style-name="P1" text:outline-level="1"><text:span text:style-name="T4">陸、辦理日期、地點及主題：</text:span></text:h>
      <text:h text:style-name="P1" text:outline-level="1"><text:span text:style-name="T7">一、時間：10</text:span><text:span text:style-name="T15">9</text:span><text:span text:style-name="T7">.</text:span><text:span text:style-name="T15">10</text:span><text:span text:style-name="T7">.</text:span><text:span text:style-name="T15">19</text:span><text:span text:style-name="T7">(一)，09</text:span><text:span text:style-name="T15">:</text:span><text:span text:style-name="T7">00～16</text:span><text:span text:style-name="T15">:</text:span><text:span text:style-name="T7">00。</text:span></text:h>
      <text:h text:style-name="P1" text:outline-level="1"><text:span text:style-name="T7">二、地點：</text:span><text:span text:style-name="T15">臺中市立臺中第二高級中等學校</text:span><text:span text:style-name="T7">，</text:span><text:span text:style-name="T15">明智館4樓視聽教室2</text:span></text:h>
      <text:h text:style-name="P1" text:outline-level="1"><text:span text:style-name="T7">三、報名：</text:span><text:span text:style-name="T15">參加人數60人，</text:span><text:span text:style-name="T7">即日起至</text:span><text:span text:style-name="T15">10月15日截止，</text:span><text:span text:style-name="T7">教育部全國教師在職進修資訊網，</text:span></text:h>
      <text:h text:style-name="P1" text:outline-level="1"><text:span text:style-name="T15"><text:s text:c="8"/></text:span><text:span text:style-name="T7">研習代碼：</text:span><text:span text:style-name="T18">2938844</text:span><text:span text:style-name="T7">。</text:span></text:h>
      <text:h text:style-name="P1" text:outline-level="1"><text:span text:style-name="T7">四、研習時數：全程參與者核予6小時的研習時數。</text:span></text:h>
      <text:h text:style-name="P1" text:outline-level="1"><text:span text:style-name="T15">五、主題簡介</text:span></text:h>
      <text:h text:style-name="P1" text:outline-level="1"><text:span text:style-name="T15">上午--訪談與田野調查</text:span></text:h>
      <text:h text:style-name="P1" text:outline-level="1"><text:bookmark text:name="_heading=h.gjdgxs"/><text:span text:style-name="T15">因為生活而認識的許多人，都有自己的故事，但是，有一批被社會邊緣化的人卻被忽略了，林立青是如何透過生活對談與紀錄，讓他們將心裡所想的表現出來，並且讓一般人看到自己如何忽略那些真實的人?</text:span></text:h>
      <text:h text:style-name="P1" text:outline-level="1"><text:span text:style-name="T15">下午--寫作技巧與工具</text:span></text:h>
      <text:h text:style-name="P1" text:outline-level="1"><text:span text:style-name="T15">「當時讀果戈里的《死靈魂》，覺得很震撼，再讀托爾斯泰，覺得他罵人的力道超強，使用的文字並不難，但寫出了沒有別人寫得出來的內容。後來我逛書店時如果沒有別的想買書，就會買托爾斯泰，因為讀了一定不會失望；像托爾斯泰批判力道很強的《復活》，我就有三個不同的版本。」(〈喝保力達B的托爾斯泰─專訪《做工的人》作者林立青〉；2017；犁客)，林立青如何以說故事的方式將手上的資料，變成《做工的人》與《如此人生》?</text:span></text:h>
      <text:h text:style-name="P6" text:outline-level="1"><text:soft-page-break/></text:h>
      <text:h text:style-name="P1" text:outline-level="1"><text:span text:style-name="T4">柒、活動流程（課程表）：</text:span></text:h>
      <text:h text:style-name="P8"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2" text:outline-level="1"><text:span text:style-name="T5">日期</text:span></text:h>
          </table:table-cell>
          <table:table-cell table:style-name="Table1.A1" table:number-columns-spanned="3" office:value-type="string">
            <text:h text:style-name="P18" text:outline-level="1"><text:span text:style-name="T5">10</text:span><text:span text:style-name="T16">9</text:span><text:span text:style-name="T5">年</text:span><text:span text:style-name="T16">10</text:span><text:span text:style-name="T5">月</text:span><text:span text:style-name="T16">19</text:span><text:span text:style-name="T5">日（一）</text:span></text:h>
          </table:table-cell>
          <table:covered-table-cell/>
          <table:covered-table-cell/>
        </table:table-row>
        <table:table-row table:style-name="Table1.1">
          <table:table-cell table:style-name="Table1.A1" office:value-type="string">
            <text:h text:style-name="P2" text:outline-level="1"><text:span text:style-name="T5">時間配置</text:span></text:h>
          </table:table-cell>
          <table:table-cell table:style-name="Table1.A1" office:value-type="string">
            <text:h text:style-name="P2" text:outline-level="1"><text:span text:style-name="T5">活動/課程</text:span></text:h>
          </table:table-cell>
          <table:table-cell table:style-name="Table1.A1" office:value-type="string">
            <text:h text:style-name="P2" text:outline-level="1"><text:span text:style-name="T5">講師/主持</text:span></text:h>
          </table:table-cell>
          <table:table-cell table:style-name="Table1.A1" office:value-type="string">
            <text:h text:style-name="P2" text:outline-level="1"><text:span text:style-name="T5">備註</text:span></text:h>
          </table:table-cell>
        </table:table-row>
        <table:table-row table:style-name="Table1.3">
          <table:table-cell table:style-name="Table1.A1" office:value-type="string">
            <text:h text:style-name="P2" text:outline-level="1"><text:span text:style-name="T6">0830</text:span></text:h>
            <text:h text:style-name="P2" text:outline-level="1"><text:span text:style-name="T6">〜</text:span></text:h>
            <text:h text:style-name="P2" text:outline-level="1"><text:span text:style-name="T6">0850</text:span></text:h>
          </table:table-cell>
          <table:table-cell table:style-name="Table1.A1" office:value-type="string">
            <text:h text:style-name="P2" text:outline-level="1"><text:span text:style-name="T6">報 <text:s/>到</text:span></text:h>
          </table:table-cell>
          <table:table-cell table:style-name="Table1.A1" office:value-type="string">
            <text:h text:style-name="P2" text:outline-level="1"><text:span text:style-name="T6">臺中市高中學科輔導團</text:span></text:h>
            <text:h text:style-name="P2" text:outline-level="1"><text:span text:style-name="T14">國語文</text:span><text:span text:style-name="T6">工作團隊</text:span></text:h>
          </table:table-cell>
          <table:table-cell table:style-name="Table1.A1" table:number-rows-spanned="6" office:value-type="string">
            <text:h text:style-name="P11" text:outline-level="1"><text:span text:style-name="T15">臺中二中</text:span></text:h>
            <text:h text:style-name="P11" text:outline-level="1"><text:span text:style-name="T15">明智館4樓視聽教室2</text:span></text:h>
          </table:table-cell>
        </table:table-row>
        <table:table-row table:style-name="Table1.3">
          <table:table-cell table:style-name="Table1.A1" office:value-type="string">
            <text:h text:style-name="P2" text:outline-level="1"><text:span text:style-name="T6">0850</text:span></text:h>
            <text:h text:style-name="P2" text:outline-level="1"><text:span text:style-name="T6">〜</text:span></text:h>
            <text:h text:style-name="P2" text:outline-level="1"><text:span text:style-name="T6">0900</text:span></text:h>
          </table:table-cell>
          <table:table-cell table:style-name="Table1.A1" office:value-type="string">
            <text:h text:style-name="P2" text:outline-level="1"><text:span text:style-name="T6">開幕式</text:span></text:h>
          </table:table-cell>
          <table:table-cell table:style-name="Table1.A1" office:value-type="string">
            <text:h text:style-name="P2" text:outline-level="1"><text:span text:style-name="T6">高中職教育</text:span><text:span text:style-name="T14">局</text:span><text:span text:style-name="T6">長官</text:span></text:h>
            <text:h text:style-name="P2" text:outline-level="1"><text:s text:c="5"/><text:span text:style-name="T6">新社高中歐靜瑜校長</text:span></text:h>
          </table:table-cell>
          <table:covered-table-cell/>
        </table:table-row>
        <table:table-row table:style-name="Table1.5">
          <table:table-cell table:style-name="Table1.A1" office:value-type="string">
            <text:h text:style-name="P2" text:outline-level="1"><text:span text:style-name="T6">0900</text:span></text:h>
            <text:h text:style-name="P2" text:outline-level="1"><text:span text:style-name="T6">〜</text:span></text:h>
            <text:h text:style-name="P2" text:outline-level="1"><text:span text:style-name="T6">1200</text:span></text:h>
          </table:table-cell>
          <table:table-cell table:style-name="Table1.A1" office:value-type="string">
            <text:h text:style-name="P2" text:outline-level="1"><text:span text:style-name="T14">林立青創作分享---<text:line-break/></text:span><text:span text:style-name="T15">訪談與田野調查</text:span></text:h>
          </table:table-cell>
          <table:table-cell table:style-name="Table1.A1" office:value-type="string">
            <text:h text:style-name="P3" text:outline-level="1"><text:span text:style-name="T6">講師：</text:span><text:span text:style-name="T14">林立青先生</text:span><text:span text:style-name="T6">（</text:span><text:span text:style-name="T14">《做工的人》作者</text:span><text:span text:style-name="T6">）</text:span></text:h>
            <text:h text:style-name="P3" text:outline-level="1"><text:span text:style-name="T6">協作：王晉修老師（東山高中）</text:span></text:h>
            <text:h text:style-name="P1" text:outline-level="1"><text:span text:style-name="T6"><text:s text:c="9"/>李明融老師（沙鹿高工）<text:line-break/> <text:s text:c="8"/></text:span><text:span text:style-name="T14">施佳慧老師（豐原高商）</text:span></text:h>
          </table:table-cell>
          <table:covered-table-cell/>
        </table:table-row>
        <table:table-row table:style-name="Table1.6">
          <table:table-cell table:style-name="Table1.A1" office:value-type="string">
            <text:h text:style-name="P2" text:outline-level="1"><text:span text:style-name="T6">1300</text:span></text:h>
            <text:h text:style-name="P2" text:outline-level="1"><text:span text:style-name="T6">〜</text:span></text:h>
            <text:h text:style-name="P2" text:outline-level="1"><text:span text:style-name="T6">1600</text:span></text:h>
          </table:table-cell>
          <table:table-cell table:style-name="Table1.A1" office:value-type="string">
            <text:h text:style-name="P12" text:outline-level="1"><text:span text:style-name="T14">林立青創作分享---<text:line-break/></text:span><text:span text:style-name="T15">寫作技巧與工具</text:span></text:h>
          </table:table-cell>
          <table:table-cell table:style-name="Table1.A1" office:value-type="string">
            <text:h text:style-name="P13" text:outline-level="1"><text:span text:style-name="T14">講師：林立青先生（《做工的人》作者）</text:span></text:h>
            <text:h text:style-name="P13" text:outline-level="1"><text:span text:style-name="T14">協作：王晉修老師（東山高中）</text:span></text:h>
            <text:h text:style-name="P11" text:outline-level="1"><text:span text:style-name="T14"><text:s text:c="9"/>李明融老師（沙鹿高工）<text:line-break/> <text:s text:c="8"/>施佳慧老師（豐原高商）</text:span></text:h>
          </table:table-cell>
          <table:covered-table-cell/>
        </table:table-row>
        <table:table-row table:style-name="Table1.3">
          <table:table-cell table:style-name="Table1.A1" office:value-type="string">
            <text:h text:style-name="P2" text:outline-level="1"><text:span text:style-name="T6">1600</text:span></text:h>
            <text:h text:style-name="P2" text:outline-level="1"><text:span text:style-name="T6">〜</text:span></text:h>
            <text:h text:style-name="P2" text:outline-level="1"><text:span text:style-name="T6">1620</text:span></text:h>
          </table:table-cell>
          <table:table-cell table:style-name="Table1.A1" office:value-type="string">
            <text:h text:style-name="P2" text:outline-level="1"><text:span text:style-name="T6">綜合座談</text:span></text:h>
          </table:table-cell>
          <table:table-cell table:style-name="Table1.A1" office:value-type="string">
            <text:h text:style-name="P2" text:outline-level="1"><text:span text:style-name="T6">新社高中歐靜瑜校長</text:span></text:h>
            <text:h text:style-name="P2" text:outline-level="1"><text:span text:style-name="T6">講師/學科輔導團</text:span></text:h>
          </table:table-cell>
          <table:covered-table-cell/>
        </table:table-row>
        <table:table-row table:style-name="Table1.8">
          <table:table-cell table:style-name="Table1.A1" office:value-type="string">
            <text:h text:style-name="P2" text:outline-level="1"><text:span text:style-name="T6">1620～</text:span></text:h>
          </table:table-cell>
          <table:table-cell table:style-name="Table1.A1" office:value-type="string">
            <text:h text:style-name="P2" text:outline-level="1"><text:span text:style-name="T6">賦歸</text:span></text:h>
          </table:table-cell>
          <table:table-cell table:style-name="Table1.A1" office:value-type="string">
            <text:h text:style-name="P7" text:outline-level="1"/>
          </table:table-cell>
          <table:covered-table-cell/>
        </table:table-row>
      </table:table>
      <text:h text:style-name="P9" text:outline-level="1"/>
      <text:h text:style-name="P4" text:outline-level="1"><text:span text:style-name="T4">捌、其他</text:span></text:h>
      <text:list xml:id="list2391408170" text:style-name="WWNum1">
        <text:list-item>
          <text:h text:style-name="P5" text:outline-level="1"><text:span text:style-name="T6">參加研習人員請學校核予公(差)假登錄及課務派代，差旅費由各服務單位依規定支給。</text:span></text:h>
        </text:list-item>
        <text:list-item>
          <text:h text:style-name="P5" text:outline-level="1"><text:span text:style-name="T6">為響應環保，不供應紙杯，請參加者自備飲水用具。</text:span></text:h>
        </text:list-item>
      </text:list>
      <text:h text:style-name="P17" text:outline-level="1"/>
      <text:h text:style-name="P4" text:outline-level="1"><text:span text:style-name="T4">玖、</text:span><text:span text:style-name="T6">本計畫陳校長核定後實施，修正時亦同。</text:span></text:h>
      <text:h text:style-name="P10" text:outline-level="1"/>
      <text:h text:style-name="P2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hyphenation-ladder-count="no-limit" fo:text-indent="-0.0008in" style:auto-text-indent="false" style:vertical-align="top" style:writing-mode="lr-tb"/>
      <style:text-properties style:letter-kerning="true"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0008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text-position="0% 100%" fo:font-size="10pt" style:text-blinking="false" style:font-size-asian="10pt" style:font-size-complex="10pt" style:text-emphasize="none" style:text-scale="100%"/>
    </style:style>
    <style:style style:name="頁尾_20_字元" style:display-name="頁尾 字元" style:family="text">
      <style:text-properties style:text-position="0% 100%" fo:font-size="10pt" style:text-blinking="false" style:font-size-asian="10pt" style:font-size-complex="10pt"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text-blink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1T16:37:00</meta:creation-date>
    <meta:initial-creator>user</meta:initial-creator>
    <meta:document-statistic meta:table-count="1" meta:image-count="0" meta:object-count="0" meta:page-count="3" meta:paragraph-count="82" meta:word-count="1514" meta:character-count="1692" meta:non-whitespace-character-count="1609"/>
    <meta:generator>LibreOfficeDev/6.0.5.2$Linux_X86_64 LibreOffice_project/</meta:generator>
  </office:meta>
</office:document-meta>
</file>