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line-break="normal" fo:text-align="end"/>
      <style:text-properties style:font-name-asian="標楷體" fo:font-weight="bold" style:font-weight-asian="bold"/>
    </style:style>
    <style:style style:name="TableColumn13" style:family="table-column">
      <style:table-column-properties style:column-width="1.1277in" style:use-optimal-column-width="false"/>
    </style:style>
    <style:style style:name="TableColumn14" style:family="table-column">
      <style:table-column-properties style:column-width="1.1284in" style:use-optimal-column-width="false"/>
    </style:style>
    <style:style style:name="TableColumn15" style:family="table-column">
      <style:table-column-properties style:column-width="1.1277in" style:use-optimal-column-width="false"/>
    </style:style>
    <style:style style:name="TableColumn16" style:family="table-column">
      <style:table-column-properties style:column-width="1.1284in" style:use-optimal-column-width="false"/>
    </style:style>
    <style:style style:name="TableColumn17" style:family="table-column">
      <style:table-column-properties style:column-width="1.1277in" style:use-optimal-column-width="false"/>
    </style:style>
    <style:style style:name="TableColumn18" style:family="table-column">
      <style:table-column-properties style:column-width="1.1284in" style:use-optimal-column-width="false"/>
    </style:style>
    <style:style style:name="Table12" style:family="table">
      <style:table-properties style:width="6.7687in" fo:margin-left="0in" table:align="center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666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666in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/>
    </style:style>
    <style:style style:name="P81" style:parent-style-name="內文" style:family="paragraph">
      <style:paragraph-properties style:line-height-at-least="0.1666in"/>
      <style:text-properties style:font-name-asian="標楷體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.1666in"/>
      <style:text-properties style:font-name-asian="標楷體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9" style:family="paragraph">
      <style:paragraph-properties fo:text-align="justify" style:line-height-at-least="0.1666in" fo:margin-left="0.25in">
        <style:tab-stops/>
      </style:paragraph-properties>
      <style:text-properties style:font-name-asian="標楷體"/>
    </style:style>
    <style:style style:name="P92" style:parent-style-name="清單段落" style:list-style-name="LFO9" style:family="paragraph">
      <style:paragraph-properties fo:text-align="justify" style:line-height-at-least="0.1666in" fo:margin-left="0.25in">
        <style:tab-stops/>
      </style:paragraph-properties>
      <style:text-properties style:font-name-asian="標楷體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2534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fo:text-align="justify" fo:margin-left="0.5875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left="0.6222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margin-left="0.5875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6" style:parent-style-name="內文" style:family="paragraph">
      <style:paragraph-properties fo:text-align="justify" fo:margin-left="0.5875in" fo:text-indent="-0.215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.1666in"/>
    </style:style>
    <style:style style:name="P111" style:parent-style-name="內文" style:family="paragraph">
      <style:paragraph-properties fo:text-align="end" style:line-height-at-least="0.1666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fo:text-align="end" style:line-height-at-least="0.1666in"/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paragraph-properties fo:break-before="page" fo:text-align="center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olumn124" style:family="table-column">
      <style:table-column-properties style:column-width="1.1277in" style:use-optimal-column-width="false"/>
    </style:style>
    <style:style style:name="TableColumn125" style:family="table-column">
      <style:table-column-properties style:column-width="1.1284in" style:use-optimal-column-width="false"/>
    </style:style>
    <style:style style:name="TableColumn126" style:family="table-column">
      <style:table-column-properties style:column-width="1.1277in" style:use-optimal-column-width="false"/>
    </style:style>
    <style:style style:name="TableColumn127" style:family="table-column">
      <style:table-column-properties style:column-width="1.1284in" style:use-optimal-column-width="false"/>
    </style:style>
    <style:style style:name="TableColumn128" style:family="table-column">
      <style:table-column-properties style:column-width="1.1277in" style:use-optimal-column-width="false"/>
    </style:style>
    <style:style style:name="TableColumn129" style:family="table-column">
      <style:table-column-properties style:column-width="1.1284in" style:use-optimal-column-width="false"/>
    </style:style>
    <style:style style:name="Table123" style:family="table">
      <style:table-properties style:width="6.7687in" fo:margin-left="0in" table:align="center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1666in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1666in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1666in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/>
    </style:style>
    <style:style style:name="P192" style:parent-style-name="內文" style:family="paragraph">
      <style:paragraph-properties style:line-height-at-least="0.1666in"/>
      <style:text-properties style:font-name-asian="標楷體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.1666in"/>
      <style:text-properties style:font-name-asian="標楷體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list-style-name="LFO9" style:family="paragraph">
      <style:paragraph-properties fo:text-align="justify" style:line-height-at-least="0.1666in" fo:margin-left="0.25in">
        <style:tab-stops/>
      </style:paragraph-properties>
      <style:text-properties style:font-name-asian="標楷體"/>
    </style:style>
    <style:style style:name="P203" style:parent-style-name="清單段落" style:list-style-name="LFO9" style:family="paragraph">
      <style:paragraph-properties fo:text-align="justify" style:line-height-at-least="0.1666in" fo:margin-left="0.25in">
        <style:tab-stops/>
      </style:paragraph-properties>
      <style:text-properties style:font-name-asian="標楷體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0.2534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3" style:parent-style-name="內文" style:family="paragraph">
      <style:paragraph-properties fo:text-align="justify" fo:margin-left="0.5875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left="0.6222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margin-left="0.5875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內文" style:family="paragraph">
      <style:paragraph-properties fo:text-align="justify" fo:margin-left="0.390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style:line-height-at-least="0.1666in"/>
      <style:text-properties fo:language="es" fo:country="ES"/>
    </style:style>
    <style:style style:name="P222" style:parent-style-name="內文" style:family="paragraph">
      <style:paragraph-properties fo:widows="2" fo:orphans="2" fo:text-align="end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【附件一】</text:p>
      <text:p text:style-name="P2"><text:span text:style-name="T3">10</text:span><text:span text:style-name="T4">9</text:span><text:span text:style-name="T5">學年度</text:span><text:span text:style-name="T6">高級中學學生預修大學</text:span><text:span text:style-name="T7">日語</text:span><text:span text:style-name="T8">課程</text:span><text:span text:style-name="T9"><text:s text:c="2"/></text:span></text:p>
      <text:p text:style-name="P10">報名暨修課資格審查表</text:p>
      <text:p text:style-name="P11">報名日期：<text:s text:c="3"/>年<text:s text:c="3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就讀學校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中文姓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英譯姓名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上課班級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學</text:span><text:span text:style-name="T44"><text:s text:c="4"/></text:span><text:span text:style-name="T45">號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座</text:span><text:span text:style-name="T51"><text:s text:c="4"/></text:span><text:span text:style-name="T52">號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身分證字號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性</text:span><text:span text:style-name="T64"><text:s text:c="4"/></text:span><text:span text:style-name="T65">別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聯絡電話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地</text:span><text:span text:style-name="T77"><text:s text:c="4"/></text:span><text:span text:style-name="T78">址</text:span></text:p>
          </table:table-cell>
          <table:table-cell table:style-name="TableCell79" table:number-columns-spanned="5">
            <text:p text:style-name="P80">□□□</text:p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報名班級</text:p>
          </table:table-cell>
          <table:table-cell table:style-name="TableCell90" table:number-columns-spanned="5">
            <text:list text:style-name="LFO9" text:continue-numbering="true">
              <text:list-item>
                <text:p text:style-name="P91">中區高中聯合招生「(五) 17:00~21:00，台中女中」。</text:p>
              </text:list-item>
              <text:list-item>
                <text:p text:style-name="P92">惠文高中班「(六) 08:30~12:30，惠文高中班」。註：惠文高中學生優先錄取，如有餘額開放其他學校學生申請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修課資格審查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□通過</text:span><text:span text:style-name="T101">（符合下述三項條件之一者）</text:span></text:p>
            <text:p text:style-name="P102">□已選修高級中學第二外語（日語）課程並取得四學分之高級中學學生。</text:p>
            <text:p text:style-name="P103">□已通過「日語初級測驗」檢測合格之高級中學學生。</text:p>
            <text:p text:style-name="P104">□經靜宜大學日文系籌組之課程委員會審查認定，確實具備修習第二外語(日語)課程基礎能力之高級中學學生。(如曾修讀過日語課程，或曾有日本實際居住經驗者)。</text:p>
            <text:p text:style-name="P105">□未通過</text:p>
            <text:p text:style-name="P106"><text:span text:style-name="T107">□未能符合上述三項條件</text:span><text:span text:style-name="T108">之一者</text:span><text:span text:style-name="T10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ext:p text:style-name="P111"/>
      <text:p text:style-name="P112">靜宜大學承辦人員簽章：______________</text:p>
      <text:soft-page-break/>
      <text:p text:style-name="P113"><text:span text:style-name="T114">10</text:span><text:span text:style-name="T115">9</text:span><text:span text:style-name="T116">學年度</text:span><text:span text:style-name="T117">高級中學學生預修大學</text:span><text:span text:style-name="T118">西班牙語</text:span><text:span text:style-name="T119">課程</text:span><text:span text:style-name="T120"><text:s text:c="2"/></text:span></text:p>
      <text:p text:style-name="P121">報名暨修課資格審查表</text:p>
      <text:p text:style-name="P122">報名日期：<text:s text:c="3"/>年<text:s text:c="3"/>月<text:s text:c="3"/>日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就讀學校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中文姓名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英譯姓名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上課班級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學</text:span><text:span text:style-name="T155"><text:s text:c="4"/></text:span><text:span text:style-name="T156">號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座</text:span><text:span text:style-name="T162"><text:s text:c="4"/></text:span><text:span text:style-name="T163">號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身分證字號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性</text:span><text:span text:style-name="T175"><text:s text:c="4"/></text:span><text:span text:style-name="T176">別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聯絡電話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地</text:span><text:span text:style-name="T188"><text:s text:c="4"/></text:span><text:span text:style-name="T189">址</text:span></text:p>
          </table:table-cell>
          <table:table-cell table:style-name="TableCell190" table:number-columns-spanned="5">
            <text:p text:style-name="P191">□□□</text:p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E-mail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報名班級</text:p>
          </table:table-cell>
          <table:table-cell table:style-name="TableCell201" table:number-columns-spanned="5">
            <text:list text:style-name="LFO9" text:continue-numbering="true">
              <text:list-item>
                <text:p text:style-name="P202">中區高中聯合招生「(五)<text:s/>17:00~21:00，台中女中」。</text:p>
              </text:list-item>
              <text:list-item>
                <text:p text:style-name="P203">惠文高中班「(六)<text:s/>08:30~12:30，惠文高中班」。註：惠文高中學生優先錄取，如有餘額開放其他學校學生申請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<text:span text:style-name="T207">修課資格審查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<text:span text:style-name="T211">□通過</text:span><text:span text:style-name="T212">（符合下述三項條件之一者）</text:span></text:p>
            <text:p text:style-name="P213">□已選修高級中學第二外語（西語）課程並取得四學分之高級中學學生。</text:p>
            <text:p text:style-name="P214">□已通過「西語初級測驗」檢測合格之高級中學學生。</text:p>
            <text:p text:style-name="P215">□經靜宜大學西文系籌組之課程委員會審查認定，確實具備修習第二外語(西語)課程基礎能力之高級中學學生。(如曾修讀過西語課程，或曾有西語國家實際居住經驗者)。</text:p>
            <text:p text:style-name="P216">□未通過</text:p>
            <text:p text:style-name="P217"><text:span text:style-name="T218">□未能符合上述三項條件</text:span><text:span text:style-name="T219">之一者</text:span><text:span text:style-name="T22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p text:style-name="P222"><text:span text:style-name="T223">靜宜大學</text:span><text:span text:style-name="T224">承辦人員簽章：</text:span><text:span text:style-name="T22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2字元字元字元字元" style:display-name="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Times New Roman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度第二學期</dc:title>
    <meta:initial-creator>admin</meta:initial-creator>
    <dc:creator>user</dc:creator>
    <meta:creation-date>2020-07-09T14:30:00Z</meta:creation-date>
    <dc:date>2020-07-09T14:30:00Z</dc:date>
    <meta:print-date>2020-07-02T07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