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." style:num-format="a" style:num-letter-sync="true">
        <style:list-level-properties text:space-before="2.3333in" text:min-label-width="0.25in"/>
      </text:list-level-style-number>
      <text:list-level-style-number text:level="9" style:num-prefix="(" style:num-suffix=")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5in" text:min-label-width="0.2708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line-height="115%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0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6" style:parent-style-name="清單段落" style:list-style-name="LFO4" style:family="paragraph">
      <style:paragraph-properties style:snap-to-layout-grid="false" fo:line-height="115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80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1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2" style:parent-style-name="清單段落" style:list-style-name="LFO6" style:family="paragraph">
      <style:paragraph-properties style:snap-to-layout-grid="false" fo:line-height="115%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color="#0000FF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P113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3" style:parent-style-name="清單段落" style:list-style-name="LFO7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4" style:parent-style-name="清單段落" style:list-style-name="LFO7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5" style:parent-style-name="清單段落" style:list-style-name="LFO7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28" style:parent-style-name="清單段落" style:list-style-name="LFO8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29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31" style:family="table-column">
      <style:table-column-properties style:column-width="2.1111in"/>
    </style:style>
    <style:style style:name="TableColumn132" style:family="table-column">
      <style:table-column-properties style:column-width="0.6902in"/>
    </style:style>
    <style:style style:name="TableColumn133" style:family="table-column">
      <style:table-column-properties style:column-width="3.8208in"/>
    </style:style>
    <style:style style:name="Table130" style:family="table">
      <style:table-properties style:width="6.6222in" style:rel-width="96.24%" fo:margin-left="0in" table:align="center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list-style-name="LFO9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list-style-name="LFO9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48" style:parent-style-name="清單段落" style:list-style-name="LFO9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list-style-name="LFO9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15%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list-style-name="LFO9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list-style-name="LFO9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90" style:parent-style-name="清單段落" style:list-style-name="LFO10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91" style:parent-style-name="清單段落" style:list-style-name="LFO10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92" style:parent-style-name="清單段落" style:list-style-name="LFO10" style:family="paragraph">
      <style:paragraph-properties style:snap-to-layout-grid="false" fo:line-height="115%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清單段落" style:list-style-name="LFO10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09" style:parent-style-name="清單段落" style:list-style-name="LFO10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color="#0000FF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18" style:parent-style-name="清單段落" style:list-style-name="LFO11" style:family="paragraph">
      <style:paragraph-properties fo:line-height="0.3055in"/>
      <style:text-properties fo:font-size="14pt" style:font-size-asian="14pt" style:font-size-complex="14pt"/>
    </style:style>
    <style:style style:name="P219" style:parent-style-name="清單段落" style:list-style-name="LFO11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20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21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23" style:parent-style-name="清單段落" style:list-style-name="LFO12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24" style:parent-style-name="清單段落" style:list-style-name="LFO12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25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26" style:parent-style-name="清單段落" style:list-style-name="LFO13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15%" fo:text-indent="0.3888in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清單段落" style:list-style-name="LFO14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36" style:parent-style-name="清單段落" style:list-style-name="LFO14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37" style:parent-style-name="清單段落" style:list-style-name="LFO14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38" style:parent-style-name="清單段落" style:list-style-name="LFO13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4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4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5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6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48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49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50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超連結" style:family="text">
      <style:text-properties style:use-window-font-color="true" fo:font-size="14pt" style:font-size-asian="14pt" style:font-size-complex="14pt"/>
    </style:style>
    <style:style style:name="T254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255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56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57" style:parent-style-name="內文" style:family="paragraph">
      <style:paragraph-properties fo:text-align="center" fo:line-height="115%"/>
    </style:style>
    <style:style style:name="T258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59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60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61" style:parent-style-name="內文" style:family="paragraph">
      <style:paragraph-properties fo:text-align="center" fo:line-height="115%"/>
    </style:style>
    <style:style style:name="T262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6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64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26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6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67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268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69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7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275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27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77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78" style:parent-style-name="內文" style:family="paragraph">
      <style:paragraph-properties fo:text-align="center" fo:line-height="115%"/>
    </style:style>
    <style:style style:name="T27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break-before="page" fo:text-align="center" fo:line-height="115%"/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289" style:family="table-column">
      <style:table-column-properties style:column-width="0.9in"/>
    </style:style>
    <style:style style:name="TableColumn290" style:family="table-column">
      <style:table-column-properties style:column-width="0.2548in"/>
    </style:style>
    <style:style style:name="TableColumn291" style:family="table-column">
      <style:table-column-properties style:column-width="0.5875in"/>
    </style:style>
    <style:style style:name="TableColumn292" style:family="table-column">
      <style:table-column-properties style:column-width="0.843in"/>
    </style:style>
    <style:style style:name="TableColumn293" style:family="table-column">
      <style:table-column-properties style:column-width="0.6791in"/>
    </style:style>
    <style:style style:name="TableColumn294" style:family="table-column">
      <style:table-column-properties style:column-width="0.2763in"/>
    </style:style>
    <style:style style:name="TableColumn295" style:family="table-column">
      <style:table-column-properties style:column-width="0.2791in"/>
    </style:style>
    <style:style style:name="TableColumn296" style:family="table-column">
      <style:table-column-properties style:column-width="0.5395in"/>
    </style:style>
    <style:style style:name="TableColumn297" style:family="table-column">
      <style:table-column-properties style:column-width="1.7805in"/>
    </style:style>
    <style:style style:name="TableColumn298" style:family="table-column">
      <style:table-column-properties style:column-width="0.9076in"/>
    </style:style>
    <style:style style:name="Table288" style:family="table">
      <style:table-properties style:width="7.0479in" style:rel-width="102.42%" fo:margin-left="0in" table:align="center"/>
    </style:style>
    <style:style style:name="TableRow299" style:family="table-row">
      <style:table-row-properties style:min-row-height="0.530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15%"/>
      <style:text-properties style:font-name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115%"/>
      <style:text-properties style:font-name="標楷體"/>
    </style:style>
    <style:style style:name="TableRow308" style:family="table-row">
      <style:table-row-properties style:min-row-height="1.9486in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15%"/>
      <style:text-properties style:font-name="標楷體"/>
    </style:style>
    <style:style style:name="P313" style:parent-style-name="內文" style:family="paragraph">
      <style:paragraph-properties fo:text-align="justify" fo:line-height="115%"/>
      <style:text-properties style:font-name="標楷體"/>
    </style:style>
    <style:style style:name="P314" style:parent-style-name="內文" style:family="paragraph">
      <style:paragraph-properties fo:text-align="justify" fo:line-height="115%"/>
      <style:text-properties style:font-name="標楷體"/>
    </style:style>
    <style:style style:name="P315" style:parent-style-name="內文" style:family="paragraph">
      <style:paragraph-properties fo:text-align="justify" fo:line-height="115%"/>
      <style:text-properties style:font-name="標楷體"/>
    </style:style>
    <style:style style:name="P316" style:parent-style-name="內文" style:family="paragraph">
      <style:paragraph-properties fo:text-align="justify" fo:line-height="115%"/>
      <style:text-properties style:font-name="標楷體"/>
    </style:style>
    <style:style style:name="P317" style:parent-style-name="內文" style:family="paragraph">
      <style:paragraph-properties fo:text-align="justify" fo:line-height="115%"/>
      <style:text-properties style:font-name="標楷體"/>
    </style:style>
    <style:style style:name="TableRow318" style:family="table-row">
      <style:table-row-properties style:min-row-height="0.5201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320" style:parent-style-name="內文" style:family="paragraph">
      <style:paragraph-properties fo:line-height="115%"/>
    </style:style>
    <style:style style:name="T321" style:parent-style-name="預設段落字型" style:family="text">
      <style:text-properties style:font-name="標楷體" fo:font-weight="bold" style:font-weight-asian="bold"/>
    </style:style>
    <style:style style:name="T322" style:parent-style-name="預設段落字型" style:family="text">
      <style:text-properties style:font-name="標楷體" fo:font-weight="bold" style:font-weight-asian="bold"/>
    </style:style>
    <style:style style:name="T32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="標楷體" fo:font-weight="bold" style:font-weight-asian="bold" fo:font-size="11pt" style:font-size-asian="11pt"/>
    </style:style>
    <style:style style:name="T32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29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115%"/>
    </style:style>
    <style:style style:name="T333" style:parent-style-name="預設段落字型" style:family="text">
      <style:text-properties style:font-name="標楷體" fo:font-weight="bold" style:font-weight-asian="bold"/>
    </style:style>
    <style:style style:name="T334" style:parent-style-name="預設段落字型" style:family="text">
      <style:text-properties style:font-name="標楷體" fo:font-weight="bold" style:font-weight-asian="bold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115%" fo:margin-left="0.0326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/>
    </style:style>
    <style:style style:name="T342" style:parent-style-name="預設段落字型" style:family="text">
      <style:text-properties style:font-name="標楷體" fo:font-weight="bold" style:font-weight-asian="bold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ableRow347" style:family="table-row">
      <style:table-row-properties style:min-row-height="0.702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35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355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358" style:parent-style-name="內文" style:family="paragraph">
      <style:paragraph-properties fo:line-height="115%"/>
    </style:style>
    <style:style style:name="T359" style:parent-style-name="預設段落字型" style:family="text">
      <style:text-properties style:font-name="標楷體" fo:font-weight="bold" style:font-weight-asian="bold"/>
    </style:style>
    <style:style style:name="T360" style:parent-style-name="預設段落字型" style:family="text">
      <style:text-properties style:font-name="標楷體" fo:font-weight="bold" style:font-weight-asian="bold"/>
    </style:style>
    <style:style style:name="T361" style:parent-style-name="預設段落字型" style:family="text">
      <style:text-properties style:font-name="標楷體" fo:font-weight="bold" style:font-weight-asian="bold" style:text-position="super 5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36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115%"/>
      <style:text-properties style:font-name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115%"/>
      <style:text-properties style:font-name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115%"/>
      <style:text-properties style:font-name="標楷體"/>
    </style:style>
    <style:style style:name="P376" style:parent-style-name="內文" style:family="paragraph">
      <style:paragraph-properties fo:line-height="115%"/>
      <style:text-properties style:font-name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115%"/>
      <style:text-properties style:font-name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115%"/>
      <style:text-properties style:font-name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/>
    </style:style>
    <style:style style:name="P383" style:parent-style-name="內文" style:family="paragraph">
      <style:paragraph-properties fo:line-height="115%"/>
      <style:text-properties style:font-name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="標楷體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115%"/>
      <style:text-properties style:font-name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115%"/>
      <style:text-properties style:font-name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115%"/>
      <style:text-properties style:font-name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115%"/>
      <style:text-properties style:font-name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115%"/>
      <style:text-properties style:font-name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115%"/>
      <style:text-properties style:font-name="標楷體"/>
    </style:style>
    <style:style style:name="P399" style:parent-style-name="內文" style:family="paragraph">
      <style:paragraph-properties fo:line-height="115%"/>
      <style:text-properties style:font-name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115%"/>
      <style:text-properties style:font-name="標楷體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/>
    </style:style>
    <style:style style:name="P415" style:parent-style-name="內文" style:family="paragraph">
      <style:paragraph-properties fo:line-height="115%"/>
      <style:text-properties style:font-name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115%"/>
      <style:text-properties style:font-name="標楷體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115%"/>
      <style:text-properties style:font-name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115%"/>
      <style:text-properties style:font-name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115%"/>
      <style:text-properties style:font-name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115%"/>
      <style:text-properties style:font-name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115%"/>
      <style:text-properties style:font-name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115%"/>
      <style:text-properties style:font-name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115%"/>
      <style:text-properties style:font-name="標楷體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115%"/>
      <style:text-properties style:font-name="標楷體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115%"/>
      <style:text-properties style:font-name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115%"/>
      <style:text-properties style:font-name="標楷體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115%"/>
      <style:text-properties style:font-name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115%"/>
      <style:text-properties style:font-name="標楷體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115%"/>
      <style:text-properties style:font-name="標楷體"/>
    </style:style>
    <style:style style:name="P446" style:parent-style-name="內文" style:family="paragraph">
      <style:paragraph-properties fo:line-height="115%"/>
      <style:text-properties style:font-name="標楷體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115%"/>
      <style:text-properties style:font-name="標楷體"/>
    </style:style>
    <style:style style:name="TableRow449" style:family="table-row">
      <style:table-row-properties style:min-row-height="0.2493in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451" style:parent-style-name="內文" style:family="paragraph">
      <style:paragraph-properties fo:line-height="115%"/>
    </style:style>
    <style:style style:name="T452" style:parent-style-name="預設段落字型" style:family="text">
      <style:text-properties style:font-name="標楷體" fo:font-weight="bold" style:font-weight-asian="bold"/>
    </style:style>
    <style:style style:name="T453" style:parent-style-name="預設段落字型" style:family="text">
      <style:text-properties style:font-name="標楷體" fo:font-weight="bold" style:font-weight-asian="bold"/>
    </style:style>
    <style:style style:name="T454" style:parent-style-name="預設段落字型" style:family="text">
      <style:text-properties style:font-name="標楷體" fo:font-weight="bold" style:font-weight-asian="bold" fo:font-size="11pt" style:font-size-asian="11pt"/>
    </style:style>
    <style:style style:name="T455" style:parent-style-name="預設段落字型" style:family="text">
      <style:text-properties style:font-name="標楷體" fo:font-weight="bold" style:font-weight-asian="bold" fo:font-size="11pt" style:font-size-asian="11pt"/>
    </style:style>
    <style:style style:name="T456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57" style:family="table-row">
      <style:table-row-properties style:min-row-height="0.259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115%"/>
    </style:style>
    <style:style style:name="T460" style:parent-style-name="預設段落字型" style:family="text">
      <style:text-properties style:font-name="標楷體" fo:font-weight="bold" style:font-weight-asian="bold"/>
    </style:style>
    <style:style style:name="T461" style:parent-style-name="預設段落字型" style:family="text">
      <style:text-properties style:font-name="標楷體" fo:font-weight="bold" style:font-weight-asian="bold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ableRow465" style:family="table-row">
      <style:table-row-properties style:min-row-height="0.270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/>
    </style:style>
    <style:style style:name="P468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469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470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471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472" style:parent-style-name="內文" style:family="paragraph">
      <style:paragraph-properties fo:text-align="center" fo:line-height="115%"/>
      <style:text-properties style:font-name="標楷體"/>
    </style:style>
    <style:style style:name="P473" style:parent-style-name="內文" style:family="paragraph">
      <style:paragraph-properties fo:line-height="115%"/>
      <style:text-properties style:font-name="標楷體"/>
    </style:style>
    <style:style style:name="P474" style:parent-style-name="內文" style:family="paragraph">
      <style:paragraph-properties fo:line-height="115%"/>
      <style:text-properties style:font-name="標楷體"/>
    </style:style>
    <style:style style:name="P475" style:parent-style-name="內文" style:family="paragraph">
      <style:paragraph-properties fo:line-height="115%"/>
      <style:text-properties style:font-name="標楷體"/>
    </style:style>
    <style:style style:name="P476" style:parent-style-name="內文" style:family="paragraph">
      <style:paragraph-properties fo:line-height="115%"/>
      <style:text-properties style:font-name="標楷體"/>
    </style:style>
    <style:style style:name="P477" style:parent-style-name="內文" style:family="paragraph">
      <style:paragraph-properties fo:line-height="115%"/>
      <style:text-properties style:font-name="標楷體"/>
    </style:style>
    <style:style style:name="P478" style:parent-style-name="內文" style:family="paragraph">
      <style:paragraph-properties fo:line-height="115%"/>
      <style:text-properties style:font-name="標楷體"/>
    </style:style>
    <style:style style:name="P479" style:parent-style-name="內文" style:family="paragraph">
      <style:paragraph-properties fo:line-height="115%"/>
      <style:text-properties style:font-name="標楷體"/>
    </style:style>
    <style:style style:name="P480" style:parent-style-name="內文" style:family="paragraph">
      <style:paragraph-properties fo:line-height="115%"/>
      <style:text-properties style:font-name="標楷體"/>
    </style:style>
    <style:style style:name="P481" style:parent-style-name="內文" style:family="paragraph">
      <style:paragraph-properties fo:line-height="115%"/>
      <style:text-properties style:font-name="標楷體"/>
    </style:style>
    <style:style style:name="P482" style:parent-style-name="內文" style:family="paragraph">
      <style:paragraph-properties fo:line-height="115%"/>
      <style:text-properties style:font-name="標楷體"/>
    </style:style>
    <style:style style:name="P483" style:parent-style-name="內文" style:family="paragraph">
      <style:paragraph-properties fo:text-align="center" fo:line-height="115%"/>
      <style:text-properties style:font-name="標楷體"/>
    </style:style>
    <style:style style:name="P484" style:parent-style-name="清單段落" style:list-style-name="LFO15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485" style:parent-style-name="清單段落" style:list-style-name="LFO1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86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87" style:parent-style-name="清單段落" style:list-style-name="LFO1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88" style:parent-style-name="清單段落" style:list-style-name="LFO1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489" style:parent-style-name="清單段落" style:list-style-name="LFO1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490" style:parent-style-name="清單段落" style:list-style-name="LFO1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91" style:parent-style-name="清單段落" style:list-style-name="LFO1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92" style:parent-style-name="清單段落" style:list-style-name="LFO18" style:family="paragraph">
      <style:paragraph-properties fo:line-height="115%"/>
      <style:text-properties style:font-name="標楷體"/>
    </style:style>
    <style:style style:name="P493" style:parent-style-name="清單段落" style:list-style-name="LFO1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494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495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496" style:parent-style-name="清單段落" style:family="paragraph">
      <style:paragraph-properties fo:line-height="115%" fo:margin-left="0.7708in">
        <style:tab-stops/>
      </style:paragraph-properties>
      <style:text-properties style:font-name="標楷體"/>
    </style:style>
    <style:style style:name="P497" style:parent-style-name="清單段落" style:list-style-name="LFO15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498" style:parent-style-name="清單段落" style:list-style-name="LFO1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99" style:parent-style-name="清單段落" style:list-style-name="LFO1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00" style:parent-style-name="清單段落" style:list-style-name="LFO20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1" style:parent-style-name="清單段落" style:list-style-name="LFO20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2" style:parent-style-name="清單段落" style:list-style-name="LFO1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03" style:parent-style-name="清單段落" style:list-style-name="LFO21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4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05" style:parent-style-name="清單段落" style:list-style-name="LFO21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6" style:parent-style-name="清單段落" style:list-style-name="LFO21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7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0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0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10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11" style:parent-style-name="清單段落" style:list-style-name="LFO15" style:family="paragraph">
      <style:paragraph-properties fo:line-height="115%" fo:margin-left="0.4215in" fo:text-indent="-0.4215in">
        <style:tab-stops/>
      </style:paragraph-properties>
    </style:style>
    <style:style style:name="T512" style:parent-style-name="預設段落字型" style:family="text">
      <style:text-properties style:font-name="標楷體" style:font-size-complex="14pt"/>
    </style:style>
    <style:style style:name="T513" style:parent-style-name="預設段落字型" style:family="text">
      <style:text-properties style:font-name="標楷體"/>
    </style:style>
    <style:style style:name="P514" style:parent-style-name="清單段落" style:list-style-name="LFO22" style:family="paragraph">
      <style:paragraph-properties fo:line-height="115%" fo:margin-left="0.6895in">
        <style:tab-stops/>
      </style:paragraph-properties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P520" style:parent-style-name="清單段落" style:list-style-name="LFO22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1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22" style:parent-style-name="清單段落" style:list-style-name="LFO15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7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8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29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30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31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32" style:parent-style-name="清單段落" style:family="paragraph">
      <style:paragraph-properties fo:line-height="115%" fo:margin-left="0in">
        <style:tab-stops/>
      </style:paragraph-properties>
    </style:style>
    <style:style style:name="T533" style:parent-style-name="預設段落字型" style:family="text">
      <style:text-properties fo:font-size="13pt" style:font-size-asian="13pt" style:font-size-complex="13pt"/>
    </style:style>
    <style:style style:name="T534" style:parent-style-name="預設段落字型" style:family="text">
      <style:text-properties fo:font-size="13pt" style:font-size-asian="13pt" style:font-size-complex="13pt"/>
    </style:style>
    <style:style style:name="T535" style:parent-style-name="預設段落字型" style:family="text">
      <style:text-properties fo:font-size="13pt" style:font-size-asian="13pt" style:font-size-complex="13pt"/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T537" style:parent-style-name="預設段落字型" style:family="text">
      <style:text-properties fo:font-size="13pt" style:font-size-asian="13pt" style:font-size-complex="13pt"/>
    </style:style>
    <style:style style:name="P538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39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40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4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46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547" style:parent-style-name="預設段落字型" style:family="text">
      <style:text-properties style:font-name-complex="標楷體" fo:font-size="13pt" style:font-size-asian="13pt" style:font-size-complex="13pt"/>
    </style:style>
    <style:style style:name="T548" style:parent-style-name="預設段落字型" style:family="text">
      <style:text-properties style:font-name="標楷體" fo:font-size="13pt" style:font-size-asian="13pt" style:font-size-complex="13pt"/>
    </style:style>
    <style:style style:name="T549" style:parent-style-name="預設段落字型" style:family="text">
      <style:text-properties style:font-name-complex="標楷體" fo:font-size="13pt" style:font-size-asian="13pt" style:font-size-complex="13pt"/>
    </style:style>
    <style:style style:name="T550" style:parent-style-name="預設段落字型" style:family="text">
      <style:text-properties style:font-name="標楷體" fo:font-size="13pt" style:font-size-asian="13pt" style:font-size-complex="13pt"/>
    </style:style>
    <style:style style:name="T551" style:parent-style-name="預設段落字型" style:family="text">
      <style:text-properties style:font-name-complex="標楷體" fo:font-size="13pt" style:font-size-asian="13pt" style:font-size-complex="13pt"/>
    </style:style>
    <style:style style:name="T552" style:parent-style-name="預設段落字型" style:family="text">
      <style:text-properties style:font-name="標楷體" fo:font-size="13pt" style:font-size-asian="13pt" style:font-size-complex="13pt"/>
    </style:style>
    <style:style style:name="T553" style:parent-style-name="預設段落字型" style:family="text">
      <style:text-properties style:font-name-complex="標楷體" fo:font-size="13pt" style:font-size-asian="13pt" style:font-size-complex="13pt"/>
    </style:style>
    <style:style style:name="TableColumn555" style:family="table-column">
      <style:table-column-properties style:column-width="1.0451in"/>
    </style:style>
    <style:style style:name="TableColumn556" style:family="table-column">
      <style:table-column-properties style:column-width="5.725in"/>
    </style:style>
    <style:style style:name="Table554" style:family="table">
      <style:table-properties style:width="6.7701in" style:rel-width="100%" fo:margin-left="0in" table:align="left"/>
    </style:style>
    <style:style style:name="TableRow557" style:family="table-row">
      <style:table-row-properties style:min-row-height="0.3861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15%"/>
    </style:style>
    <style:style style:name="T56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563" style:family="table-row">
      <style:table-row-properties style:min-row-height="0.3729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15%"/>
    </style:style>
    <style:style style:name="T56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569" style:family="table-row">
      <style:table-row-properties style:min-row-height="0.3784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115%"/>
    </style:style>
    <style:style style:name="T572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57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576" style:family="table-row">
      <style:table-row-properties style:min-row-height="0.5118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115%"/>
    </style:style>
    <style:style style:name="T57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115%"/>
    </style:style>
    <style:style style:name="T582" style:parent-style-name="預設段落字型" style:family="text">
      <style:text-properties style:font-name="標楷體" fo:font-size="14pt" style:font-size-asian="14pt" style:font-size-complex="14pt"/>
    </style:style>
    <style:style style:name="TableRow583" style:family="table-row">
      <style:table-row-properties style:min-row-height="0.193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115%"/>
    </style:style>
    <style:style style:name="T58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115%"/>
    </style:style>
    <style:style style:name="T589" style:parent-style-name="預設段落字型" style:family="text">
      <style:text-properties style:font-name="標楷體"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fo:font-size="13pt" style:font-size-asian="13pt" style:font-size-complex="13pt"/>
    </style:style>
    <style:style style:name="TableRow596" style:family="table-row">
      <style:table-row-properties style:min-row-height="0.7479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115%"/>
    </style:style>
    <style:style style:name="T599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0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03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04" style:family="table-row">
      <style:table-row-properties style:min-row-height="3.927in" fo:keep-together="always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115%"/>
    </style:style>
    <style:style style:name="T607" style:parent-style-name="預設段落字型" style:family="text">
      <style:text-properties style:font-name="標楷體" fo:font-size="14pt" style:font-size-asian="14pt" style:font-size-complex="14pt"/>
    </style:style>
    <style:style style:name="T6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fo:font-size="14pt" style:font-size-asian="14pt" style:font-size-complex="14pt"/>
    </style:style>
    <style:style style:name="P610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11" style:parent-style-name="內文" style:family="paragraph">
      <style:paragraph-properties fo:line-height="115%" fo:margin-left="0.0833in">
        <style:tab-stops/>
      </style:paragraph-properties>
    </style:style>
    <style:style style:name="T612" style:parent-style-name="預設段落字型" style:family="text">
      <style:text-properties style:font-name="標楷體" fo:font-size="13pt" style:font-size-asian="13pt" style:font-size-complex="13pt"/>
    </style:style>
    <style:style style:name="T613" style:parent-style-name="預設段落字型" style:family="text">
      <style:text-properties style:font-name="標楷體" fo:font-size="14pt" style:font-size-asian="14pt" style:font-size-complex="13pt"/>
    </style:style>
    <style:style style:name="P614" style:parent-style-name="內文" style:family="paragraph">
      <style:paragraph-properties fo:line-height="115%" fo:margin-left="0.6881in">
        <style:tab-stops/>
      </style:paragraph-properties>
    </style:style>
    <style:style style:name="T615" style:parent-style-name="預設段落字型" style:family="text">
      <style:text-properties style:font-name="標楷體" fo:font-size="14pt" style:font-size-asian="14pt" style:font-size-complex="13pt"/>
    </style:style>
    <style:style style:name="P616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17" style:parent-style-name="內文" style:family="paragraph">
      <style:paragraph-properties fo:line-height="115%" fo:margin-left="0.0833in">
        <style:tab-stops/>
      </style:paragraph-properties>
    </style:style>
    <style:style style:name="T618" style:parent-style-name="預設段落字型" style:family="text">
      <style:text-properties style:font-name="標楷體" fo:font-size="14pt" style:font-size-asian="14pt" style:font-size-complex="13pt"/>
    </style:style>
    <style:style style:name="P61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2" style:parent-style-name="內文" style:family="paragraph">
      <style:paragraph-properties fo:widows="2" fo:orphans="2" fo:line-height="115%"/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 fo:margin-bottom="0.0833in" fo:line-height="115%"/>
    </style:style>
    <style:style style:name="T62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2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626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628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629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631" style:family="table-column">
      <style:table-column-properties style:column-width="0.5659in" style:use-optimal-column-width="false"/>
    </style:style>
    <style:style style:name="TableColumn632" style:family="table-column">
      <style:table-column-properties style:column-width="1.234in" style:use-optimal-column-width="false"/>
    </style:style>
    <style:style style:name="TableColumn633" style:family="table-column">
      <style:table-column-properties style:column-width="1.734in" style:use-optimal-column-width="false"/>
    </style:style>
    <style:style style:name="TableColumn634" style:family="table-column">
      <style:table-column-properties style:column-width="1.734in" style:use-optimal-column-width="false"/>
    </style:style>
    <style:style style:name="TableColumn635" style:family="table-column">
      <style:table-column-properties style:column-width="1.734in" style:use-optimal-column-width="false"/>
    </style:style>
    <style:style style:name="Table630" style:family="table">
      <style:table-properties style:width="7.002in" fo:margin-left="-0.1854in" table:align="left"/>
    </style:style>
    <style:style style:name="TableRow636" style:family="table-row">
      <style:table-row-properties style:min-row-height="0.3819in" style:use-optimal-row-height="false"/>
    </style:style>
    <style:style style:name="TableCell63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38" style:parent-style-name="內文" style:family="paragraph">
      <style:paragraph-properties fo:line-height="115%"/>
    </style:style>
    <style:style style:name="T639" style:parent-style-name="預設段落字型" style:family="text">
      <style:text-properties fo:font-size="13pt" style:font-size-asian="13pt" style:font-size-complex="13pt"/>
    </style:style>
    <style:style style:name="TableRow640" style:family="table-row">
      <style:table-row-properties style:min-row-height="0.3819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645" style:family="table-row">
      <style:table-row-properties style:min-row-height="0.3819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650" style:family="table-row">
      <style:table-row-properties style:min-row-height="0.2965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15%"/>
    </style:style>
    <style:style style:name="T655" style:parent-style-name="預設段落字型" style:family="text">
      <style:text-properties fo:font-size="13pt" style:font-size-asian="13pt" style:font-size-complex="13pt"/>
    </style:style>
    <style:style style:name="T656" style:parent-style-name="預設段落字型" style:family="text">
      <style:text-properties fo:font-size="11pt" style:font-size-asian="11pt" style:font-size-complex="13pt"/>
    </style:style>
    <style:style style:name="T657" style:parent-style-name="預設段落字型" style:family="text">
      <style:text-properties fo:font-size="11pt" style:font-size-asian="11pt" style:font-size-complex="13pt"/>
    </style:style>
    <style:style style:name="T658" style:parent-style-name="預設段落字型" style:family="text">
      <style:text-properties fo:font-size="11pt" style:font-size-asian="11pt" style:font-size-complex="13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663" style:family="table-row">
      <style:table-row-properties style:min-row-height="0.2187in" style:use-optimal-row-height="false"/>
    </style:style>
    <style:style style:name="P66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671" style:family="table-row">
      <style:table-row-properties style:min-row-height="0.3819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115%"/>
    </style:style>
    <style:style style:name="T674" style:parent-style-name="預設段落字型" style:family="text">
      <style:text-properties fo:font-size="13pt" style:font-size-asian="13pt" style:font-size-complex="13pt"/>
    </style:style>
    <style:style style:name="T675" style:parent-style-name="預設段落字型" style:family="text">
      <style:text-properties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682" style:family="table-row">
      <style:table-row-properties style:min-row-height="0.3819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115%"/>
    </style:style>
    <style:style style:name="T685" style:parent-style-name="預設段落字型" style:family="text">
      <style:text-properties fo:font-size="13pt" style:font-size-asian="13pt" style:font-size-complex="13pt"/>
    </style:style>
    <style:style style:name="T686" style:parent-style-name="預設段落字型" style:family="text">
      <style:text-properties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693" style:family="table-row">
      <style:table-row-properties style:min-row-height="0.3777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02" style:family="table-row">
      <style:table-row-properties style:min-row-height="0.0847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13" style:family="table-row">
      <style:table-row-properties style:min-row-height="0.0847in" style:use-optimal-row-height="false"/>
    </style:style>
    <style:style style:name="P7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23" style:family="table-row">
      <style:table-row-properties style:min-row-height="0.2687in" style:use-optimal-row-height="false"/>
    </style:style>
    <style:style style:name="P7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33" style:family="table-row">
      <style:table-row-properties style:min-row-height="0.3819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42" style:family="table-row">
      <style:table-row-properties style:min-row-height="1.4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51" style:family="table-row">
      <style:table-row-properties style:min-row-height="2.0604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115%"/>
    </style:style>
    <style:style style:name="T7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P758" style:parent-style-name="內文" style:family="paragraph">
      <style:paragraph-properties fo:line-height="115%"/>
    </style:style>
    <style:style style:name="T7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60" style:parent-style-name="預設段落字型" style:family="text">
      <style:text-properties fo:font-size="13pt" style:font-size-asian="13pt" style:font-size-complex="13pt"/>
    </style:style>
    <style:style style:name="T761" style:parent-style-name="預設段落字型" style:family="text">
      <style:text-properties fo:font-size="13pt" style:font-size-asian="13pt" style:font-size-complex="13pt"/>
    </style:style>
    <style:style style:name="T762" style:parent-style-name="預設段落字型" style:family="text">
      <style:text-properties fo:font-size="13pt" style:font-size-asian="13pt" style:font-size-complex="13pt"/>
    </style:style>
    <style:style style:name="P763" style:parent-style-name="內文" style:family="paragraph">
      <style:paragraph-properties fo:line-height="115%"/>
    </style:style>
    <style:style style:name="T7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P7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7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68" style:parent-style-name="預設段落字型" style:family="text">
      <style:text-properties fo:font-size="13pt" style:font-size-asian="13pt" style:font-size-complex="13pt"/>
    </style:style>
    <style:style style:name="T769" style:parent-style-name="預設段落字型" style:family="text">
      <style:text-properties fo:font-size="13pt" style:font-size-asian="13pt" style:font-size-complex="13pt"/>
    </style:style>
    <style:style style:name="T770" style:parent-style-name="預設段落字型" style:family="text">
      <style:text-properties fo:font-size="13pt" style:font-size-asian="13pt" style:font-size-complex="13pt"/>
    </style:style>
    <style:style style:name="T771" style:parent-style-name="預設段落字型" style:family="text">
      <style:text-properties fo:font-size="13pt" style:font-size-asian="13pt" style:font-size-complex="13pt"/>
    </style:style>
    <style:style style:name="T772" style:parent-style-name="預設段落字型" style:family="text">
      <style:text-properties fo:font-size="13pt" style:font-size-asian="13pt" style:font-size-complex="13pt"/>
    </style:style>
    <style:style style:name="T773" style:parent-style-name="預設段落字型" style:family="text">
      <style:text-properties fo:font-size="13pt" style:font-size-asian="13pt" style:font-size-complex="13pt"/>
    </style:style>
    <style:style style:name="T774" style:parent-style-name="預設段落字型" style:family="text">
      <style:text-properties fo:font-size="13pt" style:font-size-asian="13pt" style:font-size-complex="13pt"/>
    </style:style>
    <style:style style:name="T775" style:parent-style-name="預設段落字型" style:family="text">
      <style:text-properties fo:font-size="13pt" style:font-size-asian="13pt" style:font-size-complex="13pt"/>
    </style:style>
    <style:style style:name="T776" style:parent-style-name="預設段落字型" style:family="text">
      <style:text-properties fo:font-size="13pt" style:font-size-asian="13pt" style:font-size-complex="13pt"/>
    </style:style>
    <style:style style:name="T777" style:parent-style-name="預設段落字型" style:family="text">
      <style:text-properties fo:font-size="13pt" style:font-size-asian="13pt" style:font-size-complex="13pt"/>
    </style:style>
    <style:style style:name="T778" style:parent-style-name="預設段落字型" style:family="text">
      <style:text-properties fo:font-size="13pt" style:font-size-asian="13pt" style:font-size-complex="13pt"/>
    </style:style>
    <style:style style:name="T779" style:parent-style-name="預設段落字型" style:family="text">
      <style:text-properties fo:font-size="13pt" style:font-size-asian="13pt" style:font-size-complex="13pt"/>
    </style:style>
    <style:style style:name="T780" style:parent-style-name="預設段落字型" style:family="text">
      <style:text-properties fo:font-size="13pt" style:font-size-asian="13pt" style:font-size-complex="13pt"/>
    </style:style>
    <style:style style:name="T781" style:parent-style-name="預設段落字型" style:family="text">
      <style:text-properties fo:font-size="13pt" style:font-size-asian="13pt" style:font-size-complex="13pt"/>
    </style:style>
    <style:style style:name="T782" style:parent-style-name="預設段落字型" style:family="text">
      <style:text-properties fo:font-size="13pt" style:font-size-asian="13pt" style:font-size-complex="13pt"/>
    </style:style>
    <style:style style:name="T783" style:parent-style-name="預設段落字型" style:family="text">
      <style:text-properties fo:font-size="13pt" style:font-size-asian="13pt" style:font-size-complex="13pt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13pt" style:font-size-asian="13pt" style:font-size-complex="13pt"/>
    </style:style>
    <style:style style:name="T786" style:parent-style-name="預設段落字型" style:family="text">
      <style:text-properties fo:font-size="13pt" style:font-size-asian="13pt" style:font-size-complex="13pt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P788" style:parent-style-name="內文" style:family="paragraph">
      <style:paragraph-properties fo:line-height="115%"/>
      <style:text-properties fo:font-size="13pt" style:font-size-asian="13pt" style:font-size-complex="13pt"/>
    </style:style>
    <style:style style:name="P78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90" style:parent-style-name="內文" style:family="paragraph">
      <style:paragraph-properties fo:widows="2" fo:orphans="2" fo:break-before="page" fo:text-align="center" fo:line-height="115%"/>
    </style:style>
    <style:style style:name="T791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79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79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9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96" style:parent-style-name="本文縮排" style:family="paragraph">
      <style:paragraph-properties style:snap-to-layout-grid="false" fo:text-align="center" fo:line-height="115%" fo:text-indent="0in"/>
    </style:style>
    <style:style style:name="T79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799" style:family="table-column">
      <style:table-column-properties style:column-width="0.8444in"/>
    </style:style>
    <style:style style:name="TableColumn800" style:family="table-column">
      <style:table-column-properties style:column-width="0.4569in"/>
    </style:style>
    <style:style style:name="TableColumn801" style:family="table-column">
      <style:table-column-properties style:column-width="0.3291in"/>
    </style:style>
    <style:style style:name="TableColumn802" style:family="table-column">
      <style:table-column-properties style:column-width="0.5763in"/>
    </style:style>
    <style:style style:name="TableColumn803" style:family="table-column">
      <style:table-column-properties style:column-width="0.875in"/>
    </style:style>
    <style:style style:name="TableColumn804" style:family="table-column">
      <style:table-column-properties style:column-width="0.3208in"/>
    </style:style>
    <style:style style:name="TableColumn805" style:family="table-column">
      <style:table-column-properties style:column-width="1.0062in"/>
    </style:style>
    <style:style style:name="TableColumn806" style:family="table-column">
      <style:table-column-properties style:column-width="0.7888in"/>
    </style:style>
    <style:style style:name="TableColumn807" style:family="table-column">
      <style:table-column-properties style:column-width="0.1541in"/>
    </style:style>
    <style:style style:name="TableColumn808" style:family="table-column">
      <style:table-column-properties style:column-width="1.5291in"/>
    </style:style>
    <style:style style:name="Table798" style:family="table">
      <style:table-properties style:width="6.8812in" style:rel-width="100%" fo:margin-left="0in" table:align="left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115%"/>
    </style:style>
    <style:style style:name="T812" style:parent-style-name="預設段落字型" style:family="text">
      <style:text-properties fo:font-size="13pt" style:font-size-asian="13pt" style:font-size-complex="13p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3152in"/>
    </style:style>
    <style:style style:name="TableCell8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152in"/>
    </style:style>
    <style:style style:name="TableCell8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115%"/>
    </style:style>
    <style:style style:name="T8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84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85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85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856" style:family="table-row">
      <style:table-row-properties style:min-row-height="0.3152in"/>
    </style:style>
    <style:style style:name="TableCell85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115%"/>
      <style:text-properties style:font-size-complex="12pt"/>
    </style:style>
    <style:style style:name="TableCell85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115%"/>
      <style:text-properties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86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6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86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87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7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7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8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882" style:family="table-row">
      <style:table-row-properties style:min-row-height="0.3152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115%"/>
      <style:text-properties fo:font-weight="bold" style:font-weight-asian="bold" style:font-size-complex="12pt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894" style:family="table-row">
      <style:table-row-properties style:min-row-height="0.3152in"/>
    </style:style>
    <style:style style:name="P895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20" style:family="table-row">
      <style:table-row-properties style:min-row-height="0.3152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29" style:family="table-row">
      <style:table-row-properties style:min-row-height="0.3152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清單段落" style:list-style-name="LFO24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961" style:parent-style-name="清單段落" style:list-style-name="LFO24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962" style:parent-style-name="清單段落" style:list-style-name="LFO24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963" style:parent-style-name="清單段落" style:list-style-name="LFO24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964" style:parent-style-name="預設段落字型" style:family="text">
      <style:text-properties fo:font-size="11pt" style:font-size-asian="11pt"/>
    </style:style>
    <style:style style:name="T965" style:parent-style-name="預設段落字型" style:family="text">
      <style:text-properties fo:font-size="11pt" style:font-size-asian="11pt"/>
    </style:style>
    <style:style style:name="T966" style:parent-style-name="預設段落字型" style:family="text">
      <style:text-properties fo:font-size="11pt" style:font-size-asian="11pt"/>
    </style:style>
    <style:style style:name="T967" style:parent-style-name="預設段落字型" style:family="text">
      <style:text-properties fo:font-size="11pt" style:font-size-asian="11pt"/>
    </style:style>
    <style:style style:name="T968" style:parent-style-name="預設段落字型" style:family="text">
      <style:text-properties fo:font-size="11pt" style:font-size-asian="11pt"/>
    </style:style>
    <style:style style:name="T969" style:parent-style-name="預設段落字型" style:family="text">
      <style:text-properties fo:font-size="11pt" style:font-size-asian="11pt"/>
    </style:style>
    <style:style style:name="T970" style:parent-style-name="預設段落字型" style:family="text">
      <style:text-properties fo:font-size="11pt" style:font-size-asian="11pt"/>
    </style:style>
    <style:style style:name="T971" style:parent-style-name="預設段落字型" style:family="text">
      <style:text-properties fo:font-size="11pt" style:font-size-asian="11pt"/>
    </style:style>
    <style:style style:name="T972" style:parent-style-name="預設段落字型" style:family="text">
      <style:text-properties fo:font-size="11pt" style:font-size-asian="11pt"/>
    </style:style>
    <style:style style:name="T973" style:parent-style-name="預設段落字型" style:family="text">
      <style:text-properties fo:font-size="11pt" style:font-size-asian="11pt"/>
    </style:style>
    <style:style style:name="T974" style:parent-style-name="預設段落字型" style:family="text">
      <style:text-properties fo:font-size="11pt" style:font-size-asian="11pt"/>
    </style:style>
    <style:style style:name="T975" style:parent-style-name="預設段落字型" style:family="text">
      <style:text-properties fo:font-size="1pt" style:font-size-asian="1pt"/>
    </style:style>
    <style:style style:name="T976" style:parent-style-name="預設段落字型" style:family="text">
      <style:text-properties fo:font-size="11pt" style:font-size-asian="11pt"/>
    </style:style>
    <style:style style:name="T977" style:parent-style-name="預設段落字型" style:family="text">
      <style:text-properties fo:font-size="11pt" style:font-size-asian="11pt"/>
    </style:style>
    <style:style style:name="T978" style:parent-style-name="預設段落字型" style:family="text">
      <style:text-properties fo:font-size="11pt" style:font-size-asian="11pt"/>
    </style:style>
    <style:style style:name="T979" style:parent-style-name="預設段落字型" style:family="text">
      <style:text-properties fo:font-size="11pt" style:font-size-asian="11pt"/>
    </style:style>
    <style:style style:name="T980" style:parent-style-name="預設段落字型" style:family="text">
      <style:text-properties fo:font-size="11pt" style:font-size-asian="11pt"/>
    </style:style>
    <style:style style:name="T981" style:parent-style-name="預設段落字型" style:family="text">
      <style:text-properties fo:font-size="11pt" style:font-size-asian="11pt"/>
    </style:style>
    <style:style style:name="T982" style:parent-style-name="預設段落字型" style:family="text">
      <style:text-properties fo:font-size="11pt" style:font-size-asian="11pt"/>
    </style:style>
    <style:style style:name="T983" style:parent-style-name="預設段落字型" style:family="text">
      <style:text-properties fo:font-size="11pt" style:font-size-asian="11pt"/>
    </style:style>
    <style:style style:name="P984" style:parent-style-name="內文" style:family="paragraph">
      <style:paragraph-properties fo:widows="2" fo:orphans="2" fo:line-height="115%"/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985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986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987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98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8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9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991" style:parent-style-name="內文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992" style:parent-style-name="內文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TableColumn994" style:family="table-column">
      <style:table-column-properties style:column-width="1.4416in" style:use-optimal-column-width="false"/>
    </style:style>
    <style:style style:name="TableColumn995" style:family="table-column">
      <style:table-column-properties style:column-width="5.5604in" style:use-optimal-column-width="false"/>
    </style:style>
    <style:style style:name="Table993" style:family="table">
      <style:table-properties style:width="7.002in" fo:margin-left="-0.1854in" table:align="left"/>
    </style:style>
    <style:style style:name="TableRow996" style:family="table-row">
      <style:table-row-properties style:min-row-height="0.5166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01" style:family="table-row">
      <style:table-row-properties style:min-row-height="0.5222in"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06" style:family="table-row">
      <style:table-row-properties style:min-row-height="0.5277in" style:use-optimal-row-height="false"/>
    </style:style>
    <style:style style:name="TableCell10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9" style:family="table-row">
      <style:table-row-properties style:min-row-height="0.4493in"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14" style:family="table-row">
      <style:table-row-properties style:min-row-height="0.5833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19" style:family="table-row">
      <style:table-row-properties style:min-row-height="0.5111in"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24" style:family="table-row">
      <style:table-row-properties style:min-row-height="1.9993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29" style:family="table-row">
      <style:table-row-properties style:min-row-height="2.3562in" style:use-optimal-row-height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03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035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036" style:parent-style-name="內文" style:family="paragraph">
      <style:paragraph-properties fo:text-align="center" fo:line-height="115%"/>
    </style:style>
    <style:style style:name="T1037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1038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0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41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0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43" style:parent-style-name="內文" style:family="paragraph">
      <style:paragraph-properties style:snap-to-layout-grid="false" fo:line-height="115%"/>
    </style:style>
    <style:style style:name="T1044" style:parent-style-name="預設段落字型" style:family="text">
      <style:text-properties fo:font-size="14pt" style:font-size-asian="14pt" style:font-size-complex="14pt"/>
    </style:style>
    <style:style style:name="T10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fo:font-size="14pt" style:font-size-asian="14pt" style:font-size-complex="14pt"/>
    </style:style>
    <style:style style:name="P10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50" style:parent-style-name="內文" style:family="paragraph">
      <style:paragraph-properties style:snap-to-layout-grid="false" fo:line-height="115%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fo:font-size="14pt" style:font-size-asian="14pt" style:font-size-complex="14pt"/>
    </style:style>
    <style:style style:name="P10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56" style:parent-style-name="清單段落" style:list-style-name="LFO25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57" style:parent-style-name="清單段落" style:list-style-name="LFO25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58" style:parent-style-name="清單段落" style:list-style-name="LFO25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59" style:parent-style-name="清單段落" style:list-style-name="LFO25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60" style:parent-style-name="清單段落" style:list-style-name="LFO25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61" style:parent-style-name="清單段落" style:list-style-name="LFO25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62" style:parent-style-name="清單段落" style:list-style-name="LFO25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6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6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6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6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6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6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69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070" style:parent-style-name="內文" style:family="paragraph">
      <style:paragraph-properties fo:text-align="center" fo:line-height="115%"/>
    </style:style>
    <style:style style:name="T107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08學年度健康促進學校輔導計畫</text:p>
      <text:p text:style-name="P5">前後測成效評價成果報告暨校園健康主播評選實施辦法</text:p>
      <text:p text:style-name="P6"/>
      <text:p text:style-name="P7">一、計畫目的</text:p>
      <text:p text:style-name="P8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9">二、辦理單位</text:p>
      <text:p text:style-name="P10"><text:span text:style-name="T11">（一）主辦單位：教育部國民及學前教育署</text:span></text:p>
      <text:p text:style-name="P12"><text:span text:style-name="T13">（二）承辦單位：國立臺灣師範大學健康促進與衛生教育學系</text:span></text:p>
      <text:p text:style-name="P14">（三）協辦單位：各直轄市、縣（市）政府教育局（處）</text:p>
      <text:list text:style-name="LFO1" text:continue-numbering="true">
        <text:list-item>
          <text:p text:style-name="P15">活動辦法</text:p>
        </text:list-item>
      </text:list>
      <text:p text:style-name="P16">本學年度健康促進學校成果績優評選活動分為二項：</text:p>
      <text:list text:style-name="LFO2" text:continue-numbering="true">
        <text:list-item>
          <text:list>
            <text:list-item>
              <text:p text:style-name="P17">活動一：「健康促進學校前後測成效評價」成果報告評選</text:p>
              <text:list text:continue-numbering="true">
                <text:list-item>
                  <text:p text:style-name="P18"><text:span text:style-name="T19">活動說明：以</text:span><text:span text:style-name="T20">107-108</text:span><text:span text:style-name="T21">學年度執行之健康促進學校前後測成效評價，且並未報名</text:span><text:span text:style-name="T22">107</text:span><text:span text:style-name="T23">學年度前後測成效評價徵選。須於規定期程內繳交前後測成效評價成果報告，及上傳至臺灣健康促進學校網站會員專區</text:span><text:span text:style-name="T24">。</text:span></text:p>
                </text:list-item>
                <text:list-item>
                  <text:p text:style-name="P25">評選議題：分「視力保健」、「口腔保健」、「健康體位」、「全民健保/正確用藥」、「菸害/檳榔防制」及「性教育（含愛滋病防治）」等6類健康促進學校推動議題。</text:p>
                </text:list-item>
                <text:list-item>
                  <text:p text:style-name="P26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7">公私立國中小、高中職學校。</text:p>
        </text:list-item>
        <text:list-item>
          <text:p text:style-name="P28"><text:span text:style-name="T29">以學校為單位報名參加，可</text:span><text:span text:style-name="T30">1</text:span><text:span text:style-name="T31">人或組織團隊</text:span><text:span text:style-name="T32">(</text:span><text:span text:style-name="T33">每隊最多</text:span><text:span text:style-name="T34">3</text:span><text:span text:style-name="T35">人</text:span><text:span text:style-name="T36">為限</text:span><text:span text:style-name="T37">)</text:span><text:span text:style-name="T38">。</text:span></text:p>
        </text:list-item>
        <text:list-item>
          <text:p text:style-name="P39">各校單一推動議題成效評價成果，參與評選以1件為限，但單一學校不限參加議題數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1">研究源起（10分）：需求評估/問題診斷/文獻探討。</text:p>
        </text:list-item>
        <text:list-item>
          <text:p text:style-name="P42">研究目的（5分）</text:p>
        </text:list-item>
        <text:list-item>
          <text:p text:style-name="P43">研究設計（10分）：如嚴謹度、邏輯性…。</text:p>
        </text:list-item>
        <text:list-item>
          <text:p text:style-name="P44">資料蒐集（10分）：方法、工具、資料蒐集過程。</text:p>
        </text:list-item>
        <text:list-item>
          <text:p text:style-name="P45"><text:span text:style-name="T46">研究過程與</text:span><text:span text:style-name="T47">介入策略（</text:span><text:span text:style-name="T48">40</text:span><text:span text:style-name="T49">分）：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51">素養導向策略的應用</text:span><text:span text:style-name="T52">：設計素養導向的健康主題課程或教學模組，實施跨科、跨領域以及體驗、探究、實作、表現、活用為核心的多元教學活動（</text:span><text:span text:style-name="T53">20</text:span><text:span text:style-name="T54">分）</text:span><text:span text:style-name="T55">。</text:span></text:p>
                    </text:list-item>
                    <text:list-item>
                      <text:p text:style-name="P56"><text:span text:style-name="T57">在</text:span><text:span text:style-name="T58">「自發」、「互動」與「共好」為基礎的研究精神下，</text:span><text:span text:style-name="T59">強化素養導向之學校本位健康促進實務與工作，推</text:span><text:span text:style-name="T60">動整合性健康促進學校活動，連結生活情境，延伸健康促進學習活動與場域，以達成健康學習遷移與精進（</text:span><text:span text:style-name="T61">10</text:span><text:span text:style-name="T62">分）。</text:span></text:p>
                    </text:list-item>
                    <text:list-item>
                      <text:p text:style-name="P63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4">統計分析（10分）。</text:p>
        </text:list-item>
        <text:list-item>
          <text:p text:style-name="P65">討論、結論、建議（15分）。</text:p>
        </text:list-item>
        <text:list-item>
          <text:p text:style-name="P66"><text:span text:style-name="T67">校本與素養導向健康促進教育媒材設計（自選，加分</text:span><text:span text:style-name="T68">1</text:span><text:span text:style-name="T69">－</text:span><text:span text:style-name="T70">10</text:span><text:span text:style-name="T71">分）：為強化以</text:span><text:span text:style-name="T72">「自發」、「互動」與「共好」為基礎</text:span><text:span text:style-name="T73">的推動機制，鼓勵學生發想有關促</text:span><text:span text:style-name="T74">進健康生活之標語、口號或歌曲</text:span><text:span text:style-name="T75">創作，並製作成海報或短片，增進健康素養、落實健康行為與實踐健康生活</text:span><text:span text:style-name="T76">。（</text:span><text:span text:style-name="T77">※</text:span><text:span text:style-name="T78">請一併提供實體作品及電子檔。）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9">繳件資料：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80">報名表1份（務必確認報名資料之完整性與正確性，後續獲獎公告與獎狀將依據報名表資訊製作）。</text:p>
        </text:list-item>
        <text:list-item>
          <text:p text:style-name="P81">前後測成效評價成果報告紙本3份。</text:p>
        </text:list-item>
        <text:list-item>
          <text:p text:style-name="P82"><text:span text:style-name="T83">參賽光碟</text:span><text:span text:style-name="T84">3</text:span><text:span text:style-name="T85">份：光碟上請註明參賽學校名稱與研究題目名稱，光碟應內含</text:span><text:span text:style-name="T86"></text:span><text:span text:style-name="T87">前後測成效評價成果報告檔作品檔</text:span><text:span text:style-name="T88"></text:span><text:span text:style-name="T89">參賽報名表</text:span><text:span text:style-name="T90">Word</text:span><text:span text:style-name="T91">檔。</text:span></text:p>
        </text:list-item>
        <text:list-item>
          <text:p text:style-name="P92">授權書1份（需所有參賽者簽名）。</text:p>
        </text:list-item>
      </text:list>
      <text:p text:style-name="P93"><text:span text:style-name="T94">※</text:span><text:span text:style-name="T95">參賽作品需採用本實施辦法附件</text:span><text:span text:style-name="T96">1-3</text:span><text:span text:style-name="T97">所示之「前後測成效評價報告格式」、「參賽作品授權書」、「評選報名表」</text:span><text:span text:style-name="T98">(</text:span><text:span text:style-name="T99">可至臺灣健康促進學校網站下載使用，網址：</text:span><text:span text:style-name="T100">http://hps.hphe.ntnu.edu.tw/news/all/list</text:span><text:span text:style-name="T101">)</text:span><text:span text:style-name="T102">。</text:span></text:p>
      <text:list text:style-name="LFO2" text:continue-numbering="true">
        <text:list-item>
          <text:list>
            <text:list-item>
              <text:p text:style-name="P103">活動二：健康促進學校校園主播<text:s/></text:p>
              <text:list text:continue-numbering="true">
                <text:list-item>
                  <text:p text:style-name="P104"><text:span text:style-name="T105">活動說明：以學生為主播、採訪方式，進行校園健康促進學校計畫的專題報導，透過多元、活潑的影音媒材記錄校園健促活動歷程與成果，以展現健康促進學校的校本特色與亮點活動；本年度配合十二年國教課綱，期待學生落實健康行為與素養，故另以加分題方式，</text:span><text:span text:style-name="T106">鼓勵影片中呈現學</text:span><text:soft-page-break/><text:span text:style-name="T107">生在面臨健康生活情境的問題與挑戰時，會如何應用所學，如：展現出明智做決定、人際溝通互動</text:span><text:span text:style-name="T108">、</text:span><text:span text:style-name="T109">問題解決</text:span><text:span text:style-name="T110">、自我</text:span><text:span text:style-name="T111">健康管理與健康倡議</text:span><text:span text:style-name="T112">等生活技能。</text:span></text:p>
                </text:list-item>
                <text:list-item>
                  <text:p text:style-name="P113"><text:span text:style-name="T114">專題主題與內涵：以</text:span><text:span text:style-name="T115">108</text:span><text:span text:style-name="T116">學年度健康促進學校議題推動為範疇，專題報導主題以</text:span><text:span text:style-name="T117">「自發」、「互動」與「共好」三個層面為</text:span><text:span text:style-name="T118">基礎，強化</text:span><text:span text:style-name="T119">素養導向</text:span><text:span text:style-name="T120">之學校本位健康促進實務與工作，使學校整體性推動健康促進，</text:span><text:span text:style-name="T121">並能包括學生在健康議題的體驗、探究、實作、表現、活用等學習歷程，以呼應素養導向健康促進課程與教學。</text:span></text:p>
                </text:list-item>
                <text:list-item>
                  <text:p text:style-name="P122">參加對象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23">公私立國中小、高中職學校。</text:p>
        </text:list-item>
        <text:list-item>
          <text:p text:style-name="P124">主播、採訪者以學生為主，5人以內為限，可個人或團隊報名。</text:p>
        </text:list-item>
        <text:list-item>
          <text:p text:style-name="P125">指導者可為學校之校長、主任、組長、教師（含代理代課、實習教師）、護理師等教育人員，與社區藥師、家長等，3人以內為限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26">作品規範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7">每部專題報導作品拍攝以3-5分鐘為限，不足或超過的影片評選單位有權斟酌扣分，檔案類型可為avi；wmv；mp4等。</text:p>
        </text:list-item>
        <text:list-item>
          <text:p text:style-name="P128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29">「健康促進學校校園主播」評分標準如下：</text:p>
                </text:list-item>
              </text:list>
            </text:list-item>
          </text:list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評分項目</text:p>
            </table:table-cell>
            <table:table-cell table:style-name="TableCell137">
              <text:p text:style-name="P138">比重</text:p>
            </table:table-cell>
            <table:table-cell table:style-name="TableCell139">
              <text:p text:style-name="P140">項目內容</text:p>
            </table:table-cell>
          </table:table-row>
        </table:table-header-rows>
        <table:table-row table:style-name="TableRow141">
          <table:table-cell table:style-name="TableCell142">
            <text:list text:style-name="LFO9" text:continue-numbering="true">
              <text:list-item>
                <text:p text:style-name="P143">主題適切性</text:p>
              </text:list-item>
            </text:list>
          </table:table-cell>
          <table:table-cell table:style-name="TableCell144">
            <text:p text:style-name="P145">35分</text:p>
          </table:table-cell>
          <table:table-cell table:style-name="TableCell146">
            <text:list text:style-name="LFO9" text:continue-numbering="true">
              <text:list-item>
                <text:list>
                  <text:list-item>
                    <text:p text:style-name="P147">主題以108學年度健康促進學校議題推動為範疇，呼應「106學年度健康促進學校必選及自選議題之學生健康成效指標」。</text:p>
                  </text:list-item>
                  <text:list-item>
                    <text:p text:style-name="P148"><text:span text:style-name="T149">報導主題以呈現</text:span><text:span text:style-name="T150">「自發」、「互動」與「共好」三個層面為基礎，使學校整體性推動健康促進。</text:span></text:p>
                  </text:list-item>
                </text:list>
              </text:list-item>
            </text:list>
          </table:table-cell>
        </table:table-row>
        <table:table-row table:style-name="TableRow151">
          <table:table-cell table:style-name="TableCell152">
            <text:list text:style-name="LFO9" text:continue-numbering="true">
              <text:list-item>
                <text:p text:style-name="P153">創新及組織表現</text:p>
              </text:list-item>
            </text:list>
          </table:table-cell>
          <table:table-cell table:style-name="TableCell154">
            <text:p text:style-name="P155">30分</text:p>
          </table:table-cell>
          <table:table-cell table:style-name="TableCell156">
            <text:p text:style-name="P157"><text:span text:style-name="T158">配合主題、內容豐富、創新活潑、結構完整，以</text:span><text:span text:style-name="T159">學生</text:span><text:span text:style-name="T160">為主體呈現素養導向校園健康促進活動的學習與參與歷程，包括體驗、探究、實作、表現、活用等。</text:span></text:p>
          </table:table-cell>
        </table:table-row>
        <table:table-row table:style-name="TableRow161">
          <table:table-cell table:style-name="TableCell162">
            <text:list text:style-name="LFO9" text:continue-numbering="true">
              <text:list-item>
                <text:p text:style-name="P163">表達及反應</text:p>
              </text:list-item>
            </text:list>
          </table:table-cell>
          <table:table-cell table:style-name="TableCell164">
            <text:p text:style-name="P165">25分</text:p>
          </table:table-cell>
          <table:table-cell table:style-name="TableCell166">
            <text:p text:style-name="P167">影像畫面、配樂音效需清晰，如有口說請輔以字幕說明，人物表現自然不做作，能<text:soft-page-break/>精準表達主題內容。</text:p>
          </table:table-cell>
        </table:table-row>
        <text:soft-page-break/>
        <table:table-row table:style-name="TableRow168">
          <table:table-cell table:style-name="TableCell169">
            <text:list text:style-name="LFO9" text:continue-numbering="true">
              <text:list-item>
                <text:p text:style-name="P170">時間控制</text:p>
              </text:list-item>
            </text:list>
          </table:table-cell>
          <table:table-cell table:style-name="TableCell171">
            <text:p text:style-name="P172">10分</text:p>
          </table:table-cell>
          <table:table-cell table:style-name="TableCell173">
            <text:p text:style-name="P174">3-5分鐘為限，超過或不足酌予扣分。</text:p>
          </table:table-cell>
        </table:table-row>
        <table:table-row table:style-name="TableRow175">
          <table:table-cell table:style-name="TableCell176">
            <text:p text:style-name="P177">＊加分題</text:p>
          </table:table-cell>
          <table:table-cell table:style-name="TableCell178">
            <text:p text:style-name="P179">1-10分</text:p>
          </table:table-cell>
          <table:table-cell table:style-name="TableCell180">
            <text:p text:style-name="P181"><text:span text:style-name="T182">影片內容涵蓋：個人、家庭、學校與社區，以</text:span><text:span text:style-name="T183">「自發」、「互動」與「共好」為基礎，呈現片中人物</text:span><text:span text:style-name="T184">在面臨健康生活情境的問題與挑戰時，會如何應用所學，如：展現出明智做決定、</text:span><text:span text:style-name="T185">人際溝通互動</text:span><text:span text:style-name="T186">、問題解決、自我健康管理與健康倡議等生活技能。</text:span><text:span text:style-name="T187">影</text:span><text:span text:style-name="T188">片可加入歌唱、朗讀、口號或舞蹈等，學生可自由發揮。</text:span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89">繳件資料：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90">參賽報名紙本一份（請務必確認報名資料之完整性與正確性，後續獲獎公告與獎狀將依據報名表資訊製作）。</text:p>
        </text:list-item>
        <text:list-item>
          <text:p text:style-name="P191">健康促進學校校園主播簡介說明紙本3份。</text:p>
        </text:list-item>
        <text:list-item>
          <text:p text:style-name="P192"><text:span text:style-name="T193">參賽光碟</text:span><text:span text:style-name="T194">3</text:span><text:span text:style-name="T195">份：光碟上請註明</text:span><text:span text:style-name="T196">參賽學校名稱</text:span><text:span text:style-name="T197">、</text:span><text:span text:style-name="T198">專題報導名稱</text:span><text:span text:style-name="T199">，光碟應內含</text:span><text:span text:style-name="T200"></text:span><text:span text:style-name="T201">專題報導影片檔</text:span><text:span text:style-name="T202"></text:span><text:span text:style-name="T203">簡介說明文字檔</text:span><text:span text:style-name="T204"></text:span><text:span text:style-name="T205">參賽報名表</text:span><text:span text:style-name="T206">Word</text:span><text:span text:style-name="T207">檔。</text:span></text:p>
        </text:list-item>
        <text:list-item>
          <text:p text:style-name="P208">授權書1份（需所有參賽者簽名）。</text:p>
        </text:list-item>
        <text:list-item>
          <text:p text:style-name="P209">校園主播影片由參與本活動之學校單位將其上傳至Youtube。</text:p>
        </text:list-item>
      </text:list>
      <text:p text:style-name="P210">※參賽作品需採用本實施辦法附件4-6所示之「健康促進學校校園主播徵選活動報名表」、「專題報導簡介說明表」、「著作財產權授權使用同意書」</text:p>
      <text:p text:style-name="P211"><text:span text:style-name="T212">(</text:span><text:span text:style-name="T213">可至臺灣健康促進學校網站下載使用，網址：</text:span><text:span text:style-name="T214">http://hps.hphe.ntnu.edu.tw/news/all/list</text:span><text:span text:style-name="T215">)</text:span><text:span text:style-name="T216">。</text:span></text:p>
      <text:list text:style-name="LFO1" text:continue-numbering="true">
        <text:list-item>
          <text:p text:style-name="P217">收件時間及收件地址</text:p>
        </text:list-item>
      </text:list>
      <text:list text:style-name="LFO11" text:continue-numbering="true">
        <text:list-item>
          <text:p text:style-name="P218">收件時間：請參與本次【活動一】及【活動二】之學校單位於109年4月15日（星期三）前，將比賽繳件資料一併以掛號郵寄（以郵戳為憑）至承辦單位收件地址，並上傳電子檔至臺灣健康促進學校網站會員專區。</text:p>
        </text:list-item>
        <text:list-item>
          <text:p text:style-name="P219">收件地址：106臺北市大安區和平東路一段162號<text:s/>國立臺灣師範大學健康促進與衛生教育學系<text:s/>張鳳琴老師辦公室<text:s/>蔣葳助理收(並請在信封背面註明：108健促學校輔導計畫成果報告暨評選參賽作品)。</text:p>
        </text:list-item>
      </text:list>
      <text:list text:style-name="LFO1" text:continue-numbering="true">
        <text:list-item>
          <text:p text:style-name="P220">評選方式：</text:p>
        </text:list-item>
      </text:list>
      <text:soft-page-break/>
      <text:p text:style-name="P221">由承辦單位邀請各議題之專家、學者參與評選作業。</text:p>
      <text:list text:style-name="LFO12" text:continue-numbering="true">
        <text:list-item>
          <text:p text:style-name="P222">第一階段（初選階段）：109年4月20日至5月8日。擇優選出作品，進行第二階段評選。</text:p>
        </text:list-item>
        <text:list-item>
          <text:p text:style-name="P223">第二階段（決選階段）：109年5月18日至6月5日。依據各審查委員評選結果成績排序，選出獲獎作品。</text:p>
        </text:list-item>
        <text:list-item>
          <text:p text:style-name="P224">公布得獎日期：於109年6月中旬以公文及電話通知得獎者，並公告於臺灣健康促進學校網站。</text:p>
        </text:list-item>
      </text:list>
      <text:list text:style-name="LFO1" text:continue-numbering="true">
        <text:list-item>
          <text:p text:style-name="P225">獎勵方式</text:p>
        </text:list-item>
      </text:list>
      <text:list text:style-name="LFO13" text:continue-numbering="true">
        <text:list-item>
          <text:p text:style-name="P226">活動一：「前後測成效評價」成果報告</text:p>
        </text:list-item>
      </text:list>
      <text:p text:style-name="P227"><text:span text:style-name="T228">依據健康促進學校</text:span><text:span text:style-name="T229">6</text:span><text:span text:style-name="T230">大健康議題－「視力保健」、「口腔保健」、「健康體位」、「全民健保</text:span><text:span text:style-name="T231">/</text:span><text:span text:style-name="T232">正確用藥」、「菸害</text:span><text:span text:style-name="T233">/</text:span><text:span text:style-name="T234">檳榔防制」及「性教育（含愛滋病防治）」決賽成績擇優選出特優、優良及佳作數名。獲選之作品將公開於臺灣健康促進學校網站，並給予獎勵。獎勵如下：</text:span></text:p>
      <text:list text:style-name="LFO14" text:continue-numbering="true">
        <text:list-item>
          <text:p text:style-name="P235">特優，6名（各議題1名），等值7,500元獎品，獎狀乙紙。</text:p>
        </text:list-item>
        <text:list-item>
          <text:p text:style-name="P236">優良，12名（各議題2名），等值5,000元獎品，獎狀乙紙。</text:p>
        </text:list-item>
        <text:list-item>
          <text:p text:style-name="P237">佳作，18名（各議題3名），等值2,000元獎品，獎狀乙紙。</text:p>
        </text:list-item>
      </text:list>
      <text:list text:style-name="LFO13" text:continue-numbering="true">
        <text:list-item>
          <text:p text:style-name="P238"><text:span text:style-name="T239">活動二：健康促進學校校園主播</text:span></text:p>
        </text:list-item>
      </text:list>
      <text:p text:style-name="P240">依決賽成績擇優錄取第一名至第五名各一名，佳作九名，獎勵如下。</text:p>
      <text:list text:style-name="LFO1" text:continue-numbering="true">
        <text:list-item>
          <text:list>
            <text:list-item>
              <text:p text:style-name="P241">第一名，1名，等值6,000元獎品，獎狀乙紙。</text:p>
            </text:list-item>
            <text:list-item>
              <text:p text:style-name="P242">第二名，1名，等值4,000元獎品，獎狀乙紙。</text:p>
            </text:list-item>
            <text:list-item>
              <text:p text:style-name="P243">第三名，1名，等值3,000元獎品，獎狀乙紙。</text:p>
            </text:list-item>
            <text:list-item>
              <text:p text:style-name="P244">第四名，1名，等值2,000元獎品，獎狀乙紙。</text:p>
            </text:list-item>
            <text:list-item>
              <text:p text:style-name="P245">第五名，1名，等值1,000元獎品，獎狀乙紙。</text:p>
            </text:list-item>
            <text:list-item>
              <text:p text:style-name="P246">佳作，9名，等值1,000元獎品，獎狀乙紙。</text:p>
            </text:list-item>
          </text:list>
        </text:list-item>
        <text:list-item>
          <text:p text:style-name="P247">聯絡方式</text:p>
        </text:list-item>
      </text:list>
      <text:p text:style-name="P248">聯絡人：蔣葳助理與莊雯惠助理</text:p>
      <text:p text:style-name="P249">電話：(02)7734-1710</text:p>
      <text:p text:style-name="P250">地址：106臺北市大安區和平東路一段162號誠大樓5樓(國立臺灣師範大學健康促進與衛生教育學系張鳳琴教授辦公室)</text:p>
      <text:p text:style-name="P251"><text:span text:style-name="T252">信箱：</text:span><text:span text:style-name="T253">weichiang0525@gmail.com</text:span><text:span text:style-name="T254">或</text:span><text:span text:style-name="T255">hps.whc108@gmail.com</text:span></text:p>
      <text:p text:style-name="P256"/>
      <text:p text:style-name="P257"><text:span text:style-name="T258"><draw:frame draw:z-index="251656192" draw:id="id0" draw:style-name="a0" draw:name="文字方塊 4" text:anchor-type="paragraph" svg:x="-0.21875in" svg:y="-0.53125in" svg:width="0.70764in" svg:height="0.29514in" style:rel-width="scale" style:rel-height="scale"><draw:text-box><text:p text:style-name="P259">附件1</text:p></draw:text-box><svg:title/><svg:desc/></draw:frame></text:span><text:span text:style-name="T260">教育部國民及學前教育署</text:span></text:p>
      <text:p text:style-name="P261"><text:span text:style-name="T262">108</text:span><text:span text:style-name="T263">學年度健康促進學校輔導計畫</text:span></text:p>
      <text:p text:style-name="P264">「前後測成效評價」成果報告</text:p>
      <text:p text:style-name="P265"/>
      <text:p text:style-name="P266"/>
      <text:p text:style-name="P267">研究題目：</text:p>
      <text:p text:style-name="P268"/>
      <text:p text:style-name="P269"/>
      <text:p text:style-name="P270"/>
      <text:p text:style-name="P271"/>
      <text:p text:style-name="P272">研究機構：OO縣(市)立OO國(高中小)</text:p>
      <text:p text:style-name="P273">研究人員：OOO校長、OOO主任、OOO老師</text:p>
      <text:p text:style-name="P274">指導者：OOO教授(可請承辦單位推薦輔導教授)</text:p>
      <text:p text:style-name="P275"/>
      <text:p text:style-name="P276"/>
      <text:p text:style-name="P277"/>
      <text:p text:style-name="P278"><text:span text:style-name="T279">中華民國</text:span><text:span text:style-name="T280">OOO</text:span><text:span text:style-name="T281">年</text:span><text:span text:style-name="T282">OO</text:span><text:span text:style-name="T283">月</text:span><text:span text:style-name="T284">OO</text:span><text:span text:style-name="T285">日</text:span></text:p>
      <text:soft-page-break/>
      <text:p text:style-name="P286"><text:span text:style-name="T287">「前後測成效評價」策略與成效摘要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研究對象</text:p>
          </table:table-cell>
          <table:covered-table-cell/>
          <table:table-cell table:style-name="TableCell302" table:number-columns-spanned="4">
            <text:p text:style-name="P303">例:五年級3個班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人數</text:p>
          </table:table-cell>
          <table:covered-table-cell/>
          <table:table-cell table:style-name="TableCell306" table:number-columns-spanned="2">
            <text:p text:style-name="P307">例:105人(男:55<text:s/>女:50 )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執行策略摘要</text:p>
          </table:table-cell>
          <table:covered-table-cell/>
          <table:table-cell table:style-name="TableCell311" table:number-columns-spanned="8">
            <text:p text:style-name="P312">例：</text:p>
            <text:p text:style-name="P313">1.辦理生活技能融入口腔衛生教學教師研習</text:p>
            <text:p text:style-name="P314">2.學生貝氏刷法教學</text:p>
            <text:p text:style-name="P315">3.親子活動：父母孩子一起學刷牙；父母督促孩子睡前刷牙紀錄表</text:p>
            <text:p text:style-name="P316">4.健康護照：頒訂學生「健康生活公約」。中午刷牙率前三名班級有獎品。</text:p>
            <text:p text:style-name="P317">5.美齒寶寶比賽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><text:span text:style-name="T321">量性分析成效重點摘要</text:span><text:span text:style-name="T322"><text:s/></text:span><text:span text:style-name="T323">(</text:span><text:span text:style-name="T324">寫出所測之變項與相關數據，重點為主。若有推論統計，則請寫出推論統計</text:span><text:span text:style-name="T325">t</text:span><text:span text:style-name="T326">值、卡方值、備註使用之統計方法</text:span><text:span text:style-name="T327">…</text:span><text:span text:style-name="T328">等，若無則無須填</text:span><text:span text:style-name="T32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<text:span text:style-name="T333">研究工具</text:span><text:span text:style-name="T334">:</text:span><text:span text:style-name="T335"><text:s/></text:span><text:span text:style-name="T336">例</text:span><text:span text:style-name="T337">:</text:span><text:span text:style-name="T338">口腔衛生成效評量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前後測時距</text:span><text:span text:style-name="T342">:</text:span><text:span text:style-name="T343"><text:s/></text:span><text:span text:style-name="T344">例</text:span><text:span text:style-name="T345">:<text:s/></text:span><text:span text:style-name="T346">三個月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變項名稱</text:p>
          </table:table-cell>
          <table:table-cell table:style-name="TableCell350" table:number-columns-spanned="2">
            <text:p text:style-name="P351">前測值</text:p>
            <text:p text:style-name="P352">M(SD)<text:s/>或<text:s/>%</text:p>
          </table:table-cell>
          <table:covered-table-cell/>
          <table:table-cell table:style-name="TableCell353">
            <text:p text:style-name="P354">後測值</text:p>
            <text:p text:style-name="P355">M(SD)<text:s/>或<text:s/>%<text:s/></text:p>
          </table:table-cell>
          <table:table-cell table:style-name="TableCell356">
            <text:p text:style-name="P357">t值</text:p>
            <text:p text:style-name="P358"><text:span text:style-name="T359">或</text:span><text:span text:style-name="T360">X</text:span><text:span text:style-name="T361">2</text:span></text:p>
          </table:table-cell>
          <table:table-cell table:style-name="TableCell362" table:number-columns-spanned="2">
            <text:p text:style-name="P363">P值</text:p>
          </table:table-cell>
          <table:covered-table-cell/>
          <table:table-cell table:style-name="TableCell364" table:number-columns-spanned="2">
            <text:p text:style-name="P365">結果簡述</text:p>
          </table:table-cell>
          <table:covered-table-cell/>
          <table:table-cell table:style-name="TableCell366">
            <text:p text:style-name="P367">備註</text:p>
            <text:p text:style-name="P368"/>
          </table:table-cell>
        </table:table-row>
        <table:table-row table:style-name="TableRow369">
          <table:table-cell table:style-name="TableCell370">
            <text:p text:style-name="P371">例:口腔衛生認知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例:</text:p>
            <text:p text:style-name="P383">1.後測分數顯著比前測高</text:p>
          </table:table-cell>
          <table:covered-table-cell/>
          <table:table-cell table:style-name="TableCell384">
            <text:p text:style-name="P385">例:配對t檢定</text:p>
          </table:table-cell>
        </table:table-row>
        <table:table-row table:style-name="TableRow386">
          <table:table-cell table:style-name="TableCell387">
            <text:p text:style-name="P388">例:中午刷牙執行率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例:</text:p>
            <text:p text:style-name="P399">1.後測中午刷牙率顯著提升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例:每日平均潔牙次數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例:</text:p>
            <text:p text:style-name="P415">1.後測次數顯著比前測次數高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例:矯治率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例:矯治率顯著提升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例:父母督促睡前刷牙比率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例:</text:p>
            <text:p text:style-name="P446">1.父母督促睡前刷牙比率雖有提升，但不顯著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10">
            <text:p text:style-name="P451"><text:span text:style-name="T452">質性分析成效摘要</text:span><text:span text:style-name="T453"><text:s/></text:span><text:span text:style-name="T454">(</text:span><text:span text:style-name="T455">若無則不需填寫</text:span><text:span text:style-name="T4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<text:span text:style-name="T460">研究工具</text:span><text:span text:style-name="T461">:<text:s/></text:span><text:span text:style-name="T462">例</text:span><text:span text:style-name="T463">:<text:s/></text:span><text:span text:style-name="T464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>
            <text:p text:style-name="P467">例如：父母認為學校的親子潔牙活動，可以提醒家長晚上會記得監督孩子刷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  <text:p text:style-name="P469"/>
      <text:p text:style-name="P470"/>
      <text:soft-page-break/>
      <text:p text:style-name="P471">題目：OOOO</text:p>
      <text:p text:style-name="P472">摘要</text:p>
      <text:p text:style-name="P473">研究背景與研究目的：<text:s/></text:p>
      <text:p text:style-name="P474">研究方法：</text:p>
      <text:p text:style-name="P475">研究發現：</text:p>
      <text:p text:style-name="P476"/>
      <text:p text:style-name="P477"/>
      <text:p text:style-name="P478">關鍵字：（3~5個）</text:p>
      <text:p text:style-name="P479"/>
      <text:p text:style-name="P480">聯絡人：（包括姓名與聯絡e-mail、地址）</text:p>
      <text:p text:style-name="P481"/>
      <text:p text:style-name="P482">※摘要精簡為主，請不要超過一頁</text:p>
      <text:p text:style-name="P483"/>
      <text:soft-page-break/>
      <text:list text:style-name="LFO15" text:continue-numbering="true">
        <text:list-item>
          <text:p text:style-name="P484">前言：</text:p>
        </text:list-item>
      </text:list>
      <text:list text:style-name="LFO16" text:continue-numbering="true">
        <text:list-item>
          <text:p text:style-name="P485">闡述執行此計畫的動機：</text:p>
        </text:list-item>
      </text:list>
      <text:p text:style-name="P486">例如：學校現況；個人的觀察、經驗、想法、價值觀或省思</text:p>
      <text:list text:style-name="LFO16" text:continue-numbering="true">
        <text:list-item>
          <text:p text:style-name="P487">現況分析/需求評估/問題診斷</text:p>
        </text:list-item>
      </text:list>
      <text:list text:style-name="LFO17" text:continue-numbering="true">
        <text:list-item>
          <text:p text:style-name="P488">學生層級：學生的健康問題（行為）與影響因子或保護因子（知識、態度、危險知覺、自我效能、同儕關係、家長態度…）</text:p>
        </text:list-item>
        <text:list-item>
          <text:p text:style-name="P489">學校層級：學校政策面、學校教學面、學校環境面、學校社區關係面…</text:p>
        </text:list-item>
      </text:list>
      <text:list text:style-name="LFO16" text:continue-numbering="true">
        <text:list-item>
          <text:p text:style-name="P490">國內外執行該策略的成效說明與探討（不一定需要，然此部分可增加研究深度）</text:p>
        </text:list-item>
        <text:list-item>
          <text:p text:style-name="P491">研究目的</text:p>
        </text:list-item>
      </text:list>
      <text:list text:style-name="LFO18" text:continue-numbering="true">
        <text:list-item>
          <text:p text:style-name="P492">目的陳述</text:p>
        </text:list-item>
        <text:list-item>
          <text:p text:style-name="P493">校本指標或目標</text:p>
        </text:list-item>
      </text:list>
      <text:p text:style-name="P494">量性：如行為的改變程度、知識的改變程度、態度的改變程度</text:p>
      <text:p text:style-name="P495">質性：如學生參與踴躍、家長對活動有正面評價</text:p>
      <text:p text:style-name="P496"/>
      <text:list text:style-name="LFO15" text:continue-numbering="true">
        <text:list-item>
          <text:p text:style-name="P497">研究方法：</text:p>
        </text:list-item>
      </text:list>
      <text:list text:style-name="LFO19" text:continue-numbering="true">
        <text:list-item>
          <text:p text:style-name="P498">研究對象：交代對象來源、人數等，如有進行抽樣或實驗對照也需一併說明如何抽樣、或是實驗組對照組如何區分，各多少人</text:p>
        </text:list-item>
        <text:list-item>
          <text:p text:style-name="P499">研究工具：（研究有使用到的才需加以描述）</text:p>
        </text:list-item>
      </text:list>
      <text:list text:style-name="LFO20" text:continue-numbering="true">
        <text:list-item>
          <text:p text:style-name="P500">量性問卷：說明來源（自編、摘取、延用）及題目分類（例如：認知、情意、技能、自我效能、行為…等）。</text:p>
        </text:list-item>
        <text:list-item>
          <text:p text:style-name="P501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list text:style-name="LFO19" text:continue-numbering="true">
        <text:list-item>
          <text:p text:style-name="P502">研究過程或介入方法：可包括三大部份</text:p>
        </text:list-item>
      </text:list>
      <text:list text:style-name="LFO21" text:continue-numbering="true">
        <text:list-item>
          <text:p text:style-name="P503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04">※請表列學校健康促進相關推動小組之成員與分工</text:p>
      <text:list text:style-name="LFO21" text:continue-numbering="true">
        <text:list-item>
          <text:p text:style-name="P505">修正過程：若有修正過程，則說明在執行過程中，因為發現執行介入的問題<text:soft-page-break/>（如行政困難、硬體問題、學生反應不佳等），所進行修正或微調。</text:p>
        </text:list-item>
        <text:list-item>
          <text:p text:style-name="P506">實際行動或介入方法：詳細說明行動或介入的方法，行動或介入安排（人事時地物）、介入內容、特色等。</text:p>
        </text:list-item>
      </text:list>
      <text:p text:style-name="P507">※相關教學內涵：(若有相關的教學，請於此部分較為詳盡地敘述其過程、教學主題、教師..等，並可於附件處附上教案或照片等)</text:p>
      <text:p text:style-name="P508">※家長活動：(若有相關家長活動，亦請於此部分較為詳盡敘述)</text:p>
      <text:p text:style-name="P509"/>
      <text:p text:style-name="P510"/>
      <text:list text:style-name="LFO15" text:continue-numbering="true">
        <text:list-item>
          <text:p text:style-name="P511"><text:span text:style-name="T512">研究結果：</text:span><text:span text:style-name="T513">（擇一即可，同時有質性與量性結果更佳）</text:span></text:p>
        </text:list-item>
      </text:list>
      <text:list text:style-name="LFO22" text:continue-numbering="true">
        <text:list-item>
          <text:p text:style-name="P514"><text:span text:style-name="T515">量性結果：統計分析</text:span><text:span text:style-name="T516">，</text:span><text:span text:style-name="T517">以次數分布、百分比及</text:span><text:span text:style-name="T518">t-test</text:span><text:span text:style-name="T519">為主。</text:span></text:p>
        </text:list-item>
        <text:list-item>
          <text:p text:style-name="P520">質性結果：個人省思、學生作品或心得、家長回饋、相關人員看法、與說明結果有關者之照片、影片。</text:p>
        </text:list-item>
      </text:list>
      <text:p text:style-name="P521"/>
      <text:list text:style-name="LFO15" text:continue-numbering="true">
        <text:list-item>
          <text:p text:style-name="P522">討論、結論與建議：</text:p>
        </text:list-item>
      </text:list>
      <text:list text:style-name="LFO23" text:continue-numbering="true">
        <text:list-item>
          <text:p text:style-name="P523">簡述研究發現，並討論此發現對學校推動該健康議題有什麼幫助，並建議學校可以如何推動。並可以建議其它學校怎麼參考推動。</text:p>
        </text:list-item>
        <text:list-item>
          <text:p text:style-name="P524">未來可以再做怎樣的修正，繼續進行研究。</text:p>
        </text:list-item>
        <text:list-item>
          <text:p text:style-name="P525">研究對學校的意義</text:p>
        </text:list-item>
        <text:list-item>
          <text:p text:style-name="P526">研究對本人的意義<text:s/>(包括心情故事)</text:p>
        </text:list-item>
      </text:list>
      <text:p text:style-name="P527"/>
      <text:p text:style-name="P528">參考資料：</text:p>
      <text:p text:style-name="P529"/>
      <text:p text:style-name="P530">附件：</text:p>
      <text:p text:style-name="P531">例如：問卷、學習單、教案、照片。</text:p>
      <text:p text:style-name="P532"><text:span text:style-name="T533">請注意：內文不包括參考文獻與附件，大約</text:span><text:span text:style-name="T534">3000</text:span><text:span text:style-name="T535">字即可，超過</text:span><text:span text:style-name="T536">3000</text:span><text:span text:style-name="T537">字亦佳。</text:span></text:p>
      <text:p text:style-name="P538"/>
      <text:p text:style-name="P539"><text:span text:style-name="T540"><draw:frame draw:z-index="251660288" draw:id="id1" draw:style-name="a1" draw:name="文字方塊 1" text:anchor-type="paragraph" svg:x="-0.32292in" svg:y="-0.53125in" svg:width="0.70764in" svg:height="0.29514in" style:rel-width="scale" style:rel-height="scale"><draw:text-box><text:p text:style-name="P541">附件2</text:p></draw:text-box><svg:title/><svg:desc/></draw:frame></text:span><text:span text:style-name="T542">教育部國民及學前教育署</text:span></text:p>
      <text:p text:style-name="P543">108學年度健康促進學校輔導計畫「前後測成效評價」成果報告評選</text:p>
      <text:p text:style-name="P544"><text:span text:style-name="T545">參賽作品授權書</text:span></text:p>
      <text:p text:style-name="P546"><text:span text:style-name="T547">填表日期：</text:span><text:span text:style-name="T548">　　　</text:span><text:span text:style-name="T549">年</text:span><text:span text:style-name="T550">　　　</text:span><text:span text:style-name="T551">月</text:span><text:span text:style-name="T552">　　　</text:span><text:span text:style-name="T553">日</text:span>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研究題目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著作權人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授權</text:span><text:span text:style-name="T573">人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被授權人</text:span></text:p>
          </table:table-cell>
          <table:table-cell table:style-name="TableCell580">
            <text:p text:style-name="P581"><text:span text:style-name="T582">教育部國民及學前教育署</text:span></text:p>
          </table:table-cell>
        </table:table-row>
        <table:table-row table:style-name="TableRow583">
          <table:table-cell table:style-name="TableCell584">
            <text:p text:style-name="P585"><text:span text:style-name="T586">授權期限</text:span></text:p>
          </table:table-cell>
          <table:table-cell table:style-name="TableCell587">
            <text:p text:style-name="P588"><text:span text:style-name="T589">自</text:span><text:span text:style-name="T590">109</text:span><text:span text:style-name="T591">年</text:span><text:span text:style-name="T592">1</text:span><text:span text:style-name="T593">月</text:span><text:span text:style-name="T594">1</text:span><text:span text:style-name="T595">日起</text:span></text:p>
          </table:table-cell>
        </table:table-row>
        <table:table-row table:style-name="TableRow596">
          <table:table-cell table:style-name="TableCell597">
            <text:p text:style-name="P598"><text:span text:style-name="T599">備</text:span><text:span text:style-name="T600">註</text:span></text:p>
          </table:table-cell>
          <table:table-cell table:style-name="TableCell601">
            <text:p text:style-name="P602">1.請將表格空白處以正楷文字詳細填寫。</text:p>
            <text:p text:style-name="P603">2.授權人欄與著作權人欄相同者，敬請註明“同上”即可。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授權人</text:span><text:span text:style-name="T608">　　　　　　　　　　</text:span><text:span text:style-name="T609">僅授權教育部國民及學前教育署為上述作品擁有公開展示之權力。</text:span></text:p>
            <text:p text:style-name="P610"/>
            <text:p text:style-name="P611"><text:span text:style-name="T612">　　</text:span><text:span text:style-name="T613">此致</text:span></text:p>
            <text:p text:style-name="P614"><text:span text:style-name="T615">教育部國民及學前教育署</text:span></text:p>
            <text:p text:style-name="P616"/>
            <text:p text:style-name="P617"><text:span text:style-name="T618">參賽人員簽章：</text:span></text:p>
          </table:table-cell>
          <table:covered-table-cell/>
        </table:table-row>
      </table:table>
      <text:p text:style-name="P619"/>
      <text:p text:style-name="P620"/>
      <text:p text:style-name="P621"/>
      <text:p text:style-name="P622"/>
      <text:p text:style-name="P623"><text:span text:style-name="T624"><draw:frame draw:z-index="251662336" draw:id="id2" draw:style-name="a2" draw:name="文字方塊 2" text:anchor-type="paragraph" svg:x="-0.35417in" svg:y="-0.51389in" svg:width="0.70764in" svg:height="0.29514in" style:rel-width="scale" style:rel-height="scale"><draw:text-box><text:p text:style-name="P625">附件3</text:p></draw:text-box><svg:title/><svg:desc/></draw:frame></text:span><text:span text:style-name="T626">教育部國民及學前教育署</text:span><text:span text:style-name="T627">108</text:span><text:span text:style-name="T628">學年度健康促進學校輔導計畫</text:span></text:p>
      <text:p text:style-name="P629">「前後測成效評價」成果報告評選報名表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5">
            <text:p text:style-name="P638"><text:span text:style-name="T639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學校名稱</text:p>
          </table:table-cell>
          <table:covered-table-cell/>
          <table:table-cell table:style-name="TableCell643" table:number-columns-spanned="3">
            <text:p text:style-name="P644"><text:s text:c="10"/>縣市學校：<text:s text:c="9"/>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研究名稱</text:p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 table:number-rows-spanned="2">
            <text:p text:style-name="P652">團隊成員姓名(成員)</text:p>
          </table:table-cell>
          <table:covered-table-cell/>
          <table:table-cell table:style-name="TableCell653">
            <text:p text:style-name="P654"><text:span text:style-name="T655">1.</text:span><text:span text:style-name="T656">(</text:span><text:span text:style-name="T657">主要聯絡人</text:span><text:span text:style-name="T658">)</text:span></text:p>
          </table:table-cell>
          <table:table-cell table:style-name="TableCell659">
            <text:p text:style-name="P660">2.</text:p>
          </table:table-cell>
          <table:table-cell table:style-name="TableCell661">
            <text:p text:style-name="P662">3.</text:p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服務單位</text:span><text:span text:style-name="T675">（例：學校）</text:span>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職稱</text:span><text:span text:style-name="T686">（例：教師、主任）</text:span>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E-mail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3">
            <text:p text:style-name="P704">聯絡電話</text:p>
          </table:table-cell>
          <table:table-cell table:style-name="TableCell705">
            <text:p text:style-name="P706">O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H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手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郵遞區號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通訊地址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備註</text:p>
          </table:table-cell>
          <table:covered-table-cell/>
          <table:table-cell table:style-name="TableCell754" table:number-columns-spanned="3">
            <text:p text:style-name="P755"><text:span text:style-name="T756">※</text:span><text:span text:style-name="T757">請參賽者自行保留成果報告底稿。</text:span></text:p>
            <text:p text:style-name="P758"><text:span text:style-name="T759">※</text:span><text:span text:style-name="T760">若投稿</text:span><text:span text:style-name="T761">2</text:span><text:span text:style-name="T762">件以上作品，必須分開準備上述各項資料。</text:span></text:p>
            <text:p text:style-name="P763"><text:span text:style-name="T764">※</text:span><text:span text:style-name="T765">請將成果報告資料燒錄成光碟，並於光碟正面註明【縣市學校名稱與研究名稱】。</text:span></text:p>
            <text:p text:style-name="P766"><text:span text:style-name="T767">※</text:span><text:span text:style-name="T768">繳交內容：（</text:span><text:span text:style-name="T769">1</text:span><text:span text:style-name="T770">）報名表</text:span><text:span text:style-name="T771">1</text:span><text:span text:style-name="T772">份（</text:span><text:span text:style-name="T773">2</text:span><text:span text:style-name="T774">）前後測成效評價成果報告紙本</text:span><text:span text:style-name="T775">3</text:span><text:span text:style-name="T776">份（</text:span><text:span text:style-name="T777">3</text:span><text:span text:style-name="T778">）參賽光碟（內含前後測成效評價報告檔及參賽報名表電子檔）</text:span><text:span text:style-name="T779">3</text:span><text:span text:style-name="T780">份</text:span><text:span text:style-name="T781"><text:s/></text:span><text:span text:style-name="T782">（</text:span><text:span text:style-name="T783">4</text:span><text:span text:style-name="T784">）授權書</text:span><text:span text:style-name="T785">1</text:span><text:span text:style-name="T786">份（需所有參賽者簽名）</text:span></text:p>
            <text:p text:style-name="P787"><text:s/></text:p>
            <text:p text:style-name="P788"/>
          </table:table-cell>
          <table:covered-table-cell/>
          <table:covered-table-cell/>
        </table:table-row>
      </table:table>
      <text:p text:style-name="P789"/>
      <text:soft-page-break/>
      <text:p text:style-name="P790"><text:span text:style-name="T791"><draw:frame draw:z-index="251658240" draw:id="id3" draw:style-name="a3" draw:name="文字方塊 6" text:anchor-type="paragraph" svg:x="-0.375in" svg:y="-0.48819in" svg:width="0.70764in" svg:height="0.29514in" style:rel-width="scale" style:rel-height="scale"><draw:text-box><text:p text:style-name="P792">附件4</text:p></draw:text-box><svg:title/><svg:desc/></draw:frame></text:span><text:span text:style-name="T793">教育部國民及學前教育署</text:span><text:span text:style-name="T794">108</text:span><text:span text:style-name="T795">學年度健康促進學校輔導計畫</text:span></text:p>
      <text:p text:style-name="P796"><text:span text:style-name="T797">健康促進學校校園主播徵選活動報名表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10">
            <text:p text:style-name="P811"><text:span text:style-name="T812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>學校名稱</text:p>
          </table:table-cell>
          <table:covered-table-cell/>
          <table:covered-table-cell/>
          <table:table-cell table:style-name="TableCell816" table:number-columns-spanned="7">
            <text:p text:style-name="P817">　　　　　　　縣市，學校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作品名稱</text:p>
          </table:table-cell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P825">作品長度</text:p>
          </table:table-cell>
          <table:covered-table-cell/>
          <table:covered-table-cell/>
          <table:table-cell table:style-name="TableCell826" table:number-columns-spanned="7">
            <text:p text:style-name="P827">　　　　分　　　　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>Youtube上傳網址</text:p>
          </table:table-cell>
          <table:covered-table-cell/>
          <table:covered-table-cell/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0">
            <text:p text:style-name="P835"><text:span text:style-name="T836">參賽人員</text:span><text:span text:style-name="T837">(</text:span><text:span text:style-name="T838">主播、採訪等，需包括學生</text:span><text:span text:style-name="T839">)</text:span><text:span text:style-name="T840">，以</text:span><text:span text:style-name="T841">5</text:span><text:span text:style-name="T842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身分別</text:p>
          </table:table-cell>
          <table:table-cell table:style-name="TableCell846" table:number-columns-spanned="3">
            <text:p text:style-name="P847">姓名</text:p>
          </table:table-cell>
          <table:covered-table-cell/>
          <table:covered-table-cell/>
          <table:table-cell table:style-name="TableCell848">
            <text:p text:style-name="P849">身分別</text:p>
          </table:table-cell>
          <table:table-cell table:style-name="TableCell850" table:number-columns-spanned="2">
            <text:p text:style-name="P851">姓名</text:p>
          </table:table-cell>
          <table:covered-table-cell/>
          <table:table-cell table:style-name="TableCell852">
            <text:p text:style-name="P853">身分別</text:p>
          </table:table-cell>
          <table:table-cell table:style-name="TableCell854" table:number-columns-spanned="2">
            <text:p text:style-name="P855">姓名</text:p>
          </table:table-cell>
          <table:covered-table-cell/>
        </table:table-row>
        <table:table-row table:style-name="TableRow856">
          <table:table-cell table:style-name="TableCell857">
            <text:p text:style-name="P858">如：學生</text:p>
          </table:table-cell>
          <table:table-cell table:style-name="TableCell859" table:number-columns-spanned="3">
            <text:p text:style-name="P860">王大明</text:p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10">
            <text:p text:style-name="P884">指導者(學校之校長、主任、組長、教師（含代理代課、實習教師）、護理師等教育人員，與社區藥師、家長等)，以3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 table:number-rows-spanned="2">
            <text:p text:style-name="P887">指導者姓名</text:p>
          </table:table-cell>
          <table:covered-table-cell/>
          <table:table-cell table:style-name="TableCell888" table:number-columns-spanned="4">
            <text:p text:style-name="P889">1.(主要聯絡人)</text:p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>2.</text:p>
          </table:table-cell>
          <table:covered-table-cell/>
          <table:covered-table-cell/>
          <table:table-cell table:style-name="TableCell892">
            <text:p text:style-name="P893">3.</text:p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服務單位</text:p>
          </table:table-cell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職稱（例：教師、主任）</text:p>
          </table:table-cell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聯絡電話(辦公室電話及手機)</text:p>
          </table:table-cell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>E-mail</text:p>
          </table:table-cell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郵遞區號</text:p>
          </table:table-cell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通訊地址</text:p>
          </table:table-cell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3">
            <text:p text:style-name="P958">備註</text:p>
          </table:table-cell>
          <table:covered-table-cell/>
          <table:covered-table-cell/>
          <table:table-cell table:style-name="TableCell959" table:number-columns-spanned="7">
            <text:list text:style-name="LFO24" text:continue-numbering="true">
              <text:list-item>
                <text:p text:style-name="P960">請參賽者自行保留作品之底稿。</text:p>
              </text:list-item>
              <text:list-item>
                <text:p text:style-name="P961">若同一學校投稿2件以上作品，必須分開準備上述各項資料。</text:p>
              </text:list-item>
              <text:list-item>
                <text:p text:style-name="P962">請將參賽作品資料燒錄成光碟，並於光碟正面註明參選【學校與專題報導作品名稱】。</text:p>
              </text:list-item>
              <text:list-item>
                <text:p text:style-name="P963"><text:span text:style-name="T964">繳交內容：（</text:span><text:span text:style-name="T965">1</text:span><text:span text:style-name="T966">）報名表</text:span><text:span text:style-name="T967">1</text:span><text:span text:style-name="T968">份（</text:span><text:span text:style-name="T969">2</text:span><text:span text:style-name="T970">）專題報導簡介說明紙本</text:span><text:span text:style-name="T971">3</text:span><text:span text:style-name="T972">份（</text:span><text:span text:style-name="T973">3</text:span><text:span text:style-name="T974">）參賽光碟（內含作品影片檔、簡介說明文字檔及參賽報名表電子檔）</text:span><text:span text:style-name="T975"><text:s/></text:span><text:span text:style-name="T976">3</text:span><text:span text:style-name="T977">份</text:span><text:span text:style-name="T978"><text:s/></text:span><text:span text:style-name="T979">（</text:span><text:span text:style-name="T980">4</text:span><text:span text:style-name="T981">）授權書</text:span><text:span text:style-name="T982">1</text:span><text:span text:style-name="T983">份（需所有參賽者簽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4"/>
      <text:soft-page-break/>
      <text:p text:style-name="P985"><text:span text:style-name="T986"><draw:frame draw:z-index="251664384" draw:id="id4" draw:style-name="a4" draw:name="文字方塊 3" text:anchor-type="paragraph" svg:x="-0.375in" svg:y="-0.53125in" svg:width="0.70764in" svg:height="0.29514in" style:rel-width="scale" style:rel-height="scale"><draw:text-box><text:p text:style-name="P987">附件5</text:p></draw:text-box><svg:title/><svg:desc/></draw:frame></text:span><text:span text:style-name="T988">教育部國民及學前教育署</text:span><text:span text:style-name="T989">108</text:span><text:span text:style-name="T990">學年度健康促進學校輔導計畫</text:span></text:p>
      <text:p text:style-name="P991">健康促進學校校園主播徵選活動</text:p>
      <text:p text:style-name="P992">專題報導簡介說明表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學校名稱</text:p>
          </table:table-cell>
          <table:table-cell table:style-name="TableCell999">
            <text:p text:style-name="P1000">__________縣/市</text:p>
          </table:table-cell>
        </table:table-row>
        <table:table-row table:style-name="TableRow1001">
          <table:table-cell table:style-name="TableCell1002">
            <text:p text:style-name="P1003">專題報導名稱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簡介說明(內容摘要與特色說明以300-500字為原則)</text:p>
          </table:table-cell>
          <table:covered-table-cell/>
        </table:table-row>
        <table:table-row table:style-name="TableRow1009">
          <table:table-cell table:style-name="TableCell1010">
            <text:p text:style-name="P1011">活動時間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參與人員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活動地點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內容摘要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特色說明</text:p>
            <text:p text:style-name="P1032">(以條列式呈現)</text:p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<text:span text:style-name="T1037"><draw:frame draw:z-index="251666432" draw:id="id5" draw:style-name="a5" draw:name="文字方塊 5" text:anchor-type="paragraph" svg:x="-0.33333in" svg:y="-0.53125in" svg:width="0.70764in" svg:height="0.29514in" style:rel-width="scale" style:rel-height="scale"><draw:text-box><text:p text:style-name="P1038">附件6</text:p></draw:text-box><svg:title/><svg:desc/></draw:frame></text:span><text:span text:style-name="T1039">健康促進學校校園主播</text:span><text:span text:style-name="T1040">徵選活動</text:span></text:p>
      <text:p text:style-name="P1041">【著作財產權授權使用同意書】</text:p>
      <text:p text:style-name="P1042">作品名稱：</text:p>
      <text:p text:style-name="P1043"><text:span text:style-name="T1044">參賽人：</text:span><text:span text:style-name="T1045">　　　　　　　　　</text:span><text:span text:style-name="T1046">（代表人）</text:span><text:span text:style-name="T1047">（以下簡稱甲方）</text:span></text:p>
      <text:p text:style-name="P1048">教育部國民及學前教育署（以下簡稱乙方）</text:p>
      <text:p text:style-name="P1049"/>
      <text:p text:style-name="P1050"><text:span text:style-name="T1051">茲因甲方參加乙方主辦之</text:span><text:span text:style-name="T1052">108</text:span><text:span text:style-name="T1053">學年度健康促進學校校園主播徵選活動</text:span><text:span text:style-name="T1054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055">甲方同意並保證遵從下列條款：</text:p>
      <text:list text:style-name="LFO25" text:continue-numbering="true">
        <text:list-item>
          <text:p text:style-name="P1056">甲方擁有完全履行並簽署本同意書之權利與權限。</text:p>
        </text:list-item>
        <text:list-item>
          <text:p text:style-name="P1057">甲方授權之著作內容與圖片皆為自行拍攝與創作。</text:p>
        </text:list-item>
        <text:list-item>
          <text:p text:style-name="P1058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059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060">甲方保證本著作是未曾公開與得獎的原創作品。</text:p>
        </text:list-item>
        <text:list-item>
          <text:p text:style-name="P1061">本人願意負起法律責任。</text:p>
        </text:list-item>
        <text:list-item>
          <text:p text:style-name="P1062">因製作之需要，乙方可在不違背原創理念之前提下修改本人之著作。</text:p>
        </text:list-item>
      </text:list>
      <text:p text:style-name="P1063"/>
      <text:p text:style-name="P1064">立書人：　　　　　　　　　　　　（代表人）（簽名蓋章）</text:p>
      <text:p text:style-name="P1065">身分證字號：</text:p>
      <text:p text:style-name="P1066">戶籍地址：<text:s/></text:p>
      <text:p text:style-name="P1067">通訊地址：</text:p>
      <text:p text:style-name="P1068">通訊電話：</text:p>
      <text:p text:style-name="P1069"/>
      <text:p text:style-name="P1070"><text:span text:style-name="T1071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 style:letter-kerning="true" fo:language="en" fo:country="US"/>
    </style:style>
    <style:style style:name="WW_CharLFO10LVL1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2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5LVL2" style:family="text">
      <style:text-properties style:font-name="Wingdings" style:font-name-asian="標楷體" style:font-name-complex="標楷體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." style:num-format="a" style:num-letter-sync="true">
        <style:list-level-properties text:space-before="2.3333in" text:min-label-width="0.25in"/>
      </text:list-level-style-number>
      <text:list-level-style-number text:level="9" style:num-prefix="(" style:num-suffix=")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5in" text:min-label-width="0.2708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868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臺灣健康促進學校行動研究成果評選辦法</dc:title>
    <meta:initial-creator>USER</meta:initial-creator>
    <dc:creator>User</dc:creator>
    <meta:creation-date>2019-12-10T03:18:00Z</meta:creation-date>
    <dc:date>2019-12-10T03:20:00Z</dc:date>
    <meta:print-date>2019-11-07T03:42:00Z</meta:print-date>
    <meta:template xlink:href="Normal" xlink:type="simple"/>
    <meta:editing-cycles>3</meta:editing-cycles>
    <meta:editing-duration>PT60S</meta:editing-duration>
    <meta:document-statistic meta:page-count="15" meta:paragraph-count="15" meta:word-count="1132" meta:character-count="7570" meta:row-count="53" meta:non-whitespace-character-count="6453"/>
  </office:meta>
</office:document-meta>
</file>