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509375cm" style:use-optimal-column-width="true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國立自然科學博物館科學教育組-報名高中職生志工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就讀學校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出生年月日</text:p>
          </table:table-cell>
          <table:table-cell office:value-type="string" table:style-name="ce6">
            <text:p>聯絡電話</text:p>
            <text:p>(住家)</text:p>
          </table:table-cell>
          <table:table-cell office:value-type="string" table:style-name="ce6">
            <text:p>行動電話</text:p>
            <text:p>(學生本人)</text:p>
          </table:table-cell>
          <table:table-cell office:value-type="string" table:style-name="ce6">
            <text:p>緊急聯絡人</text:p>
            <text:p>(家長優先)</text:p>
          </table:table-cell>
          <table:table-cell office:value-type="string" table:style-name="ce5">
            <text:p>聯絡人關係</text:p>
          </table:table-cell>
          <table:table-cell office:value-type="string" table:style-name="ce6">
            <text:p>緊急聯絡人電話</text:p>
            <text:p>(行動電話優先)</text:p>
          </table:table-cell>
          <table:table-cell office:value-type="string" table:style-name="ce6">
            <text:p>EMail</text:p>
            <text:p>(學生本人優先)</text:p>
          </table:table-cell>
          <table:table-cell office:value-type="string" table:style-name="ce7">
            <text:p>通訊地址</text:p>
          </table:table-cell>
          <table:table-cell table:number-columns-repeated="16373"/>
        </table:table-row>
        <table:table-row table:number-rows-repeated="6" table:style-name="ro3">
          <table:table-cell table:style-name="ce8"/>
          <table:table-cell table:number-columns-repeated="9" table:style-name="ce9"/>
          <table:table-cell table:style-name="ce10"/>
          <table:table-cell table:number-columns-repeated="16373"/>
        </table:table-row>
        <table:table-row table:style-name="ro3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number-rows-repeated="1048567" table:style-name="ro4">
          <table:table-cell table:number-columns-repeated="16384"/>
        </table:table-row>
      </table:table>
      <table:table table:name="欄位說明" table:style-name="ta2">
        <table:table-column table:style-name="co12" table:default-cell-style-name="ce1"/>
        <table:table-column table:style-name="co13" table:default-cell-style-name="ce1"/>
        <table:table-column table:style-name="co11" table:number-columns-repeated="16382" table:default-cell-style-name="ce1"/>
        <table:table-row table:style-name="ro3">
          <table:table-cell office:value-type="string" table:style-name="ce1">
            <text:p>就讀學校：請輸入簡稱就可以了，例：興大附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出生年月日：請輸入民國年，未滿100年須補0，例：<text:span text:style-name="T1">092/01/0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聯絡電話：例：04-22123456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行動電話：例：0912-345678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通訊地址：不需填郵遞區號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SUS</dc:creator>
    <meta:creation-date>2018-09-04T02:50:38Z</meta:creation-date>
    <dc:date>2019-10-21T08:08:06Z</dc:date>
  </office:meta>
</office:document-meta>
</file>