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125in" text:min-label-width="0.2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清單段落" style:list-style-name="LFO6" style:family="paragraph">
      <style:paragraph-properties fo:widows="2" fo:orphans="2" fo:margin-left="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超連結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清單段落" style:list-style-name="LFO6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widows="2" fo:orphans="2" fo:margin-lef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/>
    </style:style>
    <style:style style:name="P10" style:parent-style-name="清單段落" style:list-style-name="LFO6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TableColumn14" style:family="table-column">
      <style:table-column-properties style:column-width="1.3958in"/>
    </style:style>
    <style:style style:name="TableColumn15" style:family="table-column">
      <style:table-column-properties style:column-width="1.3958in"/>
    </style:style>
    <style:style style:name="TableColumn16" style:family="table-column">
      <style:table-column-properties style:column-width="1.3965in"/>
    </style:style>
    <style:style style:name="TableColumn17" style:family="table-column">
      <style:table-column-properties style:column-width="1.3965in"/>
    </style:style>
    <style:style style:name="Table13" style:family="table">
      <style:table-properties style:width="5.5847in" fo:margin-left="0.333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widows="2" fo:orphans="2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widows="2" fo:orphans="2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10"/>2020僑光盃英語說故事比賽報名表 <text:s text:c="11"/>附件三</text:p>
      <text:list text:style-name="LFO6" text:continue-numbering="true">
        <text:list-item>
          <text:p text:style-name="P2"><text:span text:style-name="T3">請詳細填寫報名表之資料，以期作業流程及聯絡事宜更快速。另外，主辦單 <text:s text:c="3"/>位將不定期在網站上公布所有相關競賽資料，歡迎上網(<text:s/></text:span><text:a xlink:href="http://language.ocu.edu.tw/" office:target-frame-name="_top" xlink:show="replace"><text:span text:style-name="T4">http://language.ocu.edu.tw/</text:span></text:a><text:span text:style-name="T5">) 查詢。</text:span></text:p>
        </text:list-item>
        <text:list-item>
          <text:p text:style-name="P6">填寫完報名表，於109年10月29日(星期四)前以電子郵件回覆相關資料，請務必在指定時間內回傳，否則喪失參賽資格。</text:p>
        </text:list-item>
      </text:list>
      <text:p text:style-name="P7"><text:span text:style-name="T8">電郵地址：</text:span><text:span text:style-name="T9">ocustorytelling@gmail.com</text:span></text:p>
      <text:list text:style-name="LFO6" text:continue-numbering="true">
        <text:list-item>
          <text:p text:style-name="P10">如有任何相關問題，請隨時聯繫:TEL:(04)2701-6855#8402 葉語蓁<text:s/>老師</text:p>
        </text:list-item>
      </text:list>
      <text:p text:style-name="P11"><text:s text:c="50"/></text:p>
      <text:p text:style-name="P12"><text:s text:c="49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故事題目: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參賽隊名: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報名資料(請詳細填寫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>科系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校通訊地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指導老師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指導老師手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隊員姓名1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隊員姓名2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隊員姓名3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隊員姓名4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指導老師車號或當天派車的車號</text:p>
          </table:table-cell>
          <table:table-cell table:style-name="TableCell73">
            <text:p text:style-name="P74"/>
          </table:table-cell>
          <table:table-cell table:style-name="TableCell75">
            <text:p text:style-name="P76">指導老師E-mail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PS:如需臨時停車證請填車號，比賽前將臨時停車證E-mail給指導老師。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※ 報名截止日期:</text:p>
            <text:p text:style-name="P85"><text:span text:style-name="T86">請於109年10月29日(星期四) 5:00PM以前，將完整的報名資料電子檔案(PDF)，以E-mail回傳至</text:span><text:span text:style-name="T87">ocustorytelling@gmail.com</text:span></text:p>
            <text:p text:style-name="P88">E-mail 主旨: 2020校外僑光盃英語說故事比賽—{學校名稱}</text:p>
          </table:table-cell>
          <table:covered-table-cell/>
          <table:table-cell table:style-name="TableCell89" table:number-columns-spanned="2">
            <text:p text:style-name="P90"><text:s text:c="9"/>教務處蓋章</text:p>
          </table:table-cell>
          <table:covered-table-cell/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\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125in" text:min-label-width="0.2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08T00:55:00Z</meta:creation-date>
    <dc:date>2020-10-08T00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