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125in" text:min-label-width="0.2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Times New Roman" fo:color="#000000"/>
    </style:style>
    <style:style style:name="P3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4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5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6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7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8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9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10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11" style:parent-style-name="清單段落" style:list-style-name="LFO3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12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13" style:parent-style-name="清單段落" style:family="paragraph">
      <style:paragraph-properties fo:widows="2" fo:orphans="2" fo:margin-left="0.4375in">
        <style:tab-stops/>
      </style:paragraph-properties>
      <style:text-properties style:font-name="標楷體" style:font-name-asian="標楷體" fo:color="#000000" fo:font-size="9pt" style:font-size-asian="9pt"/>
    </style:style>
    <style:style style:name="P14" style:parent-style-name="清單段落" style:list-style-name="LFO3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15" style:parent-style-name="內文" style:family="paragraph">
      <style:paragraph-properties fo:widows="2" fo:orphans="2" fo:text-indent="0.3125in"/>
      <style:text-properties style:font-name="標楷體" style:font-name-asian="標楷體" fo:color="#000000" fo:font-size="9pt" style:font-size-asian="9pt"/>
    </style:style>
    <style:style style:name="P16" style:parent-style-name="內文" style:family="paragraph">
      <style:paragraph-properties fo:widows="2" fo:orphans="2" fo:margin-left="0.3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超連結" style:family="text">
      <style:text-properties style:font-name="標楷體" style:font-name-asian="標楷體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P22" style:parent-style-name="內文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23" style:parent-style-name="清單段落" style:list-style-name="LFO4" style:family="paragraph">
      <style:paragraph-properties fo:widows="2" fo:orphans="2" fo:margin-left="0.6875in">
        <style:tab-stops/>
      </style:paragraph-properties>
      <style:text-properties style:font-name="標楷體" style:font-name-asian="標楷體" fo:color="#000000" fo:font-size="9pt" style:font-size-asian="9pt"/>
    </style:style>
    <style:style style:name="P24" style:parent-style-name="清單段落" style:list-style-name="LFO4" style:family="paragraph">
      <style:paragraph-properties fo:widows="2" fo:orphans="2" fo:margin-left="0.68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9pt" style:font-size-asian="9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/>
    </style:style>
    <style:style style:name="T27" style:parent-style-name="超連結" style:family="text">
      <style:text-properties style:font-name="標楷體" style:font-name-asian="標楷體" fo:color="#000000" fo:font-size="9pt" style:font-size-asian="9pt" style:text-underline-type="none"/>
    </style:style>
    <style:style style:name="T28" style:parent-style-name="超連結" style:family="text">
      <style:text-properties style:font-name="標楷體" style:font-name-asian="標楷體" fo:color="#000000" fo:font-size="9pt" style:font-size-asian="9pt"/>
    </style:style>
    <style:style style:name="P29" style:parent-style-name="清單段落" style:family="paragraph">
      <style:paragraph-properties fo:widows="2" fo:orphans="2" fo:margin-left="0.6875in">
        <style:tab-stops/>
      </style:paragraph-properties>
      <style:text-properties style:font-name="標楷體" style:font-name-asian="標楷體" fo:color="#000000" fo:font-size="9pt" style:font-size-asian="9pt"/>
    </style:style>
    <style:style style:name="P30" style:parent-style-name="清單段落" style:list-style-name="LFO4" style:family="paragraph">
      <style:paragraph-properties fo:widows="2" fo:orphans="2" fo:margin-left="0.6875in">
        <style:tab-stops/>
      </style:paragraph-properties>
      <style:text-properties style:font-name="標楷體" style:font-name-asian="標楷體" fo:color="#000000" fo:font-size="9pt" style:font-size-asian="9pt"/>
    </style:style>
    <style:style style:name="P31" style:parent-style-name="清單段落" style:family="paragraph">
      <style:paragraph-properties fo:widows="2" fo:orphans="2" fo:margin-left="0.6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9pt" style:font-size-asian="9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36" style:parent-style-name="預設段落字型" style:family="text">
      <style:text-properties style:font-name="標楷體" style:font-name-asian="標楷體" fo:color="#000000" fo:font-size="9pt" style:font-size-asian="9pt"/>
    </style:style>
    <style:style style:name="P37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weight="bold" style:font-weight-asian="bold" fo:color="#000000" fo:font-size="9pt" style:font-size-asian="9pt"/>
    </style:style>
    <style:style style:name="P38" style:parent-style-name="清單段落" style:list-style-name="LFO3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39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40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41" style:parent-style-name="清單段落" style:family="paragraph">
      <style:paragraph-properties fo:widows="2" fo:orphans="2" fo:margin-left="0.3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9pt" style:font-size-asian="9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9pt" style:font-size-asian="9pt"/>
    </style:style>
    <style:style style:name="P45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46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color="#000000" fo:font-size="9pt" style:font-size-asian="9pt"/>
    </style:style>
    <style:style style:name="P47" style:parent-style-name="內文" style:family="paragraph">
      <style:paragraph-properties fo:widows="2" fo:orphans="2" fo:break-before="page"/>
      <style:text-properties style:font-name="標楷體" style:font-name-asian="標楷體" fo:color="#000000" fo:font-size="9pt" style:font-size-asian="9pt"/>
    </style:style>
    <style:style style:name="P48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49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50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51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52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53" style:parent-style-name="清單段落" style:list-style-name="LFO3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54" style:parent-style-name="清單段落" style:list-style-name="LFO3" style:family="paragraph">
      <style:paragraph-properties fo:widows="2" fo:orphans="2" fo:margin-left="0.5833in">
        <style:tab-stops/>
      </style:paragraph-properties>
      <style:text-properties style:font-name="標楷體" style:font-name-asian="標楷體" fo:font-size="9pt" style:font-size-asian="9pt"/>
    </style:style>
    <style:style style:name="P55" style:parent-style-name="清單段落" style:family="paragraph">
      <style:paragraph-properties fo:widows="2" fo:orphans="2" fo:margin-left="0.5833in">
        <style:tab-stops/>
      </style:paragraph-properties>
      <style:text-properties style:font-name="標楷體" style:font-name-asian="標楷體" fo:font-size="9pt" style:font-size-asian="9pt"/>
    </style:style>
    <style:style style:name="P56" style:parent-style-name="清單段落" style:family="paragraph">
      <style:paragraph-properties fo:widows="2" fo:orphans="2" fo:margin-left="0.5833in">
        <style:tab-stops/>
      </style:paragraph-properties>
      <style:text-properties style:font-name="標楷體" style:font-name-asian="標楷體" fo:font-size="9pt" style:font-size-asian="9pt"/>
    </style:style>
    <style:style style:name="P57" style:parent-style-name="清單段落" style:list-style-name="LFO3" style:family="paragraph">
      <style:paragraph-properties fo:widows="2" fo:orphans="2" fo:margin-left="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清單段落" style:list-style-name="LFO3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61" style:parent-style-name="清單段落" style:list-style-name="LFO5" style:family="paragraph">
      <style:paragraph-properties fo:widows="2" fo:orphans="2" fo:margin-left="0.5625in">
        <style:tab-stops/>
      </style:paragraph-properties>
      <style:text-properties style:font-name="標楷體" style:font-name-asian="標楷體" fo:font-size="9pt" style:font-size-asian="9pt"/>
    </style:style>
    <style:style style:name="P62" style:parent-style-name="清單段落" style:list-style-name="LFO5" style:family="paragraph">
      <style:paragraph-properties fo:widows="2" fo:orphans="2" fo:margin-left="0.5625in">
        <style:tab-stops/>
      </style:paragraph-properties>
      <style:text-properties style:font-name="標楷體" style:font-name-asian="標楷體" fo:font-size="9pt" style:font-size-asian="9pt"/>
    </style:style>
    <style:style style:name="P63" style:parent-style-name="清單段落" style:list-style-name="LFO5" style:family="paragraph">
      <style:paragraph-properties fo:widows="2" fo:orphans="2" fo:margin-left="0.5625in">
        <style:tab-stops/>
      </style:paragraph-properties>
      <style:text-properties style:font-name="標楷體" style:font-name-asian="標楷體" fo:font-size="9pt" style:font-size-asian="9pt"/>
    </style:style>
    <style:style style:name="P64" style:parent-style-name="清單段落" style:list-style-name="LFO5" style:family="paragraph">
      <style:paragraph-properties fo:widows="2" fo:orphans="2" fo:margin-left="0.5625in">
        <style:tab-stops/>
      </style:paragraph-properties>
      <style:text-properties style:font-name="標楷體" style:font-name-asian="標楷體" fo:font-size="9pt" style:font-size-asian="9pt"/>
    </style:style>
    <style:style style:name="P65" style:parent-style-name="清單段落" style:list-style-name="LFO5" style:family="paragraph">
      <style:paragraph-properties fo:widows="2" fo:orphans="2" fo:margin-left="0.5625in">
        <style:tab-stops/>
      </style:paragraph-properties>
      <style:text-properties style:font-name="標楷體" style:font-name-asian="標楷體" fo:font-size="9pt" style:font-size-asian="9pt"/>
    </style:style>
    <style:style style:name="P66" style:parent-style-name="清單段落" style:list-style-name="LFO3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67" style:parent-style-name="清單段落" style:family="paragraph">
      <style:paragraph-properties fo:widows="2" fo:orphans="2" fo:margin-left="0.3125in">
        <style:tab-stops/>
      </style:paragraph-properties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T71" style:parent-style-name="超連結" style:family="text">
      <style:text-properties style:font-name="標楷體" style:font-name-asian="標楷體" fo:font-size="9pt" style:font-size-asian="9pt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 text:c="20"/>2020僑光盃英語說故事比賽<text:s text:c="18"/>附件一</text:p>
      <text:p text:style-name="P2"><text:s text:c="12"/>2020<text:s/>OCU Cup English Story Telling Contest</text:p>
      <text:p text:style-name="P3">指導單位: 教育部</text:p>
      <text:p text:style-name="P4">主辦單位: 僑光科技大學語言中心</text:p>
      <text:p text:style-name="P5">協辦單位: 僑光科技大學高等教育深耕計畫</text:p>
      <text:p text:style-name="P6">活動目的: 藉由本活動促進高中職及技專校院學子間之相互觀摩及交流，增進技職學生英語學習興趣及口語表達能力，為增進學生學習興趣、英語創作能力及口語表達能力，並培養面對群眾說英語之自信。</text:p>
      <text:p text:style-name="P7"/>
      <text:p text:style-name="P8">活動方式</text:p>
      <text:p text:style-name="P9"><text:s text:c="5"/>由本校語言中心提供8張照片(附件四)，學生選擇2-3張圖片再加上一張自創的圖片，將圖片結合後進行故事引導編撰，串成一個3~5分鐘的故事。</text:p>
      <text:p text:style-name="P10"/>
      <text:list text:style-name="LFO3" text:continue-numbering="true">
        <text:list-item>
          <text:p text:style-name="P11">參賽資格</text:p>
        </text:list-item>
      </text:list>
      <text:p text:style-name="P12">˙中區高職在校學生，具中華民國國籍。</text:p>
      <text:p text:style-name="P13">中部各地區高職學校之在校學生，每校最多推派2組，每組最多2~4人。限額16組，以報名先後順序為準，至額滿為止(如未額滿，則至報名截止日為止)</text:p>
      <text:list text:style-name="LFO3" text:continue-numbering="true">
        <text:list-item>
          <text:p text:style-name="P14">報名方式</text:p>
        </text:list-item>
      </text:list>
      <text:p text:style-name="P15">˙報名期間: 自公告日起至109年10月29日(星期四)下午5:00止。</text:p>
      <text:p text:style-name="P16"><text:span text:style-name="T17">˙報名方式: 請至僑光科大語言中心報名專區(<text:s/></text:span><text:a xlink:href="http://language.ocu.edu.tw/files/11-1024-503.php" office:target-frame-name="_top" xlink:show="replace"><text:span text:style-name="T18">http://language.ocu.edu.tw/files/11-1024-503.php</text:span></text:a><text:span text:style-name="T19"><text:s/>)下載 <text:s text:c="2"/>報名表，並回傳所有參賽資料(<text:s/></text:span><text:span text:style-name="T20">詳見附件三報名表</text:span><text:span text:style-name="T21"><text:s/>)。</text:span></text:p>
      <text:p text:style-name="P22">˙以下為報名需繳交資料:</text:p>
      <text:list text:style-name="LFO4" text:continue-numbering="true">
        <text:list-item>
          <text:p text:style-name="P23">報名表(<text:s/>如附件三，如因資料填寫不實而影響報名且參賽權益，請自行負責 )。</text:p>
        </text:list-item>
        <text:list-item>
          <text:p text:style-name="P24"><text:span text:style-name="T25">資料填妥並教務處蓋章後(如附件三)</text:span><text:span text:style-name="T26">，</text:span><text:a xlink:href="mailto:請以PDF檔案回傳ocustorytelling@gmail.com" office:target-frame-name="_top" xlink:show="replace"><text:span text:style-name="T27">請以PDF檔案回傳</text:span><text:span text:style-name="T28">ocustorytelling@gmail.com</text:span></text:a></text:p>
        </text:list-item>
      </text:list>
      <text:p text:style-name="P29">即可，完成報名程序。報名表如因資料填寫不實或不全而影響報名或參賽權益，請自行負責。本重心也將回覆收件情形。</text:p>
      <text:list text:style-name="LFO4" text:continue-numbering="true">
        <text:list-item>
          <text:p text:style-name="P30">請先將說故事PPT檔案(包含a.2~3張語言中心提供的圖片和一張自創圖片b. 將檔案改成:</text:p>
        </text:list-item>
      </text:list>
      <text:p text:style-name="P31"><text:span text:style-name="T32">學校姓名-組長姓名-故事名稱-指導老師)，寄至</text:span><text:span text:style-name="T33">ocustorytelling@gmail.com</text:span><text:span text:style-name="T34"><text:s/>指導老師一經確認寄出資料後，</text:span><text:span text:style-name="T35">即不可再更改</text:span><text:span text:style-name="T36">。</text:span></text:p>
      <text:p text:style-name="P37"><text:s/>4. <text:s text:c="2"/>以上報名資料附件三以及ppt檔 收件至109年10月29日(星期四)下午5:00止。</text:p>
      <text:list text:style-name="LFO3" text:continue-numbering="true">
        <text:list-item>
          <text:p text:style-name="P38">競賽方式及注意事項</text:p>
        </text:list-item>
      </text:list>
      <text:p text:style-name="P39">˙比賽日期: 109年11月20日( 星期五 )</text:p>
      <text:p text:style-name="P40">˙報到時間: 12:00~12:50 PM。</text:p>
      <text:p text:style-name="P41"><text:span text:style-name="T42">˙比賽當天</text:span><text:span text:style-name="T43">禁用USB隨身碟</text:span><text:span text:style-name="T44">。</text:span></text:p>
      <text:p text:style-name="P45">˙請攜帶學生證或身份證明文件，以利報到時核對身份與得獎後領取之獎金證明。</text:p>
      <text:p text:style-name="P46">˙入場前為配合疫情配套措施，請全程配戴口罩並進行消毒程序。</text:p>
      <text:p text:style-name="P47"/>
      <text:soft-page-break/>
      <text:p text:style-name="P48">˙演說時間為5分鐘為限。以參賽者開始說話即開始計時，時間不足3分或超過5分者由主辦單位扣</text:p>
      <text:p text:style-name="P49"><text:s text:c="2"/>該組比賽總分10分。4分00秒時會響鈴一次，五分時將會響鈴二次通知時間已到。</text:p>
      <text:p text:style-name="P50">˙比賽順序由主辦單位抽籤決定，在賽前公布順序至本校語言中心網頁最近公告。</text:p>
      <text:p text:style-name="P51">˙比賽場地僑光館國際會議廳禁止飲食，現場不提供紙杯，請自行攜帶環保唄。</text:p>
      <text:p text:style-name="P52">˙本辦法若有未盡事宜，得適時修正補充之，並於比賽前公開說明。</text:p>
      <text:list text:style-name="LFO3" text:continue-numbering="true">
        <text:list-item>
          <text:p text:style-name="P53">評分標準</text:p>
          <text:list text:continue-numbering="true">
            <text:list-item>
              <text:p text:style-name="P54">故事內容: 40%(用字、創意、啟發性、邏輯性)</text:p>
            </text:list-item>
          </text:list>
        </text:list-item>
      </text:list>
      <text:p text:style-name="P55">語言表達: 30%(發音、語調)</text:p>
      <text:p text:style-name="P56">舞台表現: 30%(儀態、眼神交會、肢體語言)</text:p>
      <text:list text:style-name="LFO3" text:continue-numbering="true">
        <text:list-item>
          <text:list>
            <text:list-item>
              <text:p text:style-name="P57"><text:span text:style-name="T58">若評比過程若遇同分情形，將由主辦單位依 ( 故事內容&gt;語言表達&gt;舞台表現) 排出最後名次</text:span><text:span text:style-name="T59">。</text:span></text:p>
            </text:list-item>
          </text:list>
        </text:list-item>
        <text:list-item>
          <text:p text:style-name="P60">競賽獎勵</text:p>
        </text:list-item>
      </text:list>
      <text:list text:style-name="LFO5" text:continue-numbering="true">
        <text:list-item>
          <text:p text:style-name="P61">第一名3,500元等值商品。並予隊員及指導老師獎狀乙紙</text:p>
        </text:list-item>
        <text:list-item>
          <text:p text:style-name="P62">第二名2,500元等值商品。並予隊員及指導老師獎狀乙紙</text:p>
        </text:list-item>
        <text:list-item>
          <text:p text:style-name="P63">第三名2,000元等值商品。並予隊員及指導老師獎狀乙紙</text:p>
        </text:list-item>
        <text:list-item>
          <text:p text:style-name="P64">佳作三名500元等值商品。並予隊員及指導老師獎狀乙紙</text:p>
        </text:list-item>
        <text:list-item>
          <text:p text:style-name="P65">所有參賽者均頒發參賽證明一紙。</text:p>
        </text:list-item>
      </text:list>
      <text:list text:style-name="LFO3" text:continue-numbering="true">
        <text:list-item>
          <text:p text:style-name="P66">活動地點</text:p>
        </text:list-item>
      </text:list>
      <text:p text:style-name="P67">僑光科技大學 僑光館國際會議廳。</text:p>
      <text:p text:style-name="P68">附註:</text:p>
      <text:p text:style-name="P69"><text:span text:style-name="T70"><text:tab/>◎請參賽者自行上網查詢活動訊息( 網頁<text:s/></text:span><text:a xlink:href="http://language.ocu.edu.tw/" office:target-frame-name="_top" xlink:show="replace"><text:span text:style-name="T71">http://language.ocu.edu.tw/</text:span></text:a><text:span text:style-name="T72">)，以免遺漏重要訊息。</text:span></text:p>
      <text:p text:style-name="P73"><text:tab/>◎如有任何相關問題，請聯絡活動召集人: 葉語蓁 老師</text:p>
      <text:p text:style-name="P74"><text:tab/><text:s text:c="2"/>聯絡電話:(04) 2701-6855#8404<text:s/></text:p>
      <text:p text:style-name="P75"><text:tab/><text:s text:c="2"/>E-mail:<text:s/>ocustorytelling@gmail.com</text:p>
      <text:p text:style-name="P76"><text:tab/><text:s text:c="2"/>地址: 40721 台中市西屯區僑光路100號語言中心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125in" text:min-label-width="0.2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8T00:54:00Z</meta:creation-date>
    <dc:date>2020-10-08T00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5" meta:row-count="13" meta:non-whitespace-character-count="1581"/>
  </office:meta>
</office:document-meta>
</file>