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icrosoftJhengHeiRegular" svg:font-family="MicrosoftJhengHeiRegular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P5" style:parent-style-name="內文" style:family="paragraph">
      <style:paragraph-properties fo:text-align="end" style:vertical-align="auto" fo:line-height="0.2777in"/>
      <style:text-properties style:font-name="標楷體" style:font-name-asian="標楷體" fo:color="#000000" style:font-size-complex="14pt"/>
    </style:style>
    <style:style style:name="P6" style:parent-style-name="內文" style:family="paragraph">
      <style:paragraph-properties fo:text-align="justify" style:vertical-align="auto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text-align="justify" style:vertical-align="auto" fo:line-height="0.3472in" fo:margin-left="0.295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9" style:parent-style-name="內文" style:family="paragraph">
      <style:paragraph-properties fo:text-align="justify" style:vertical-align="auto" fo:line-height="0.3472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" style:parent-style-name="內文" style:family="paragraph">
      <style:paragraph-properties fo:text-align="justify" style:vertical-align="auto" fo:line-height="0.3472in" fo:margin-left="0.6861in" fo:text-indent="-0.3909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22" style:parent-style-name="內文" style:family="paragraph">
      <style:paragraph-properties fo:text-align="justify" style:vertical-align="auto" fo:line-height="0.3472in" fo:margin-left="0.6861in" fo:text-indent="-0.3909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23" style:parent-style-name="內文" style:family="paragraph">
      <style:paragraph-properties fo:text-align="justify" style:vertical-align="auto" fo:line-height="0.3472in" fo:margin-left="0.6861in" fo:text-indent="-0.3909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24" style:parent-style-name="內文" style:family="paragraph">
      <style:paragraph-properties fo:text-align="justify" fo:margin-top="0.125in" fo:line-height="0.3472in">
        <style:tab-stops>
          <style:tab-stop style:type="left" style:position="0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32" style:parent-style-name="內文" style:family="paragraph">
      <style:paragraph-properties fo:text-align="justify" fo:margin-top="0.125in" fo:line-height="0.3472in" fo:margin-left="0.3881in" fo:text-indent="0.0041in">
        <style:tab-stops>
          <style:tab-stop style:type="left" style:position="-0.3881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35" style:parent-style-name="內文" style:family="paragraph">
      <style:paragraph-properties fo:text-align="justify" style:vertical-align="auto" fo:line-height="0.3472in" fo:margin-left="1.3125in" fo:text-indent="-1.31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fo:text-align="justify" style:vertical-align="auto" fo:line-height="0.3472in" fo:margin-left="0.7868in" fo:text-indent="-0.4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53" style:parent-style-name="內文" style:family="paragraph">
      <style:paragraph-properties fo:text-align="justify" style:vertical-align="auto" fo:line-height="0.3472in" fo:margin-left="0.7868in" fo:text-indent="-0.43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54" style:parent-style-name="內文" style:family="paragraph">
      <style:paragraph-properties fo:text-align="justify" style:vertical-align="auto" fo:line-height="0.3472in" fo:margin-left="0.7868in" fo:text-indent="-0.4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66" style:parent-style-name="Default" style:family="paragraph">
      <style:paragraph-properties fo:text-align="justify" fo:line-height="0.3472in" fo:margin-left="0.393in" fo:text-indent="-0.393in">
        <style:tab-stops/>
      </style:paragraph-properties>
    </style:style>
    <style:style style:name="T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fo:font-weight="bold" style:font-weight-asian="bold" style:letter-kerning="true" fo:font-size="14pt" style:font-size-asian="14pt" style:font-size-complex="14pt"/>
    </style:style>
    <style:style style:name="P69" style:parent-style-name="Default" style:family="paragraph">
      <style:paragraph-properties fo:text-align="justify" fo:line-height="0.3472in" fo:margin-left="0.7861in" fo:text-indent="-0.393in">
        <style:tab-stops/>
      </style:paragraph-properties>
      <style:text-properties style:letter-kerning="true" fo:font-size="14pt" style:font-size-asian="14pt" style:font-size-complex="14pt"/>
    </style:style>
    <style:style style:name="P70" style:parent-style-name="內文" style:family="paragraph">
      <style:paragraph-properties fo:text-align="justify" style:vertical-align="auto" fo:line-height="0.3472in" fo:margin-left="0.7861in" fo:text-indent="-0.39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71" style:parent-style-name="內文" style:family="paragraph">
      <style:paragraph-properties fo:text-align="justify" fo:margin-top="0.125in" fo:line-height="0.3472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3472in" fo:margin-left="0.393in">
        <style:tab-stops>
          <style:tab-stop style:type="left" style:position="-0.14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3472in" fo:margin-left="0.7868in">
        <style:tab-stops>
          <style:tab-stop style:type="left" style:position="-0.53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3472in" fo:margin-left="0.9819in" fo:text-indent="-0.1986in">
        <style:tab-stops>
          <style:tab-stop style:type="left" style:position="-0.731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3472in" fo:margin-left="0.7861in" fo:text-indent="-0.393in">
        <style:tab-stops>
          <style:tab-stop style:type="left" style:position="-0.5361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text-align="justify" style:vertical-align="auto" fo:line-height="0.3472in" fo:margin-left="0.7847in" fo:text-indent="-0.39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11" style:parent-style-name="內文" style:family="paragraph">
      <style:paragraph-properties fo:text-align="justify" style:vertical-align="auto" fo:line-height="0.3472in" fo:margin-left="0.7812in" fo:text-indent="-0.09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text-align="justify" style:vertical-align="auto" fo:line-height="0.3472in" fo:margin-left="1.6256in" fo:text-indent="-1.2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text-align="justify" style:vertical-align="auto" fo:line-height="0.3472in" fo:margin-left="0.9812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text-align="justify" style:vertical-align="auto" fo:line-height="0.3472in" fo:margin-left="0.9812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justify" style:vertical-align="auto" fo:line-height="0.3472in" fo:margin-left="0.9812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text-align="justify" style:vertical-align="auto" fo:line-height="0.3472in" fo:margin-left="0.9812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text-align="justify"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7" style:parent-style-name="內文" style:family="paragraph">
      <style:paragraph-properties fo:text-align="justify" style:vertical-align="auto" fo:line-height="0.3472in" fo:margin-left="0.7868in" fo:text-indent="-0.4236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128" style:parent-style-name="內文" style:family="paragraph">
      <style:paragraph-properties fo:text-align="justify" style:vertical-align="auto" fo:line-height="0.3472in" fo:margin-left="0.7361in" fo:text-indent="-0.344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43" style:parent-style-name="內文" style:family="paragraph">
      <style:paragraph-properties style:text-autospace="none" fo:text-align="justify" fo:line-height="0.3472in" fo:margin-left="0.9819in" fo:text-indent="-0.245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text-autospace="none" fo:text-align="justify" fo:line-height="0.3472in" fo:margin-left="0.9819in" fo:text-indent="-0.2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style:vertical-align="auto" fo:line-height="0.3472in" fo:margin-left="0.9819in" fo:text-indent="-0.2451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text-align="justify" style:vertical-align="auto" fo:line-height="0.3472in" fo:margin-left="0.393in" fo:text-indent="-0.39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0" style:parent-style-name="內文" style:family="paragraph">
      <style:paragraph-properties fo:text-align="justify" style:vertical-align="auto" fo:line-height="0.3472in" fo:margin-left="0.6888in" fo:text-indent="-0.2958in">
        <style:tab-stops>
          <style:tab-stop style:type="left" style:position="0.0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text-align="justify" style:vertical-align="auto" fo:line-height="0.3472in" fo:margin-left="0.9833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text-align="justify" style:vertical-align="auto" fo:line-height="0.3472in" fo:margin-left="0.9833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text-align="justify" style:vertical-align="auto" fo:line-height="0.3472in" fo:margin-left="1.1791in" fo:text-indent="-0.24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text-align="justify" style:vertical-align="auto" fo:line-height="0.3472in" fo:margin-left="1.1791in" fo:text-indent="-0.24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text-align="justify" style:vertical-align="auto" fo:line-height="0.3472in" fo:margin-left="0.9805in" fo:text-indent="-0.5875in">
        <style:tab-stops>
          <style:tab-stop style:type="left" style:position="-0.58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text-align="justify" style:vertical-align="auto" fo:line-height="0.3472in" fo:margin-left="1.0819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text-align="justify" style:vertical-align="auto" fo:line-height="0.3472in" fo:margin-left="1.0819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text-align="justify" style:vertical-align="auto" fo:line-height="0.3472in" fo:margin-left="1.2777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text-align="justify" style:vertical-align="auto" fo:line-height="0.3472in" fo:margin-left="1.2777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text-align="justify" style:vertical-align="auto" fo:line-height="0.3472in" fo:margin-left="1.2777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text-align="justify" style:vertical-align="auto" fo:line-height="0.3472in" fo:margin-left="0.293in" fo:text-indent="-0.194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3" style:parent-style-name="內文" style:family="paragraph">
      <style:paragraph-properties fo:text-align="justify" fo:line-height="0.3472in" fo:margin-left="0.7861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text-align="justify" fo:line-height="0.3472in" fo:margin-left="0.7861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text-align="justify" fo:line-height="0.3472in" fo:margin-left="0.7861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text-align="justify" fo:line-height="0.3472in" fo:margin-left="0.7861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text-align="justify" fo:line-height="0.3472in" fo:margin-left="0.7861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text-align="justify" fo:margin-top="0.125in" fo:line-height="0.3472in" fo:margin-left="0.7847in" fo:text-indent="-0.6861in">
        <style:tab-stops>
          <style:tab-stop style:type="left" style:position="-0.784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9" style:parent-style-name="內文" style:family="paragraph">
      <style:paragraph-properties fo:text-align="justify" fo:margin-top="0.125in" fo:line-height="0.3472in" fo:margin-left="0.7847in" fo:text-indent="-0.6861in">
        <style:tab-stops>
          <style:tab-stop style:type="left" style:position="-0.784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0" style:parent-style-name="內文" style:family="paragraph">
      <style:paragraph-properties fo:text-align="justify" fo:line-height="0.3472in" fo:margin-left="0.9833in" fo:text-indent="-0.393in">
        <style:tab-stops>
          <style:tab-stop style:type="left" style:position="-0.7333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text-align="justify" fo:line-height="0.3472in" fo:margin-left="0.9833in" fo:text-indent="-0.393in">
        <style:tab-stops>
          <style:tab-stop style:type="left" style:position="-0.7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text-align="justify" fo:line-height="0.3472in" fo:margin-left="0.7847in" fo:text-indent="-0.686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0" style:parent-style-name="內文" style:family="paragraph">
      <style:paragraph-properties fo:text-align="justify" fo:line-height="0.3472in" fo:margin-left="0.7847in" fo:text-indent="-0.686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1" style:parent-style-name="內文" style:family="paragraph">
      <style:paragraph-properties fo:text-align="justify" fo:line-height="0.3472in" fo:margin-left="0.7847in" fo:text-indent="-0.686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2" style:parent-style-name="內文" style:family="paragraph">
      <style:paragraph-properties fo:widows="2" fo:orphans="2" fo:break-before="page" fo:text-align="justify" style:vertical-align="auto" fo:line-height="100%"/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text-align="justify" fo:line-height="0.3194in"/>
    </style:style>
    <style:style style:name="T2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05" style:parent-style-name="內文" style:family="paragraph">
      <style:paragraph-properties fo:margin-left="-0.125in" fo:text-indent="0.125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center" fo:margin-bottom="0.0625in" fo:margin-right="0.0236in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8" style:parent-style-name="內文" style:family="paragraph">
      <style:paragraph-properties fo:text-align="justify" fo:margin-bottom="0.0625in" fo:margin-right="0.0236in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11" style:family="table-column">
      <style:table-column-properties style:column-width="2.0138in"/>
    </style:style>
    <style:style style:name="TableColumn212" style:family="table-column">
      <style:table-column-properties style:column-width="1.2881in"/>
    </style:style>
    <style:style style:name="TableColumn213" style:family="table-column">
      <style:table-column-properties style:column-width="0.2909in"/>
    </style:style>
    <style:style style:name="TableColumn214" style:family="table-column">
      <style:table-column-properties style:column-width="0.2555in"/>
    </style:style>
    <style:style style:name="TableColumn215" style:family="table-column">
      <style:table-column-properties style:column-width="0.327in"/>
    </style:style>
    <style:style style:name="TableColumn216" style:family="table-column">
      <style:table-column-properties style:column-width="0.9736in"/>
    </style:style>
    <style:style style:name="TableColumn217" style:family="table-column">
      <style:table-column-properties style:column-width="0.4291in"/>
    </style:style>
    <style:style style:name="TableColumn218" style:family="table-column">
      <style:table-column-properties style:column-width="1.6083in"/>
    </style:style>
    <style:style style:name="Table210" style:family="table">
      <style:table-properties style:width="7.1868in" fo:margin-left="0in" table:align="center"/>
    </style:style>
    <style:style style:name="TableRow219" style:family="table-row">
      <style:table-row-properties style:min-row-height="0.2416in"/>
    </style:style>
    <style:style style:name="TableCell220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777in"/>
    </style:style>
    <style:style style:name="T222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ableRow223" style:family="table-row">
      <style:table-row-properties style:min-row-height="0.3993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777in"/>
    </style:style>
    <style:style style:name="T226" style:parent-style-name="預設段落字型" style:family="text">
      <style:text-properties style:font-name="標楷體" style:font-name-asian="標楷體" fo:color="#000000" fo:letter-spacing="0.2916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color="#000000" style:text-scale="90%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color="#000000" style:text-scale="90%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36" style:family="table-row">
      <style:table-row-properties style:min-row-height="0.3993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fo:color="#000000" style:text-scale="90%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color="#000000" style:text-scale="90%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777in"/>
      <style:text-properties style:font-name="標楷體" style:font-name-asian="標楷體" fo:color="#000000" style:text-scale="90%" fo:font-size="14pt" style:font-size-asian="14pt" style:font-size-complex="14pt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46" style:family="table-row">
      <style:table-row-properties style:min-row-height="0.3993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56" style:family="table-row">
      <style:table-row-properties style:min-row-height="0.3993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6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62" style:family="table-row">
      <style:table-row-properties style:min-row-height="0.3993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68" style:family="table-row">
      <style:table-row-properties style:min-row-height="0.3993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777in"/>
    </style:style>
    <style:style style:name="T27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7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7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77" style:family="table-row">
      <style:table-row-properties style:min-row-height="0.3993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vertical-align="auto" fo:line-heigh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80" style:parent-style-name="內文" style:family="paragraph">
      <style:paragraph-properties fo:text-align="justify" style:vertical-align="auto" fo:line-heigh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justify" style:vertical-align="auto" fo:line-heigh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83" style:parent-style-name="內文" style:family="paragraph">
      <style:paragraph-properties fo:widows="2" fo:orphans="2" fo:text-align="justify" style:vertical-align="auto" fo:line-heigh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84" style:parent-style-name="內文" style:family="paragraph">
      <style:paragraph-properties fo:widows="2" fo:orphans="2" fo:text-align="justify" style:vertical-align="auto" fo:line-heigh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85" style:parent-style-name="內文" style:family="paragraph">
      <style:paragraph-properties fo:widows="2" fo:orphans="2" fo:text-align="justify" style:vertical-align="auto" fo:line-heigh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86" style:parent-style-name="內文" style:family="paragraph">
      <style:paragraph-properties fo:text-align="justify" fo:line-height="0.2777in"/>
    </style:style>
    <style:style style:name="T28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91" style:family="table-row">
      <style:table-row-properties style:min-row-height="0.3993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vertical-align="auto" fo:line-height="0.2361in"/>
    </style:style>
    <style:style style:name="T296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02" style:parent-style-name="內文" style:family="paragraph">
      <style:paragraph-properties fo:widows="2" fo:orphans="2" style:vertical-align="auto" fo:line-height="0.2361in"/>
    </style:style>
    <style:style style:name="T303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08" style:parent-style-name="內文" style:family="paragraph">
      <style:paragraph-properties fo:text-align="justify" fo:line-height="0.2777in"/>
    </style:style>
    <style:style style:name="T309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11" style:family="table-row">
      <style:table-row-properties style:min-row-height="0.3993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320" style:family="table-row">
      <style:table-row-properties style:min-row-height="0.3993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325" style:family="table-row">
      <style:table-row-properties style:min-row-height="2.559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/>
    </style:style>
    <style:style style:name="P328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/>
    </style:style>
    <style:style style:name="P331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/>
    </style:style>
    <style:style style:name="TableRow332" style:family="table-row">
      <style:table-row-properties style:min-row-height="2.559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35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38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/>
    </style:style>
    <style:style style:name="TableRow339" style:family="table-row">
      <style:table-row-properties style:min-row-height="0.152in"/>
    </style:style>
    <style:style style:name="TableCell34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777in"/>
    </style:style>
    <style:style style:name="T342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ableRow343" style:family="table-row">
      <style:table-row-properties style:min-row-height="4.4138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46" style:family="table-row">
      <style:table-row-properties style:min-row-height="0.0902in"/>
    </style:style>
    <style:style style:name="TableCell34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777in"/>
    </style:style>
    <style:style style:name="T349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ableRow350" style:family="table-row">
      <style:table-row-properties style:min-row-height="3.543in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53" style:family="table-row">
      <style:table-row-properties style:min-row-height="0.2756in"/>
    </style:style>
    <style:style style:name="TableCell35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777in"/>
      <style:text-properties style:font-name="標楷體" style:font-name-asian="標楷體" fo:color="#000000" style:text-scale="90%" fo:font-size="14pt" style:font-size-asian="14pt" style:font-size-complex="14pt"/>
    </style:style>
    <style:style style:name="TableRow356" style:family="table-row">
      <style:table-row-properties style:min-row-height="3.543in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MicrosoftJhengHeiRegular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65" style:family="table-row">
      <style:table-row-properties style:min-row-height="1.4701in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1" style:family="paragraph">
      <style:paragraph-properties fo:text-align="justify" fo:margin-top="0.0833in" fo:margin-bottom="0.0833in" fo:margin-left="0.25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8" style:parent-style-name="內文1" style:family="paragraph">
      <style:paragraph-properties fo:text-align="justify" fo:margin-top="0.0833in" fo:margin-bottom="0.0833in" fo:margin-left="0.25in" fo:text-indent="-0.1965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2" style:parent-style-name="內文" style:family="paragraph">
      <style:paragraph-properties fo:text-align="justify" fo:margin-left="0.2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6" style:parent-style-name="內文" style:family="paragraph">
      <style:paragraph-properties fo:text-align="justify" fo:margin-top="0.25in"/>
      <style:text-properties style:font-name="標楷體" style:font-name-asian="標楷體" fo:color="#000000" fo:font-size="14pt" style:font-size-asian="14pt" style:font-size-complex="14pt"/>
    </style:style>
    <style:style style:name="P387" style:parent-style-name="內文" style:family="paragraph">
      <style:paragraph-properties fo:widows="2" fo:orphans="2" fo:break-before="page" style:vertical-align="auto" fo:line-height="100%"/>
      <style:text-properties style:font-name="標楷體" style:font-name-asian="標楷體" fo:color="#000000" fo:font-size="14pt" style:font-size-asian="14pt" style:font-size-complex="14pt"/>
    </style:style>
    <style:style style:name="P388" style:parent-style-name="內文" style:family="paragraph">
      <style:paragraph-properties fo:text-align="justify" fo:margin-top="0.25in"/>
      <style:text-properties style:font-name="標楷體" style:font-name-asian="標楷體" fo:color="#000000" fo:font-size="14pt" style:font-size-asian="14pt" style:font-size-complex="14pt"/>
    </style:style>
    <style:style style:name="TableColumn390" style:family="table-column">
      <style:table-column-properties style:column-width="1.3791in"/>
    </style:style>
    <style:style style:name="TableColumn391" style:family="table-column">
      <style:table-column-properties style:column-width="2.1652in"/>
    </style:style>
    <style:style style:name="TableColumn392" style:family="table-column">
      <style:table-column-properties style:column-width="1.1812in"/>
    </style:style>
    <style:style style:name="TableColumn393" style:family="table-column">
      <style:table-column-properties style:column-width="2.3625in"/>
    </style:style>
    <style:style style:name="Table389" style:family="table">
      <style:table-properties style:width="7.0881in" fo:margin-left="0in" table:align="center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Row397" style:family="table-row">
      <style:table-row-properties style:min-row-height="0.5104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638in"/>
      <style:text-properties style:font-name="標楷體" style:font-name-asian="標楷體" fo:color="#000000" fo:font-size="14pt" style:font-size-asian="14pt" style:font-size-complex="14pt"/>
    </style:style>
    <style:style style:name="TableRow402" style:family="table-row">
      <style:table-row-properties style:min-row-height="0.577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Row407" style:family="table-row">
      <style:table-row-properties style:min-row-height="0.5104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Row416" style:family="table-row">
      <style:table-row-properties style:min-row-height="0.5104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Row421" style:family="table-row">
      <style:table-row-properties style:min-row-height="0.5104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Row426" style:family="table-row">
      <style:table-row-properties style:min-row-height="0.5104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Row431" style:family="table-row">
      <style:table-row-properties style:min-row-height="0.2652in"/>
    </style:style>
    <style:style style:name="TableCell43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Row434" style:family="table-row">
      <style:table-row-properties style:min-row-height="2.0708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437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438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439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440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441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442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443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Row444" style:family="table-row">
      <style:table-row-properties style:min-row-height="0.2652in"/>
    </style:style>
    <style:style style:name="TableCell44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Row447" style:family="table-row">
      <style:table-row-properties style:min-row-height="1.7909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450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451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452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453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455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456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457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458" style:parent-style-name="內文" style:family="paragraph">
      <style:paragraph-properties fo:widows="2" fo:orphans="2" fo:break-before="page" style:vertical-align="auto" fo:line-height="100%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459" style:parent-style-name="內文" style:family="paragraph">
      <style:paragraph-properties fo:text-align="center" fo:margin-top="0.25in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64" style:parent-style-name="內文" style:family="paragraph">
      <style:paragraph-properties fo:margin-left="-0.125in" fo:text-indent="0.125in">
        <style:tab-stops/>
      </style:paragraph-properties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471" style:parent-style-name="內文" style:family="paragraph">
      <style:paragraph-properties fo:text-align="justify" fo:line-height="0.2638in" fo:margin-left="0.1458in" fo:text-indent="-0.14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2" style:parent-style-name="內文" style:family="paragraph">
      <style:paragraph-properties fo:text-align="justify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7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47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47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48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48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482" style:parent-style-name="Default" style:family="paragraph">
      <style:paragraph-properties fo:text-align="justify"/>
    </style:style>
    <style:style style:name="T483" style:parent-style-name="預設段落字型" style:family="text">
      <style:text-properties fo:font-size="14pt" style:font-size-asian="14pt" style:font-size-complex="14pt"/>
    </style:style>
    <style:style style:name="P48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48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48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48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48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489" style:parent-style-name="內文" style:family="paragraph">
      <style:paragraph-properties fo:text-align="justify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90" style:parent-style-name="內文" style:family="paragraph">
      <style:paragraph-properties fo:text-align="justify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91" style:parent-style-name="內文" style:family="paragraph">
      <style:paragraph-properties fo:text-align="center" fo:text-indent="0.9722in"/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4768909"/><text:span text:style-name="T4">臺中市第二屆兒童及少年代表遴選計畫</text:span></text:p>
      <text:p text:style-name="P5"><text:bookmark-start text:name="_Hlk10204215"/><text:bookmark-end text:name="_Hlk14768909"/>109年06月04日訂定</text:p>
      <text:p text:style-name="P6"><text:bookmark-end text:name="_Hlk10204215"/>一、計畫依據</text:p>
      <text:p text:style-name="P7"><text:span text:style-name="T8">依據</text:span><text:a xlink:href="https://law.moj.gov.tw/LawClass/LawAll.aspx?pcode=D0050001" office:target-frame-name="_top" xlink:show="replace"><text:span text:style-name="T9">兒童及少年福利與權益保障法</text:span></text:a><text:span text:style-name="T10">第</text:span><text:span text:style-name="T11">5</text:span><text:span text:style-name="T12">條第</text:span><text:span text:style-name="T13">1</text:span><text:span text:style-name="T14">項及第</text:span><text:span text:style-name="T15">10</text:span><text:span text:style-name="T16">條第</text:span><text:span text:style-name="T17">2</text:span><text:span text:style-name="T18">項辦理。</text:span></text:p>
      <text:p text:style-name="P19"><text:span text:style-name="T20">二、計畫目的</text:span></text:p>
      <text:p text:style-name="P21">(一)促進兒童及少年(以下簡稱兒少)表意權及社會參與權，落實兒少人權之保障。</text:p>
      <text:p text:style-name="P22">(二)培力兒少關注社會議題，增進其政策提案能力與機會。</text:p>
      <text:p text:style-name="P23">(三)重視兒少意見及需求，作為臺中市兒少福利政策推動之參考。</text:p>
      <text:p text:style-name="P24"><text:span text:style-name="T25">三、</text:span><text:span text:style-name="T26">主辦單位：</text:span><text:span text:style-name="T27">臺中市政府社會局</text:span><text:span text:style-name="T28">(</text:span><text:span text:style-name="T29">以下簡稱本局</text:span><text:span text:style-name="T30">)</text:span><text:span text:style-name="T31">。</text:span></text:p>
      <text:p text:style-name="P32"><text:span text:style-name="T33">承辦單位：</text:span><text:bookmark-start text:name="_Hlk14337216"/><text:span text:style-name="T34">非營利事業之法人或團體。</text:span><text:bookmark-end text:name="_Hlk14337216"/></text:p>
      <text:p text:style-name="P35">四、遴選資格</text:p>
      <text:p text:style-name="P36"><text:span text:style-name="T37">(</text:span><text:span text:style-name="T38">一</text:span><text:span text:style-name="T39">)</text:span><text:span text:style-name="T40">目前就讀、實際居住或設籍於臺中市，且參與遴選時</text:span><text:span text:style-name="T41">11</text:span><text:span text:style-name="T42">歲至未滿</text:span><text:span text:style-name="T43">18</text:span><text:span text:style-name="T44">歲</text:span><text:span text:style-name="T45">(</text:span><text:span text:style-name="T46">出生年為民國</text:span><text:span text:style-name="T47">91</text:span><text:span text:style-name="T48">年</text:span><text:span text:style-name="T49">9</text:span><text:span text:style-name="T50">月以後</text:span><text:span text:style-name="T51">)</text:span><text:span text:style-name="T52">之兒少。</text:span></text:p>
      <text:p text:style-name="P53">(二)<text:bookmark-start text:name="_Hlk14854041"/>對兒少福利與權益議題關心或有興趣，並具有參與公共事務、志願服務、社會公益團體活動或其他相關經驗者為佳。<text:bookmark-end text:name="_Hlk14854041"/></text:p>
      <text:p text:style-name="P54"><text:span text:style-name="T55">(</text:span><text:span text:style-name="T56">三</text:span><text:span text:style-name="T57">)</text:span><text:span text:style-name="T58">遴選原則為多元、平衡及公開，並保障特殊身分兒少優先</text:span><text:span text:style-name="T59">(</text:span><text:span text:style-name="T60">如</text:span><text:span text:style-name="T61">身心障礙、原住民、新住民、在家教育、安置機構兒少及經濟弱勢等</text:span><text:span text:style-name="T62">)</text:span><text:span text:style-name="T63">，且任一性別比例不得低於</text:span><text:span text:style-name="T64">1/3</text:span><text:span text:style-name="T65">。</text:span></text:p>
      <text:p text:style-name="P66"><text:span text:style-name="T67">五、遴選</text:span><text:span text:style-name="T68">人數</text:span></text:p>
      <text:p text:style-name="P69">(一)預計兒童及少年代表(以下簡稱兒少代表)人數為15至21人，備取人數若干人。</text:p>
      <text:p text:style-name="P70">(二)任期期間：自110年1月1日起至111年12月31日止。</text:p>
      <text:p text:style-name="P71">六、遴選報名方式</text:p>
      <text:p text:style-name="P72">(一)報名方式：自我推薦與團體推薦兩方式。</text:p>
      <text:p text:style-name="P73">1.自我推薦：由兒少自我推薦。</text:p>
      <text:p text:style-name="P74">2.團體推薦：透過各公私立國小、國中、高中（職）、政<text:soft-page-break/>府部門、社福團體及機構等單位推薦。</text:p>
      <text:p text:style-name="P75"><text:span text:style-name="T76">(</text:span><text:span text:style-name="T77">二</text:span><text:span text:style-name="T78">)</text:span><text:span text:style-name="T79">報名時間：公告日起至</text:span><text:span text:style-name="T80">109</text:span><text:span text:style-name="T81">年</text:span><text:span text:style-name="T82">7</text:span><text:span text:style-name="T83">月</text:span><text:span text:style-name="T84">10</text:span><text:span text:style-name="T85">日</text:span><text:span text:style-name="T86">(</text:span><text:span text:style-name="T87">星期五</text:span><text:span text:style-name="T88">)</text:span><text:span text:style-name="T89">受理報名（以郵戳為憑）。</text:span></text:p>
      <text:p text:style-name="P90"><text:span text:style-name="T91">(</text:span><text:span text:style-name="T92">三</text:span><text:span text:style-name="T93">)</text:span><text:span text:style-name="T94">報名方法：請至本局網站下載遴選計畫與報</text:span><text:span text:style-name="T95">名表，連同相關佐證資料</text:span><text:span text:style-name="T96">(</text:span><text:span text:style-name="T97">參與公共事務、志願服務、社會公益團體活動之經驗</text:span><text:span text:style-name="T98">)</text:span><text:span text:style-name="T99">，以</text:span><text:span text:style-name="T100">A4</text:span><text:span text:style-name="T101">規格紙張裝訂整齊</text:span><text:span text:style-name="T102">(</text:span><text:span text:style-name="T103">所送資料蓋不退還，請自行留底</text:span><text:span text:style-name="T104">)</text:span><text:span text:style-name="T105">於報名時間截止前將報名資料</text:span><text:span text:style-name="T106">親送或掛號郵寄</text:span><text:span text:style-name="T107">至本局兒少福利科鄭社工師</text:span><text:span text:style-name="T108">(</text:span><text:span text:style-name="T109">電話</text:span><text:span text:style-name="T110">04-22289111#37539)</text:span></text:p>
      <text:p text:style-name="P111"><text:span text:style-name="T112">（</text:span><text:span text:style-name="T113">407201</text:span><text:span text:style-name="T114">臺中市西屯區臺灣大道三段</text:span><text:span text:style-name="T115">99</text:span><text:span text:style-name="T116">號惠中樓</text:span><text:span text:style-name="T117">3</text:span><text:span text:style-name="T118">樓，並請於</text:span><text:span text:style-name="T119">信封註明「臺中市第二屆兒少代表遴選報名」）。</text:span><text:span text:style-name="T120"><text:s/></text:span></text:p>
      <text:p text:style-name="P121">(四)報名必要資料：</text:p>
      <text:p text:style-name="P122">1.報名表(附件一)。</text:p>
      <text:p text:style-name="P123">2.團體推薦表(自我推薦者免填) (附件一)。</text:p>
      <text:p text:style-name="P124">3.家長同意書(附件二)。</text:p>
      <text:p text:style-name="P125">4.依需要檢附相關佐證資料(如相關證書、證明、學生證/在學證明/在職證明、身分證件等)。</text:p>
      <text:p text:style-name="P126">七、遴選審查說明</text:p>
      <text:p text:style-name="P127">(一)資格審查：由本局進行資格審查，資格合格者，進入複審。如資料檢附不完整恕不予受理。</text:p>
      <text:p text:style-name="P128"><text:span text:style-name="T129">(</text:span><text:span text:style-name="T130">二</text:span><text:span text:style-name="T131">)</text:span><text:span text:style-name="T132">複審：由本局組織遴選委員會審查書面資料與進行面試。預計於</text:span><text:span text:style-name="T133">109</text:span><text:span text:style-name="T134">年</text:span><text:span text:style-name="T135">7</text:span><text:span text:style-name="T136">月</text:span><text:span text:style-name="T137">22</text:span><text:span text:style-name="T138">日</text:span><text:span text:style-name="T139">(</text:span><text:span text:style-name="T140">星期三</text:span><text:span text:style-name="T141">)</text:span><text:span text:style-name="T142">辦理。</text:span></text:p>
      <text:p text:style-name="P143"><text:span text:style-name="T144">1.</text:span><text:span text:style-name="T145">遴選委員會由臺中市兒童及少年福利與權益保障促進委員會</text:span><text:span text:style-name="T146">(</text:span><text:span text:style-name="T147">以下簡稱兒權會</text:span><text:span text:style-name="T148">)</text:span><text:span text:style-name="T149">委員、專家學者、本局或歷屆兒少代表組成，人數至少</text:span><text:span text:style-name="T150">5</text:span><text:span text:style-name="T151">人。</text:span></text:p>
      <text:p text:style-name="P152">2.遴選委員會需有1/2委員出席始得進行，每名兒少需有出席委員過2/3人數同意，始得當選兒少代表。</text:p>
      <text:p text:style-name="P153"><text:span text:style-name="T154">3.</text:span><text:span text:style-name="T155">錄取名單預計於</text:span><text:span text:style-name="T156">109</text:span><text:span text:style-name="T157">年</text:span><text:span text:style-name="T158">7</text:span><text:span text:style-name="T159">月</text:span><text:span text:style-name="T160">31</text:span><text:span text:style-name="T161">日</text:span><text:span text:style-name="T162">(</text:span><text:span text:style-name="T163">星期五</text:span><text:span text:style-name="T164">)</text:span><text:span text:style-name="T165">前公</text:span><text:span text:style-name="T166">布於本局局網，並以公文或</text:span><text:span text:style-name="T167">E-mail</text:span><text:span text:style-name="T168">通知錄取者結果。</text:span></text:p>
      <text:soft-page-break/>
      <text:p text:style-name="P169">八、遴選評分標準</text:p>
      <text:p text:style-name="P170">(一)自我推薦</text:p>
      <text:p text:style-name="P171">1.面試佔50%。</text:p>
      <text:p text:style-name="P172">2.書面資料佔50%。</text:p>
      <text:p text:style-name="P173">(1)自傳及經歷：佔25%，包括公共事務、志願服務或公益團體等參與經驗。</text:p>
      <text:p text:style-name="P174">(2)擔任兒少代表之參與動機：佔25%，包括希望投入的兒少福利議題及原因、任期內可參與相關事務之時間等。</text:p>
      <text:p text:style-name="P175">(二)團體推薦</text:p>
      <text:p text:style-name="P176">1.面試佔50%。</text:p>
      <text:p text:style-name="P177">2.書面資料佔50%。</text:p>
      <text:p text:style-name="P178">(1)自傳及經歷：佔20%，包括公共事務、志願服務或公益團體等參與經驗。</text:p>
      <text:p text:style-name="P179">(2)擔任兒少代表之參與動機：佔20%，包括希望投入的兒少福利議題及原因、任期內可參與相關事務之時間等。</text:p>
      <text:p text:style-name="P180">(3)團體推薦表：佔10%。</text:p>
      <text:p text:style-name="P181"><text:span text:style-name="T182">九、臺中市兒少代表權利與義務</text:span></text:p>
      <text:p text:style-name="P183">(一)參與兒少培力之相關課程、營隊及參訪交流等活動及培訓。</text:p>
      <text:p text:style-name="P184">(二)參與會議時享有公平發言、提案及表決之權利，並需遵守會議規則及服從決議等義務。</text:p>
      <text:p text:style-name="P185">(三)以兒少代表身分出席兒權會或其他會議前，蒐集兒少意見代為發言。</text:p>
      <text:p text:style-name="P186">(四)維護兒少代表聲譽。</text:p>
      <text:p text:style-name="P187">(五)為提升兒少代表培力效益，任期期間得辦理兒少代表評核，評核內容得評估出席率、出席會議及團隊溝通等表現。</text:p>
      <text:p text:style-name="P188"/>
      <text:soft-page-break/>
      <text:p text:style-name="P189">十、其他注意事項</text:p>
      <text:p text:style-name="P190"><text:span text:style-name="T191">(</text:span><text:span text:style-name="T192">一</text:span><text:span text:style-name="T193">)</text:span><text:span text:style-name="T194">兒少代表為無給職，但集會時依「中央政府各機關學校出席費及稿費支給要點」得</text:span><text:span text:style-name="T195">支給交通費</text:span><text:span text:style-name="T196">。</text:span><text:bookmark-start text:name="_Hlk8060672"/><text:span text:style-name="T197">兒少代表參與兒權會得依「中央政府各機關學校出席費及稿費支給要點」等規定支給出席費及交通費。</text:span><text:bookmark-end text:name="_Hlk8060672"/></text:p>
      <text:p text:style-name="P198">(二)課程參與及會議時間宜考量兒少代表可參與時間(如避開段考週)，以顧兒少代表受教權及參與權。</text:p>
      <text:p text:style-name="P199">十一、本計畫所需經費由本局編列預算支應</text:p>
      <text:p text:style-name="P200">十二、本計畫經機關首長核定後實施，修正時亦同</text:p>
      <text:p text:style-name="P201">十三、本計畫如有未盡事宜，經奉修訂後實施</text:p>
      <text:p text:style-name="P202"/>
      <text:p text:style-name="P203"><text:span text:style-name="T204"><draw:frame draw:z-index="251659264" draw:id="id0" draw:style-name="a0" draw:name="Text Box 178" text:anchor-type="paragraph" svg:x="-0.00139in" svg:y="0.01875in" svg:width="0.75in" svg:height="0.375in" style:rel-width="scale" style:rel-height="scale"><draw:text-box><text:p text:style-name="P205">附件一</text:p></draw:text-box><svg:title/><svg:desc/></draw:frame></text:span></text:p>
      <text:p text:style-name="P206"><text:span text:style-name="T207">臺中市兒少代表甄選報名表</text:span></text:p>
      <text:p text:style-name="P208"><text:span text:style-name="T209">一、基本資料表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8">
            <text:p text:style-name="P221"><text:span text:style-name="T222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姓</text:span><text:span text:style-name="T227">名</text:span></text:p>
          </table:table-cell>
          <table:table-cell table:style-name="TableCell228">
            <text:p text:style-name="P229"/>
          </table:table-cell>
          <table:table-cell table:style-name="TableCell230" table:number-columns-spanned="3">
            <text:p text:style-name="P231">性<text:s/>別</text:p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rows-spanned="6">
            <text:p text:style-name="P235">二吋彩色照片</text:p>
          </table:table-cell>
        </table:table-row>
        <table:table-row table:style-name="TableRow236">
          <table:table-cell table:style-name="TableCell237">
            <text:p text:style-name="P238">身分證字號</text:p>
          </table:table-cell>
          <table:table-cell table:style-name="TableCell239">
            <text:p text:style-name="P240"/>
          </table:table-cell>
          <table:table-cell table:style-name="TableCell241" table:number-columns-spanned="3">
            <text:p text:style-name="P242">生<text:s/>日</text:p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行動電話</text:p>
          </table:table-cell>
          <table:table-cell table:style-name="TableCell249">
            <text:p text:style-name="P250"/>
          </table:table-cell>
          <table:table-cell table:style-name="TableCell251" table:number-columns-spanned="3">
            <text:p text:style-name="P252">市內電話</text:p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電子信箱</text:p>
          </table:table-cell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戶籍地址</text:p>
          </table:table-cell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通訊地址</text:p>
          </table:table-cell>
          <table:table-cell table:style-name="TableCell271" table:number-columns-spanned="6">
            <text:p text:style-name="P272"><text:span text:style-name="T273">□</text:span><text:span text:style-name="T274">同上</text:span></text:p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家庭或個人背景</text:p>
            <text:p text:style-name="P280">(有相關證明請檢附)</text:p>
          </table:table-cell>
          <table:table-cell table:style-name="TableCell281" table:number-columns-spanned="7">
            <text:p text:style-name="P282">□1.具低收或中低收入戶身份<text:s/>□2.曾有機構安置經驗</text:p>
            <text:p text:style-name="P283">□3.具身心障礙身份，需要特殊協助事項：____________<text:s/></text:p>
            <text:p text:style-name="P284">□4.具原住民身份，族別：_______<text:s/></text:p>
            <text:p text:style-name="P285">□5.具新住民身份，外籍父或母之國籍別：________ <text:s/></text:p>
            <text:p text:style-name="P286"><text:span text:style-name="T287">□6.</text:span><text:span text:style-name="T288">其他：</text:span><text:span text:style-name="T289">________________ □7.</text:span><text:span text:style-name="T290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就讀學校/就職單位</text:p>
          </table:table-cell>
          <table:table-cell table:style-name="TableCell294" table:number-columns-spanned="7">
            <text:p text:style-name="P295"><text:span text:style-name="T296">□</text:span><text:span text:style-name="T297">就讀學校：</text:span><text:span text:style-name="T298"><text:s text:c="17"/></text:span><text:span text:style-name="T299">系所</text:span><text:span text:style-name="T300">/</text:span><text:span text:style-name="T301">年級：</text:span></text:p>
            <text:p text:style-name="P302"><text:span text:style-name="T303">□</text:span><text:span text:style-name="T304">現職單位：</text:span><text:span text:style-name="T305"><text:s text:c="17"/></text:span><text:span text:style-name="T306">職稱：</text:span><text:span text:style-name="T307"><text:s/></text:span></text:p>
            <text:p text:style-name="P308"><text:span text:style-name="T309">□</text:span><text:span text:style-name="T310">未就學未就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緊急連絡人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>緊急連絡人電話</text:p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>
            <text:p text:style-name="P322">備註</text:p>
          </table:table-cell>
          <table:table-cell table:style-name="TableCell323" table:number-columns-spanned="7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5">
          <table:table-cell table:style-name="TableCell326" table:number-columns-spanned="3">
            <text:p text:style-name="P327">(報名者身分證影本正面黏貼處)</text:p>
            <text:p text:style-name="P328">【若未辦理身份證者，請檢附戶口名簿佐證設籍地】</text:p>
          </table:table-cell>
          <table:covered-table-cell/>
          <table:covered-table-cell/>
          <table:table-cell table:style-name="TableCell329" table:number-columns-spanned="5">
            <text:p text:style-name="P330">(報名者身分證影本背面黏貼處)</text:p>
            <text:p text:style-name="P331">【若未辦理身份證者，請檢附戶口名簿佐證設籍地】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3">
            <text:p text:style-name="P334">(報名者學生證/在學證明影本正面黏貼處)</text:p>
            <text:p text:style-name="P335">【未繼續升學之少年請提供在職證明佐證個人身份，未在職免備】</text:p>
          </table:table-cell>
          <table:covered-table-cell/>
          <table:covered-table-cell/>
          <table:table-cell table:style-name="TableCell336" table:number-columns-spanned="5">
            <text:p text:style-name="P337">(報名者學生證/在學證明影本背面黏貼處)</text:p>
            <text:p text:style-name="P338">【未繼續升學之少年請提供在職證明佐證個人身份，未在職免備】</text:p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8">
            <text:p text:style-name="P341"><text:span text:style-name="T342">學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8">
            <text:p text:style-name="P345">(請條列式從近期至晚期簡述個人學經歷及參與公共事務、志願服務等經驗約500字內，並檢附相關經歷證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6">
          <table:table-cell table:style-name="TableCell347" table:number-columns-spanned="8">
            <text:p text:style-name="P348"><text:span text:style-name="T349">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8">
            <text:p text:style-name="P352">(請以500字以內自我介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8">
            <text:p text:style-name="P355">參與動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8">
            <text:p text:style-name="P358"><text:span text:style-name="T359">(</text:span><text:span text:style-name="T360">請以</text:span><text:span text:style-name="T361">500</text:span><text:span text:style-name="T362">字內說明參加臺中市兒少代表的動機及關心之兒少議題，</text:span><text:span text:style-name="T363">包括希望投入的兒少福利議題及原因、任期內可參與相關事務之時間等</text:span><text:span text:style-name="T3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8">
            <text:p text:style-name="P367">1.本申請表有增、刪、修文字處請申請人簽名或蓋章。以上填寫欄所填寫資料、抄錄本或影本於申請日(未填申請日以郵戳日為準)時均屬事實且有效，如有不實或無效願負一切法律責任，並得撤銷錄取資格。</text:p>
            <text:p text:style-name="P368"><text:span text:style-name="T369">2.</text:span><text:span text:style-name="T370">本人同意所塡載之個人資料</text:span><text:span text:style-name="T371">(</text:span><text:span text:style-name="T372">包含姓名、性別、出生年月日、身分證字號、就讀學校或任職單位、通訊</text:span><text:span text:style-name="T373">(</text:span><text:span text:style-name="T374">戶籍</text:span><text:span text:style-name="T375">)</text:span><text:span text:style-name="T376">地址、聯絡電話、手機號碼、</text:span><text:span text:style-name="T377">E-mail</text:span><text:span text:style-name="T378">信箱及經歷等</text:span><text:span text:style-name="T379">)</text:span><text:span text:style-name="T380">，可提供臺中市政府及相關部會蒐集、儲存、分析及</text:span><text:span text:style-name="T381">運用，以辦理兒少代表相關業務之需要。</text:span></text:p>
            <text:p text:style-name="P382"/>
            <text:soft-page-break/>
            <text:p text:style-name="P383"><text:span text:style-name="T384">申請人親筆簽章：</text:span><text:span text:style-name="T385">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6"/>
      <text:p text:style-name="P387"/>
      <text:p text:style-name="P388">二、團體推薦表（自我推薦者免填）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4">
            <text:p text:style-name="P396">推薦團體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推薦團體名稱</text:p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立案字號</text:p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推薦人姓名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推薦人職稱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電話</text:p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地址</text:p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報名者關係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</table:table-row>
        <table:table-row table:style-name="TableRow431">
          <table:table-cell table:style-name="TableCell432" table:number-columns-spanned="4">
            <text:p text:style-name="P433">推薦理由</text:p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4"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4">
            <text:p text:style-name="P446">推薦團體用印</text:p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4"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</table:table-cell>
          <table:covered-table-cell/>
          <table:covered-table-cell/>
          <table:covered-table-cell/>
        </table:table-row>
      </table:table>
      <text:p text:style-name="P458"/>
      <text:p text:style-name="P459"><text:span text:style-name="T460">家</text:span><text:span text:style-name="T461"><text:s text:c="3"/></text:span><text:span text:style-name="T462">長</text:span><text:span text:style-name="T463"><draw:frame draw:z-index="251660288" draw:id="id1" draw:style-name="a1" draw:name="Text Box 178" text:anchor-type="paragraph" svg:x="-0.00139in" svg:y="0.01875in" svg:width="0.75in" svg:height="0.375in" style:rel-width="scale" style:rel-height="scale"><draw:text-box><text:p text:style-name="P464">附件二</text:p></draw:text-box><svg:title/><svg:desc/></draw:frame></text:span><text:span text:style-name="T465"><text:s text:c="2"/></text:span><text:span text:style-name="T466">同</text:span><text:span text:style-name="T467"><text:s text:c="3"/></text:span><text:span text:style-name="T468">意</text:span><text:span text:style-name="T469"><text:s text:c="4"/></text:span><text:span text:style-name="T470">書</text:span></text:p>
      <text:p text:style-name="P471"/>
      <text:p text:style-name="P472"><text:span text:style-name="T473"><text:s text:c="4"/></text:span><text:span text:style-name="T474">本人同意所監護之</text:span><text:span text:style-name="T475"><text:s text:c="13"/></text:span><text:span text:style-name="T476">參與臺中市兒少代表遴選活動及相關課程、會議。</text:span></text:p>
      <text:p text:style-name="P477"/>
      <text:p text:style-name="P478"/>
      <text:p text:style-name="P479">此致</text:p>
      <text:p text:style-name="P480"><text:s text:c="5"/>臺中市政府社會局</text:p>
      <text:p text:style-name="P481"/>
      <text:p text:style-name="Default"/>
      <text:p text:style-name="Default"/>
      <text:p text:style-name="P482"><text:span text:style-name="T483">立同意書人同意提供下列相關個人資料，以作為活動期間，緊急狀況時聯絡使用。</text:span></text:p>
      <text:p text:style-name="P484">家長/監護人姓名(簽章)：</text:p>
      <text:p text:style-name="P485">與受監護人關係：</text:p>
      <text:p text:style-name="P486">身分證字號：</text:p>
      <text:p text:style-name="P487">聯絡電話：</text:p>
      <text:p text:style-name="P488">聯絡地址：</text:p>
      <text:p text:style-name="P489"/>
      <text:p text:style-name="P490"/>
      <text:p text:style-name="P491">中<text:s text:c="3"/>華<text:s text:c="4"/>民<text:s text:c="4"/>國<text:s text:c="5"/>年<text:s text:c="5"/>月<text:s text:c="5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icrosoftJhengHeiRegular" svg:font-family="MicrosoftJhengHeiRegular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style:letter-kerning="false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1" style:display-name="內文1" style:family="paragraph">
      <style:paragraph-properties fo:widows="0" fo:orphans="0"/>
      <style:text-properties style:font-name-complex="Calibri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6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俐均</meta:initial-creator>
    <dc:creator>Windows 使用者</dc:creator>
    <meta:creation-date>2020-07-07T03:43:00Z</meta:creation-date>
    <dc:date>2020-07-07T03:43:00Z</dc:date>
    <meta:print-date>2020-06-16T09:00:00Z</meta:print-date>
    <meta:template xlink:href="Normal" xlink:type="simple"/>
    <meta:editing-cycles>2</meta:editing-cycles>
    <meta:editing-duration>PT0S</meta:editing-duration>
    <meta:document-statistic meta:page-count="10" meta:paragraph-count="6" meta:word-count="475" meta:character-count="3182" meta:row-count="22" meta:non-whitespace-character-count="2713"/>
  </office:meta>
</office:document-meta>
</file>