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margin-left="-0.0006in" fo:text-indent="-0.3326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715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9" style:family="table">
      <style:table-properties style:width="6.3562in" fo:margin-left="0in" table:align="center"/>
    </style:style>
    <style:style style:name="TableRow15" style:family="table-row">
      <style:table-row-properties style:min-row-height="0.5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3333in"/>
      <style:text-properties style:font-name="Times New Roman" style:font-name-complex="Arial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1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top="0.0833in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top="0.0833in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6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Times New Roman" style:font-name-complex="Arial"/>
    </style:style>
    <style:style style:name="P75" style:parent-style-name="內文" style:family="paragraph">
      <style:paragraph-properties fo:line-height="0.1666in"/>
      <style:text-properties style:font-name="Times New Roman" style:font-name-complex="Arial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complex="Arial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Arial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style:font-name="Times New Roman" style:font-name-complex="Arial"/>
    </style:style>
    <style:style style:name="P84" style:parent-style-name="內文" style:family="paragraph">
      <style:paragraph-properties style:snap-to-layout-grid="false" fo:line-height="0.3055in"/>
      <style:text-properties style:font-name="Times New Roman"/>
    </style:style>
    <style:style style:name="P85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4">國立臺灣科學教育館</text:span><text:span text:style-name="T5">107</text:span><text:span text:style-name="T6">年度</text:span><text:span text:style-name="T7">創新主題式課程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行動電話</text:span>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>
            <text:p text:style-name="P27">服務學校</text:p>
          </table:table-cell>
          <table:table-cell table:style-name="TableCell28" table:number-columns-spanned="2">
            <text:p text:style-name="P29"><text:s text:c="51"/>縣市</text:p>
          </table:table-cell>
          <table:covered-table-cell/>
          <table:table-cell table:style-name="TableCell30" table:number-columns-spanned="2">
            <text:p text:style-name="P31"><text:s text:c="34"/>高中/國中/國小</text:p>
          </table:table-cell>
          <table:covered-table-cell/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 table:number-columns-spanned="4">
            <text:p text:style-name="P41"><text:span text:style-name="T42">（請填寫三個課程志願代號，以</text:span><text:span text:style-name="T43">A</text:span><text:span text:style-name="T44">、</text:span><text:span text:style-name="T45">B<text:s/></text:span><text:span text:style-name="T46">、</text:span><text:span text:style-name="T47">C….</text:span><text:span text:style-name="T48">表示）</text:span></text:p>
            <text:p text:style-name="P49"><text:span text:style-name="T50">1.</text:span><text:span text:style-name="T51"><text:s text:c="11"/></text:span><text:span text:style-name="T52">2.</text:span><text:span text:style-name="T53"><text:s text:c="12"/></text:span><text:span text:style-name="T54">3.______</text:span><text:span text:style-name="T55"><text:s text:c="10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><text:span text:style-name="T61">年級：</text:span><text:span text:style-name="T62"><text:s text:c="7"/></text:span><text:span text:style-name="T63">。</text:span></text:p>
            <text:p text:style-name="P64"><text:span text:style-name="T65">學生：</text:span><text:span text:style-name="T66"><text:s text:c="7"/></text:span><text:span text:style-name="T67"><text:s/></text:span><text:span text:style-name="T68">人，老師：</text:span><text:span text:style-name="T69">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/>
            <text:p text:style-name="P75">報名方式：</text:p>
            <text:p text:style-name="P76"><text:span text:style-name="T77">email</text:span><text:span text:style-name="T78">：</text:span><text:a xlink:href="mailto:annlin1202@mail.ntsec.gov.tw" office:target-frame-name="_top" xlink:show="replace"><text:span text:style-name="T79">annlin1202@mail.ntsec.gov.tw</text:span></text:a><text:span text:style-name="T80"><text:s/></text:span><text:span text:style-name="T81">實驗組</text:span><text:span text:style-name="T82"><text:s/></text:span><text:span text:style-name="T83">林欣璇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申請人:­­­­­­­­­­­­­­­­­__________________ <text:s text:c="16"/>本館承辦人:­­­­­­­­­­­­­­­­________________</text:p>
      <text:p text:style-name="P86"/>
      <text:p text:style-name="P87"/>
      <text:p text:style-name="P88">收件日期:___________________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, 宋体" style:font-name-asian="標楷體, 宋体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, 宋体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 fo:text-indent="0.1388in">
        <style:tab-stops/>
      </style:paragraph-properties>
      <style:text-properties style:font-name="Calibri" style:font-name-asian="標楷體" style:font-name-complex="Times New Roman" style:font-size-complex="11pt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, 宋体" style:font-name-asian="標楷體, 宋体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, 宋体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, 宋体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ASUS</dc:creator>
    <meta:creation-date>2018-10-03T00:59:00Z</meta:creation-date>
    <dc:date>2018-10-03T00:59:00Z</dc:date>
    <meta:print-date>2010-10-06T1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